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text-properties fo:font-size="10pt" style:font-size-asian="10pt" fo:language="en" fo:country="US"/>
    </style:style>
    <style:style style:name="P8" style:parent-style-name="Normal" style:family="paragraph">
      <style:paragraph-properties fo:text-align="end" fo:margin-left="5.1187in" fo:text-indent="-1.4763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fo:font-weight="bold" style:font-weight-asian="bold" style:font-weight-complex="bold" style:font-size-complex="12pt"/>
    </style:style>
    <style:style style:name="P24" style:parent-style-name="Normal" style:family="paragraph">
      <style:paragraph-properties fo:text-align="justify" fo:text-indent="0.5909in"/>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fo:font-weight="bold" style:font-weight-asian="bold"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ext-properties style:font-weight-complex="bold" style:font-size-complex="12pt"/>
    </style:style>
    <style:style style:name="P131" style:parent-style-name="Normal" style:family="paragraph">
      <style:paragraph-properties fo:text-align="justify" fo:text-indent="0.5909in"/>
      <style:text-properties fo:font-weight="bold" style:font-weight-asian="bold" style:font-weight-complex="bold" style:font-size-complex="12pt"/>
    </style:style>
    <style:style style:name="P132" style:parent-style-name="Normal" style:family="paragraph">
      <style:paragraph-properties fo:text-align="justify" fo:text-indent="0.5909in"/>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2.5%"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text-properties style:font-weight-complex="bold" style:font-size-complex="12pt"/>
    </style:style>
    <style:style style:name="P139" style:parent-style-name="Normal" style:family="paragraph">
      <style:paragraph-properties fo:text-align="justify" fo:text-indent="0.5909in"/>
      <style:text-properties fo:font-weight="bold" style:font-weight-asian="bold" style:font-weight-complex="bold" style:font-size-complex="12pt"/>
    </style:style>
    <style:style style:name="P140" style:parent-style-name="Normal" style:family="paragraph">
      <style:paragraph-properties fo:text-align="justify" fo:text-indent="0.5909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text-position="super 62.5%"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2.5%"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2.5%"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widows="0" fo:orphans="0" fo:text-align="center" fo:text-indent="0.5909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margin-left="0.5118in" fo:text-indent="0.5909in">
        <style:tab-stops/>
      </style:paragraph-properties>
      <style:text-properties fo:font-weight="bold" style:font-weight-asian="bold" style:font-weight-complex="bold" style:font-size-complex="12pt"/>
    </style:style>
    <style:style style:name="P198" style:parent-style-name="Normal" style:family="paragraph">
      <style:paragraph-properties fo:text-indent="0.5909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2.5%"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tyle-complex="italic"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5.2604in"/>
        </style:tab-stops>
      </style:paragraph-properties>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text-properties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text-properties fo:font-weight="bold" style:font-weight-asian="bold" style:font-size-complex="12pt"/>
    </style:style>
    <style:style style:name="P244" style:parent-style-name="Normal" style:family="paragraph">
      <style:paragraph-properties fo:text-align="justify" fo:margin-left="0.5909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text-position="super 62.5%"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text-properties style:font-size-complex="12pt"/>
    </style:style>
    <style:style style:name="P263" style:parent-style-name="Normal" style:family="paragraph">
      <style:paragraph-properties fo:text-align="justify" fo:text-indent="0.5909in"/>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ext-properties fo:font-weight="bold" style:font-weight-asian="bold"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text-position="super 62.5%"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2.5%"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ext-properties style:font-size-complex="12pt"/>
    </style:style>
    <style:style style:name="P383" style:parent-style-name="Normal" style:family="paragraph">
      <style:paragraph-properties fo:widows="0" fo:orphans="0" fo:text-align="justify"/>
      <style:text-properties style:font-size-complex="12pt"/>
    </style:style>
    <style:style style:name="P384" style:parent-style-name="Normal" style:family="paragraph">
      <style:paragraph-properties fo:text-align="justify" fo:text-indent="0.5909in"/>
      <style:text-properties fo:font-weight="bold" style:font-weight-asian="bold" style:font-weight-complex="bold" style:font-size-complex="12pt"/>
    </style:style>
    <style:style style:name="P385" style:parent-style-name="Normal" style:family="paragraph">
      <style:paragraph-properties fo:text-align="justify" fo:text-indent="0.5909in">
        <style:tab-stops>
          <style:tab-stop style:type="left" style:position="0.7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793in"/>
        </style:tab-stops>
      </style:paragraph-properties>
      <style:text-properties style:font-weight-complex="bold" style:font-size-complex="12pt"/>
    </style:style>
    <style:style style:name="P395" style:parent-style-name="Normal" style:family="paragraph">
      <style:paragraph-properties fo:text-align="justify" fo:text-indent="0.5909in">
        <style:tab-stops>
          <style:tab-stop style:type="left" style:position="0.79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90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text-properties fo:font-style="italic" style:font-style-asian="italic" style:font-style-complex="italic" style:font-size-complex="12pt"/>
    </style:style>
    <style:style style:name="P440" style:parent-style-name="Normal" style:family="paragraph">
      <style:text-properties fo:font-style="italic" style:font-style-asian="italic"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fo:font-style="italic" style:font-style-asian="italic" style:font-style-complex="italic"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office:automatic-styles>
  <office:body>
    <office:text text:use-soft-page-breaks="true">
      <text:p text:style-name="P1"/>
      <text:p text:style-name="P8">Įstatymo projektas<text:s/>Nr. XIIIP-4206(3)</text:p>
      <text:p text:style-name="P9"/>
      <text:p text:style-name="P10"/>
      <text:p text:style-name="P11">LIETUVOS RESPUBLIKOS</text:p>
      <text:p text:style-name="P12"><text:span text:style-name="T13">INVESTICIJŲ ĮSTATYMO NR. VIII-1312 1, 2, 9</text:span><text:span text:style-name="T14">1</text:span><text:span text:style-name="T15">, 12, 13 STRAIPSNIŲ PAKEITIMO IR ĮSTATYMO PAPILDYMO KETVIRTUOJU</text:span><text:span text:style-name="T16">2</text:span><text:span text:style-name="T17"><text:s/>SKIRSNIU<text:s/></text:span></text:p>
      <text:p text:style-name="P18">ĮSTATYMAS</text:p>
      <text:p text:style-name="P19"/>
      <text:p text:style-name="P20">2020 m. <text:s text:c="20"/>d. Nr.<text:s/></text:p>
      <text:p text:style-name="P21">Vilnius</text:p>
      <text:p text:style-name="P22"/>
      <text:p text:style-name="P23">1 straipsnis. 1 straipsnio pakeitimas</text:p>
      <text:p text:style-name="P24">Papildyti 1 straipsnį 3 dalimi:</text:p>
      <text:p text:style-name="P25"><text:span text:style-name="T26">„3.<text:s/></text:span><text:span text:style-name="T27">Šio įstatymo ketvirtajame</text:span><text:span text:style-name="T28">2<text:s/></text:span><text:span text:style-name="T29">skirsnyje nustatomas specialus teisinis reguliavimas taikomas investavimo į stambius projektus skatinimui, todėl šiems teisiniams santykiams kiti įstatymai taikomi tiek, kiek tai neprieštarauja šio įstatymo ketvirtajam</text:span><text:span text:style-name="T30">2<text:s/></text:span><text:span text:style-name="T31">skirsniui.</text:span><text:span text:style-name="T32">“</text:span></text:p>
      <text:p text:style-name="P33"/>
      <text:p text:style-name="P34">2 straipsnis. 2 straipsnio pakeitimas</text:p>
      <text:p text:style-name="P35"><text:span text:style-name="T36">1.<text:s/></text:span><text:span text:style-name="T37">Papildyti 2 straipsnį 13</text:span><text:span text:style-name="T38">1</text:span><text:span text:style-name="T39"><text:s/>dalimi:</text:span></text:p>
      <text:p text:style-name="P40"><text:span text:style-name="T41">„13</text:span><text:span text:style-name="T42">1</text:span><text:span text:style-name="T43">.</text:span><text:span text:style-name="T44"><text:s/>Investicinis sklypas<text:s/></text:span><text:span text:style-name="T45">– plynas laukas arba kitas žemės sklypas, į kurį investuojama arba kuris vystomas investicijoms pritraukti.</text:span><text:span text:style-name="T46">“</text:span></text:p>
      <text:p text:style-name="P47">2. Papildyti 2 straipsnį 23 dalimi:<text:s/></text:p>
      <text:p text:style-name="P48"><text:span text:style-name="T49">„23.</text:span><text:span text:style-name="T50"><text:s/>Stambaus projekto investicijų sutartis<text:s/></text:span><text:span text:style-name="T51">– Lietuvos Respublikos Vyriausybės įgaliotos institucijos ir investuotojo sudaryta investicijų sutartis, kurioje nustatomos sutarties šalių teisės ir pareigos, susijusios su stambaus projekto įgyvendinimu, ir kitos šiame įstatyme nurodytos stambaus projekto investicijų sutarties sąlygos.“</text:span></text:p>
      <text:p text:style-name="P52">3.<text:s/>Papildyti 2 straipsnį 24 dalimi:<text:s/></text:p>
      <text:p text:style-name="P53"><text:span text:style-name="T54">„24.<text:s/></text:span><text:span text:style-name="T55">Stambaus projekto tęstinumo laikotarpis<text:s/></text:span><text:span text:style-name="T56">– ne ilgesnis kaip 10 metų laikotarpis</text:span><text:span text:style-name="T57"><text:s/>nuo stambaus projekto įgyvendinimo termino pabaigos.“</text:span></text:p>
      <text:p text:style-name="P58">4. Papildyti 2 straipsnį 25 dalimi:</text:p>
      <text:p text:style-name="P59"><text:span text:style-name="T60">„</text:span><text:span text:style-name="T61">25.</text:span><text:span text:style-name="T62"><text:s/>Stambus projektas –<text:s/></text:span><text:span text:style-name="T63">duomenų apdorojimo, interneto serverių (prieglobos)<text:s/></text:span><text:span text:style-name="T64">paslaugų<text:s/></text:span><text:span text:style-name="T65">ir susijusios veiklos arba apdirbamosios gamybos investicijų projektas, dėl kurio įgyvendinimo yra sudaryta ir galioja stambaus projekto investicijų sutartis, pagal kurią investuotojas įsipareigoja, kad per penkerius metus nuo jos įsigaliojimo dienos įgyvendin</text:span><text:span text:style-name="T66">damas</text:span><text:span text:style-name="T67"><text:s/>šį investicijų projektą:</text:span></text:p>
      <text:p text:style-name="P68"><text:span text:style-name="T69">1) sukurs Lietuvos Respublikoje<text:s/></text:span><text:span text:style-name="T70">ne mažiau kaip</text:span><text:span text:style-name="T71"><text:s/></text:span><text:span text:style-name="T72">150, o kai investuojama Vilniuje ar Vilniaus rajone</text:span><text:span text:style-name="T73"><text:s/></text:span><text:span text:style-name="T74">–</text:span><text:span text:style-name="T75"><text:s/>ne mažiau kaip 200 naujų darbo vietų, dėl kurių įstatymų nustatyta tvarka bus sudarytos viso darbo laiko darbo sutartys</text:span><text:span text:style-name="T76">, ir kiekvieną sukurtą darbo vietą išlaikys</text:span><text:span text:style-name="T77"><text:s/>ne trumpiau kaip penkerius metus nuo pirmosios darbuotojo priėmimo į sukurtą darbo vietą dienos;</text:span></text:p>
      <text:p text:style-name="P78"><text:span text:style-name="T79">2)<text:s/></text:span><text:span text:style-name="T80">investuos<text:s/></text:span><text:span text:style-name="T81">Lietuvos Respublikoje ne mažiau kaip<text:s/></text:span><text:span text:style-name="T82">20 milijonų eurų, o kai investuojama Vilniuje ar Vilniaus rajone – ne mažiau kaip<text:s/></text:span><text:span text:style-name="T83">30 milijonų eurų<text:s/></text:span><text:span text:style-name="T84">vertės privačių kapitalo investicijų</text:span><text:span text:style-name="T85">.“</text:span></text:p>
      <text:p text:style-name="P86">5. Papildyti 2 straipsnį 26 dalimi:<text:s/></text:p>
      <text:p text:style-name="P87"><text:span text:style-name="T88">„26.<text:s/></text:span><text:span text:style-name="T89">Laisvosios ekonominės zonos įmonė</text:span><text:span text:style-name="T90"><text:s/>– ūkio subjektas, turintis laisvosios ekonominės zonos įmonės statusą ir įgyvendinantis investicinį projektą laisvosios ekonominės zonos teritorijoje.“</text:span></text:p>
      <text:p text:style-name="P91"><text:bookmark-start text:name="_Hlk530240201"/>6. Papildyti 2 straipsnį 27 dalimi:<text:s/></text:p>
      <text:p text:style-name="P92"><text:span text:style-name="T93">„27. Kitos šiame įstatyme vartojamos sąvokos suprantamos taip, kaip jos apibrėžtos Lietuvos Respublikos įstatyme „Dėl užsieniečių teisinės padėties“ ir kituose teisės aktuose.“</text:span></text:p>
      <text:p text:style-name="P94"><text:bookmark-end text:name="_Hlk530240201"/></text:p>
      <text:p text:style-name="P95"><text:span text:style-name="T96">3 straipsnis. 9</text:span><text:span text:style-name="T97">1</text:span><text:span text:style-name="T98"> straipsnio pakeitimas</text:span></text:p>
      <text:p text:style-name="P99"><text:span text:style-name="T100">1. Pakeisti 9</text:span><text:span text:style-name="T101">1</text:span><text:span text:style-name="T102"> straipsnio 3 dalį ir ją išdėstyti taip:</text:span></text:p>
      <text:p text:style-name="P103"><text:span text:style-name="T104">„3. Tam, kad teritorija galėtų tapti pramonės parku, savivaldybės taryba turi užtikrinti, kad tokia teritorija atitiktų šias pramonės parkui</text:span><text:span text:style-name="T105"><text:s/></text:span><text:span text:style-name="T106">privalomas sąlygas:</text:span></text:p>
      <text:p text:style-name="P107"><text:span text:style-name="T108">1) teritorija turi būti numatyta teritorijų planavimo dokumentuose;</text:span></text:p>
      <text:soft-page-break/>
      <text:p text:style-name="P109"><text:span text:style-name="T110">2) teritorijos ribos turi būti nustatytos<text:s/></text:span><text:span text:style-name="T111">Lietuvos Respublikos<text:s/></text:span><text:span text:style-name="T112">Vyriausybės;</text:span></text:p>
      <text:p text:style-name="P113"><text:span text:style-name="T114">3)</text:span><text:span text:style-name="T115"><text:s/></text:span><text:span text:style-name="T116">teritorijos vystymo projektui Lietuvos Respublikos Seimo ar<text:s/></text:span><text:span text:style-name="T117">Lietuvos Respublikos</text:span><text:span text:style-name="T118"><text:s/>Vyriausybės nutarimu turi būti suteiktas valstybei svarbaus projekto statusas;</text:span></text:p>
      <text:p text:style-name="P119"><text:span text:style-name="T120">4)<text:s/></text:span><text:span text:style-name="T121">Lietuvos Respublikos<text:s/></text:span><text:span text:style-name="T122">Vyriausybės įgaliota institucija turi būti patvirtinusi su savivaldybės taryba suderintą pramonės parko plėtros planą. Tuo atveju, kai pramonės parkas steigiamas privačioje pramoninėje teritorijoje, jo plėtros planą tvirtina<text:s/></text:span><text:span text:style-name="T123">Lietuvos Respublikos<text:s/></text:span><text:span text:style-name="T124">Vyriausybės įgaliota institucija.“</text:span></text:p>
      <text:p text:style-name="P125"><text:span text:style-name="T126">2. Pripažinti netekusia galios</text:span><text:span text:style-name="T127"><text:s/>9</text:span><text:span text:style-name="T128">1</text:span><text:span text:style-name="T129"><text:s/>straipsnio 4 dalį.</text:span></text:p>
      <text:p text:style-name="P130"/>
      <text:p text:style-name="P131">4 straipsnis. 12 straipsnio pakeitimas</text:p>
      <text:p text:style-name="P132">Papildyti 12 straipsnio 2 dalį 8 punktu:</text:p>
      <text:p text:style-name="P133"><text:span text:style-name="T134">„</text:span><text:span text:style-name="T135">8) investuojama į stambų projektą šio įstatymo ketvirtajame</text:span><text:span text:style-name="T136">2</text:span><text:span text:style-name="T137"><text:s/>skirsnyje nustatyta tvarka.“</text:span></text:p>
      <text:p text:style-name="P138"/>
      <text:p text:style-name="P139">5 straipsnis. 13 straipsnio pakeitimas</text:p>
      <text:p text:style-name="P140">1. Pakeisti 13 straipsnio 1 dalies 7 punktą ir jį išdėstyti taip:</text:p>
      <text:p text:style-name="P141"><text:span text:style-name="T142">„</text:span><text:span text:style-name="T143">7) investicijoms į gamybos, pramonės ar paslaugų (išskyrus viešąsias paslaugas) sritis savivaldybė sudaro investicijų sutartis, atitinkančias savivaldybės tarybos nustatytus kriterijus. Specialios investavimo, verslo ar<text:s/></text:span><text:span text:style-name="T144">žemės</text:span><text:span text:style-name="T145"><text:s/>sklypo parinkimo sąlygos tokiose sutartyse nustatomos pagal savivaldybės kompetenciją;“.</text:span></text:p>
      <text:p text:style-name="P146"><text:span text:style-name="T147">2</text:span><text:span text:style-name="T148">. Pakeisti 13 straipsnio 1 dalies 9 punktą ir jį išdėstyti taip:</text:span></text:p>
      <text:p text:style-name="P149"><text:span text:style-name="T150">„9) infrastruktūra<text:s/></text:span><text:span text:style-name="T151">iki investicinio sklypo, atitinkančio Lietuvos Respublikos Vyriausybės ar jos įgaliotos institucijos nustatytus kriterijus, ribos ir (ar) jo ribose įrengiama ir (ar) sutvarkoma ir (ar) investicinis sklypas vystomas</text:span><text:span text:style-name="T152"><text:s/>valstybės (savivaldybės) lėšomis Lietuvos Respublikos Vyriausybės ar jos įgaliotos institucijos nustatyta tvarka.<text:s/></text:span><text:span text:style-name="T153">Investuotojo pageidavimu, gavus laisvosios ekonominės zonos valdymo bendrovės, pramonės parko operatoriaus sutikimą, kuris duodamas, jeigu investuotojo pageidavimas atitinka Lietuvos Respublikos valstybės ir savivaldybių turto valdymo, naudojimo ir disponavimo juo įstatymo 8</text:span><text:span text:style-name="T154">1</text:span><text:span text:style-name="T155"> straipsnyje įtvirtintus valstybės turto valdymo, naudojimo ir disponavimo juo principus, infrastruktūra laisvojoje ekonominėje zonoje, pramonės parke įrengiama ir (ar)<text:s/></text:span><text:span text:style-name="T156">sutvarkoma investuotojo lėšomis teisės aktų nustatyta tvarka.</text:span><text:span text:style-name="T157">“</text:span></text:p>
      <text:p text:style-name="P158">3. Papildyti 13 straipsnio 1 dalį 12 punktu:</text:p>
      <text:p text:style-name="P159"><text:span text:style-name="T160">„12) investicijoms į stambius projektus<text:s/></text:span><text:span text:style-name="T161">sudaromos stambi</text:span><text:span text:style-name="T162">ų projektų investicijų sutartys;</text:span><text:span text:style-name="T163">“</text:span><text:span text:style-name="T164">.</text:span></text:p>
      <text:p text:style-name="P165"><text:span text:style-name="T166">4. Papildyti 13 straipsnio 1 dalį 12</text:span><text:span text:style-name="T167">1</text:span><text:span text:style-name="T168"><text:s/>punktu ir jį išdėstyti taip:<text:s/></text:span></text:p>
      <text:p text:style-name="P169"><text:span text:style-name="T170">„12</text:span><text:span text:style-name="T171">1</text:span><text:span text:style-name="T172">)<text:s/></text:span><text:span text:style-name="T173">investicijoms į stambius projektus<text:s/></text:span><text:span text:style-name="T174">ir laisvųjų</text:span><text:span text:style-name="T175"><text:s/></text:span><text:span text:style-name="T176">ekonominių zonų įmonėms</text:span><text:span text:style-name="T177"><text:s/>šio įstatymo ketvirtajame² skirsnyje nustatyta tvarka<text:s/></text:span><text:span text:style-name="T178">ir apimtimi</text:span><text:span text:style-name="T179"><text:s/>nustatomos specialios investavimo ir verslo sąlygos.“</text:span></text:p>
      <text:p text:style-name="P180"/>
      <text:p text:style-name="P181"><text:span text:style-name="T182">6 straipsnis. Įstatymo papildymas ketvirtuoju</text:span><text:span text:style-name="T183">2</text:span><text:span text:style-name="T184"><text:s/>skirsniu<text:s/></text:span></text:p>
      <text:p text:style-name="P185"><text:span text:style-name="T186">Papildyti Įstatymą ketvirtuoju</text:span><text:span text:style-name="T187">2</text:span><text:span text:style-name="T188"><text:s/>skirsniu:</text:span></text:p>
      <text:p text:style-name="P189"/>
      <text:p text:style-name="P190"><text:span text:style-name="T191">„</text:span><text:span text:style-name="T192">KETVIRTASIS</text:span><text:span text:style-name="T193">2<text:s/></text:span><text:span text:style-name="T194">SKIRSNIS</text:span></text:p>
      <text:p text:style-name="P195"><text:span text:style-name="T196">INVESTAVIMO Į STAMBIUS PROJEKTUS SKATINIMAS<text:s/></text:span></text:p>
      <text:p text:style-name="P197"/>
      <text:p text:style-name="P198"><text:span text:style-name="T199">15</text:span><text:span text:style-name="T200">4</text:span><text:span text:style-name="T201"><text:s/>straipsnis. Stambaus projekto investicijų sutarties sudarymas<text:s/></text:span></text:p>
      <text:p text:style-name="P202"><text:span text:style-name="T203">1. Paraiška dėl stambaus projekto investicijų sutarties sudarymo teikiama, šio straipsnio 3 dalyje nustatytų sąlygų pagrindimas ir šių sąlygų pagrindimo, taip pat šio straipsnio 5 dalyje nurodytų interesų vertinimas atliekama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204">5</text:span><text:span text:style-name="T205"> straipsnyje nustatytos specialios investavimo ir verslo sąlygos stambaus projekto investicijų sutartyje nurodytiems stambiems projektams įgyvendinti taikomos Lietuvos Respublikos Vyriausybės nustatyta tvarka.</text:span></text:p>
      <text:soft-page-break/>
      <text:p text:style-name="P206"><text:span text:style-name="T207">2. Investuotojas, ketinantis sudaryti stambaus projekto investicijų sutartį, pateikia<text:s/></text:span><text:span text:style-name="T208">Lietuvos Respublikos<text:s/></text:span><text:span text:style-name="T209">Vyriausybės įgaliotai institucijai paraišką dėl stambaus projekto investicijų sutarties sudarymo. Paraiškos formą tvirtina<text:s/></text:span><text:span text:style-name="T210">Lietuvos Respublikos<text:s/></text:span><text:span text:style-name="T211">Vyriausybės įgaliota institucija.<text:s/></text:span></text:p>
      <text:p text:style-name="P212">3. Stambaus projekto investicijų sutartis gali būti sudaroma, kai tenkinamos visos šios sąlygos:</text:p>
      <text:p text:style-name="P213">1) planuojamas investicijų projektas atitinka stambaus projekto kriterijus, nustatytus šio įstatymo 2 straipsnio 25 dalyje;</text:p>
      <text:p text:style-name="P214">2) investuotojas yra finansiškai ir ekonomiškai pajėgus įgyvendinti stambų projektą ir įvykdyti stambaus projekto investicijų sutartį;</text:p>
      <text:p text:style-name="P215"><text:span text:style-name="T216">3) investuotojas turi patirties, techninių ir žmogiškųjų išteklių, reikiamų stambiam projektui įgyvendinti ir stambaus projekto investicijų<text:s/></text:span><text:span text:style-name="T217">sutarčiai</text:span><text:span text:style-name="T218"><text:s/>įvykdyti;</text:span></text:p>
      <text:p text:style-name="P219"><text:span text:style-name="T220">4)<text:s/></text:span><text:span text:style-name="T221">investicijų projektas yra įvertintas ne mažesniu kaip<text:s/></text:span><text:span text:style-name="T222">Lietuvos Respublikos<text:s/></text:span><text:span text:style-name="T223">Vyriausybės nustatytu minimaliu investicijų projekto kvalifikaciniu balu, apskaičiuotu vertinant sukurtų naujų darbo vietų skaičių, aukštos profesinės kvalifikacijos darbuotojų procentą nuo visų naujų darbo vietų skaičiaus, naujų darbo vietų darbo užmokesčio vidurkį, lyginamą su Lietuvos statistikos departamento skelbiamu 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224">.</text:span></text:p>
      <text:p text:style-name="P225">4. Stambaus projekto investicijų sutartyje turi būti nustatyta:</text:p>
      <text:p text:style-name="P226">1) stambaus projekto įgyvendinimo rodikliai, stambaus projekto investicijų sutarties dalykas ir įgyvendinimo vieta;</text:p>
      <text:p text:style-name="P227">2) investuotojo įsipareigojimai dėl investicijų, kaip tai nurodyta šio įstatymo 2 straipsnio 25 dalyje;</text:p>
      <text:p text:style-name="P228">3) investuotojo įsipareigojimai dėl numatomų sukurti naujų darbo vietų, kaip tai nurodyta šio įstatymo 2 straipsnio 25 dalyje;<text:s/></text:p>
      <text:p text:style-name="P229"><text:span text:style-name="T230">4) stambaus projekto įgyvendinimo metu numatomos taikyti šio įstatymo 15</text:span><text:span text:style-name="T231">5</text:span><text:span text:style-name="T232"> straipsnyje nustatytos specialios investavimo ir verslo sąlygos bei valstybės pagalbos teikimo sąlygos;</text:span></text:p>
      <text:p text:style-name="P233">5) stambaus projekto įgyvendinimo terminas, kuris negali būti ilgesnis negu 10 metų nuo stambaus projekto investicijų sutarties įsigaliojimo dienos, ir stambaus projekto tęstinumo laikotarpio pabaigos terminas;</text:p>
      <text:p text:style-name="P234">6) stambaus projekto investicijų sutarties nutraukimo pagrindai, tvarka ir teisinės pasekmės;</text:p>
      <text:p text:style-name="P235">7) investuotojo įsipareigojimai dėl investuotojo atsiskaitymo už stambaus projekto įgyvendinimo rodiklius tvarkos ir terminų;</text:p>
      <text:p text:style-name="P236">8) stambaus projekto investicijų sutarties vykdymo priežiūros sąlygos;</text:p>
      <text:p text:style-name="P237">9) kitos stambaus projekto investicijų sutarties šalių teisės ir pareigos bei atsakomybė.</text:p>
      <text:p text:style-name="P238">5. Stambaus projekto investicijų sutartis nesudaroma, jeigu ji neatitinka viešosios tvarkos, nacionalinio saugumo, visuomenės saugumo ir (ar) sveikatos interesų.</text:p>
      <text:p text:style-name="P239">6. Už stambaus projekto investicijų sutarties neįvykdymą ar netinkamą vykdymą investuotojas atsako stambaus projekto investicijų sutartyje ir Lietuvos Respublikos civiliniame kodekse nustatyta tvarka. Investuotojui dėl savo kaltės pažeidus šio straipsnio 4 dalies 2 ar 3 punkte numatytus įsipareigojimus, tai laikoma esminiu stambaus projekto investicijų sutarties pažeidimu ir Lietuvos Respublikos Vyriausybės įgaliota institucija, atsižvelgdama į padaryto pažeidimo priežastis, mastą ir investuotojo kaltę, turi teisę vienašališkai nutraukti stambaus projekto investicijų sutartį.<text:s/></text:p>
      <text:p text:style-name="P240">7. Lietuvos Respublikos Vyriausybės įgaliota institucija prižiūri, kaip investuotojas vykdo stambaus projekto investicijų sutarties sąlygas. Stambaus projekto investicijų sutarties priežiūra atliekama visą stambaus projekto investicijų sutarties galiojimo laikotarpį Lietuvos Respublikos Vyriausybės nustatyta tvarka.<text:s/></text:p>
      <text:p text:style-name="P241">8. Lietuvos Respublikos Vyriausybės įgaliota institucija, atlikdama stambaus projekto investicijų sutarties priežiūrą, turi teisę netrukdomai patekti į stambaus projekto įgyvendinimo vietą, teikti investuotojui, viešojo administravimo subjektams, kitiems juridiniams asmenims ir jų padaliniams, kitoms juridinio asmens statuso neturinčioms organizacijoms ir jų padaliniams,<text:s/><text:soft-page-break/>fiziniams asmenims privalomuosius nurodymus pateikti su stambaus projekto investicijų sutarties vykdymu susijusią informaciją ir dokumentus, būtinus atliekant stambaus projekto investicijų sutarties priežiūrą, išskyrus tuos dokumentus, kuriuos pagal kompetenciją gali gauti pati Lietuvos Respublikos Vyriausybės įgaliota institucija. Šie privalomieji nurodymai gali būti skundžiami teisės aktų nustatyta tvarka.</text:p>
      <text:p text:style-name="P242">9.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plėtoti. Valstybės biudžeto specialios tikslinės dotacijos savivaldybės biudžetui skyrimo, grąžinimo ir apskaičiavimo tvarką nustato Lietuvos Respublikos ekonomikos ir inovacijų ministras. Ši dotacija neskiriama tais atvejais, kai stambus projektas įgyvendinamas laisvosios ekonominės zonos teritorijoje.</text:p>
      <text:p text:style-name="P243"/>
      <text:p text:style-name="P244"><text:span text:style-name="T245">15</text:span><text:span text:style-name="T246">5</text:span><text:span text:style-name="T247"><text:s/>straipsnis. Stambiems projektams taikomos specialios investavimo ir verslo sąlygos</text:span></text:p>
      <text:p text:style-name="P248"><text:span text:style-name="T249">1. Šiame straipsnyje nustatytos specialios investavimo ir verslo sąlygos stambiems projektams įgyvendinti taikomos tik tuo atveju, jeigu dėl jų taikymo yra susitarta stambaus projekto investicijų sutartyje. Šios sąlygos taikomos nuo stambaus projekto įrašymo į stambių projektų sąrašą iki stambaus projekto<text:s/></text:span><text:span text:style-name="T250">investicijų sutartyje nustatyto stambaus projekto įgyvendinimo termino, o šio straipsnio 10 dalyje nurodytos<text:s/></text:span><text:span text:style-name="T251">specialios investavimo ir verslo sąlygos – iki stambaus projekto tęstinumo laikotarpio pabaigos termino.<text:s/></text:span><text:span text:style-name="T252">Šio straipsnio 3 dalyje nurodytos specialios investavimo ir verslo sąlygos laisvosios ekonominės zonos įmonėms taikomos nuo laisvosios ekonominės zonos įmonės statuso gavimo.<text:s/></text:span><text:span text:style-name="T253">Šiame straipsnyje nustatytos stambiems projektams įgyvendinti taikomos specialios investavimo ir verslo sąlygos visais atvejais nebetaikomos išbraukus stambų projektą iš stambių projektų sąrašo.</text:span></text:p>
      <text:p text:style-name="P254">2.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gu ji nutraukiama anksčiau, negu pasibaigia stambaus projekto įgyvendinimo terminas arba stambaus projekto tęstinumo laikotarpis. Stambių projektų įtraukimo į stambių projektų sąrašą ir išbraukimo iš šio sąrašo tvarką nustato Vyriausybė.</text:p>
      <text:p text:style-name="P255"><text:span text:style-name="T256">3. Viešojo administravimo subjektai stambiam projektui įgyvendinti<text:s/></text:span><text:span text:style-name="T257">arba laisvosios ekonominės zonos įmonei</text:span><text:span text:style-name="T258"><text:s/></text:span><text:span text:style-name="T259">reikalingas administracines paslaugas (išskyrus administracinės procedūros atlikimą) suteikia ir individualius administracinius aktus priima prioriteto tvarka</text:span><text:span text:style-name="T260"><text:s/>per kuo trumpesnį terminą, tačiau visais atvejais ne vėliau kaip per 3 darbo dienas nuo reikiamų dokumentų ir informacijos gavimo, nebent teisės aktuose yra nustatyti trumpesni terminai. Viešojo administravimo subjekto vadovo sprendimu šis terminas dėl svarbių priežasčių gali būti pratęstas iki 3 darbo dienų. Apie administracinės paslaugos suteikimą (išskyrus administracinės procedūros atlikimą) ar individualaus administracinio akto priėmimą investuotojas ir (ar) kiti asmenys, kuriems teisės aktų nustatytais atvejais teikiama ši informacija, informuojami nedelsiant, bet ne vėliau kaip per vieną darbo dieną. Šioje dalyje nustatytas sutrumpintas administracinių paslaugų suteikimo ir individualių administracinių aktų priėmimo terminas netaikomas:</text:span></text:p>
      <text:p text:style-name="P261">1) visuomenės informavimo apie priimamus sprendimus ir viešinimo procedūroms;</text:p>
      <text:p text:style-name="P262">2) patikros dėl atitikties nacionalinio saugumo interesams ir sprendimo dėl atitikties nacionalinio saugumo interesams priėmimo procedūroms;</text:p>
      <text:p text:style-name="P263">3) stambiam projektui įgyvendinti reikalingų kompleksinio ir specialiojo teritorijų planavimo dokumentų derinimo, tikrinimo ir tvirtinimo procedūroms;</text:p>
      <text:soft-page-break/>
      <text:p text:style-name="P264">4) Lietuvos Respublikos planuojamos ūkinės veiklos poveikio aplinkai vertinimo įstatyme nustatytoms procedūroms;</text:p>
      <text:p text:style-name="P265">5) Lietuvos Respublikos aplinkos apsaugos įstatyme nurodytų taršos integruotos prevencijos ir kontrolės leidimų ir taršos leidimų išdavimo ir pakeitimo procedūroms;</text:p>
      <text:p text:style-name="P266">6) prašymų išduoti ar pakeisti leidimą laikinai gyventi Lietuvos Respublikoje (toliau – leidimas gyventi) nagrinėjimo terminams.</text:p>
      <text:p text:style-name="P267">4. Stambaus projekto investicijų sutartyje numatytais atvejais statinio projektui, kurio pagrindu pagal Lietuvos Respublikos statybos įstatymą yra išduodamas statybą leidžiantis dokumentas, prilyginama statinio projekto bendrosios, architektūrinės, sklypo sutvarkymo (sklypo plano) ir susisiekimo dalių visuma. Kitos statinio projekto dalys, kurias pagal teisės aktus privaloma parengti, privalo būti parengtos, įskaitant jų ekspertizės atlikimą (kai statinio projekto ekspertizė privaloma pagal Statybos įstatymą), ne vėliau kaip iki statybos darbų pagal jas pradžios. Šios dalies nuostatos netaikomos, kai planuojami kultūros paveldo statinių tvarkomieji statybos darbai ar kai statinių statyba planuojama kultūros paveldo objektų teritorijose, arba šioje dalyje nurodytose statinio projekto dalyse pateiktos informacijos nepakanka, kad aplinkos ministro įgaliota institucija, tikrindama statinių, kuriuose bus vykdoma ūkinė veikla, kurios 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 (toliau šioje dalyje – sprendimas), nustatytos sąlygos ir suprojektuotos sprendime ir (ar) atrankos dėl poveikio aplinkai vertinimo išvadoje, kai poveikio aplinkai vertinimas neprivalomas, numatytos priemonės reikšmingam neigiamam poveikiui aplinkai sumažinti ir (ar) jį kompensuoti, kurios turi būti įgyvendintos konkrečiu statybos etapu.<text:s/></text:p>
      <text:p text:style-name="P268">5. Stambių projektų įgyvendinimo sąlygos, susijusios su poveikio aplinkai vertinimu, taikomos Planuojamos ūkinės veiklos poveikio aplinkai vertinimo įstatymo nustatyta tvarka.</text:p>
      <text:p text:style-name="P269"><text:span text:style-name="T270">6. Užsieniečiams, kurie nėra Europos Sąjungos ir Europos laisvosios prekybos asociacijos valstybių narių piliečiai, atvykstantiems į Lietuvos Respubliką dirbti<text:s/></text:span><text:span text:style-name="T271">pas<text:s/></text:span><text:span text:style-name="T272">stambų projektą įgyvendinantį</text:span><text:span text:style-name="T273"><text:s/>investuotoją (toliau šiame straipsnyje – darbuotojai) ar užsiimti teisėta</text:span><text:span text:style-name="T274"><text:s/></text:span><text:span text:style-name="T275">veikla, kai jie yra<text:s/></text:span><text:span text:style-name="T276">stambų projektą įgyvendinančio</text:span><text:span text:style-name="T277"><text:s/>investuotojo akcininkai, kuriems nuosavybės teise priklausančių akcijų nominalioji vertė yra ne mažesnė kaip 1/10<text:s/></text:span><text:span text:style-name="T278">stambų projektą įgyvendinančio</text:span><text:span text:style-name="T279"><text:s/></text:span><text:span text:style-name="T280">investuotojo įstatinio kapitalo (toliau šiame straipsnyje – akcininkai), ar<text:s/></text:span><text:span text:style-name="T281">eiti stambų projektą įgyvendinančio</text:span><text:span text:style-name="T282"><text:s/></text:span><text:span text:style-name="T283">investuotojo<text:s/></text:span><text:span text:style-name="T284">vadovo pareigas</text:span><text:span text:style-name="T285"><text:s/>(toliau šiame straipsnyje – vadovas), įgyvendinantiems stambų projektą ir turintiems tai patvirtinantį<text:s/></text:span><text:span text:style-name="T286">Lietuvos Respublikos Vyriausybės įgaliotos institucijos</text:span><text:span text:style-name="T287"><text:s/>išduotą dokumentą, leidimas gyventi gali būti išduodamas ar keičiamas trejiems metams arba darbo sutarties su<text:s/></text:span><text:span text:style-name="T288">stambų projektą įgyvendinančiu</text:span><text:span text:style-name="T289"><text:s/>investuotoju galiojimo ar teisėtos veiklos Lietuvos Respublikoje laikotarpiui, jeigu darbuotojo darbo santykiai, akcininko ar vadovo teisėta veikla Lietuvos Respublikoje truks trumpiau negu trejus metus. Darbuotojų, akcininkų ir vadovo (toliau šiame straipsnyje kartu – užsieniečiai) prašymas išduoti ar pakeisti leidimą gyventi išnagrinėjamas ne vėliau kaip per vieną mėnesį nuo šio prašymo pateikimo dienos. Prašymas išduoti ar pakeisti leidimą gyventi teikiamas<text:s/></text:span><text:span text:style-name="T290">Migracijos departamentui prie</text:span><text:span text:style-name="T291"><text:s/>Lietuvos Respublikos vidaus reikalų<text:s/></text:span><text:span text:style-name="T292">ministerijos</text:span><text:span text:style-name="T293">, Lietuvos Respublikos</text:span><text:span text:style-name="T294"><text:s/></text:span><text:span text:style-name="T295">diplomatinei atstovybei arba konsulinei įstaigai užsienyje. Šeimos<text:s/></text:span><text:span text:style-name="T296">nariui</text:span><text:span text:style-name="T297">,</text:span><text:span text:style-name="T298"><text:s/>kaip apibrėžta Lietuvos Respublikos įstatyme „Dėl užsieniečių teisinės padėties“,<text:s/></text:span><text:span text:style-name="T299">atvykstančiam</text:span><text:span text:style-name="T300"><text:s/>gyventi į Lietuvos Respubliką kartu su užsieniečiu, leidimas gyventi gali būti išduodamas tokiam pačiam laikotarpiui, kaip ir šiam užsieniečiui.<text:s/></text:span><text:span text:style-name="T301">Užsieniečiai</text:span><text:span text:style-name="T302"><text:s/>atleidžiami nuo pareigos įsigyti leidimą dirbti,<text:s/></text:span><text:span text:style-name="T303">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304">.</text:span></text:p>
      <text:p text:style-name="P305">7. Stambiems projektams įgyvendinti taikomos šios nuostatos, susijusios su žemės nuosavybės, valdymo ir naudojimo santykiais, žemės tvarkymu ir žemės administravimu:</text:p>
      <text:p text:style-name="P306"><text:span text:style-name="T307">1)<text:s/></text:span><text:span text:style-name="T308">žemės sklypams kurie investuotojui nepriklauso nuosavybės teise ar kitais teisėtais pagrindais nėra jo valdomi,<text:s/></text:span><text:span text:style-name="T309">servitutai, suteikiantys teisę tiesti inžinerinės infrastruktūros tinklus (požemines ir antžemines komunikacijas), kelius ir takus, jais naudotis ir juos prižiūrėti, reikalingi<text:s/></text:span><text:soft-page-break/><text:span text:style-name="T310">stambiems projektams įgyvendinti, nustatomi administraciniu aktu Žemės įstatymo nustatyta tvarka arba kitais įstatymuose nustatytais pagrindais.<text:s/></text:span><text:span text:style-name="T311">Žemės savininko ar valstybinės žemės patikėtinio nuostoliai, patiriami dėl Nekilnojamojo turto registre įregistruoto servituto, atlyginami Žemės įstatyme nustatyta tvarka</text:span><text:span text:style-name="T312">;</text:span></text:p>
      <text:p text:style-name="P313"><text:span text:style-name="T314">2) stambiam projektui įgyvendinti reikaling</text:span><text:span text:style-name="T315">os</text:span><text:span text:style-name="T316"><text:s/></text:span><text:span text:style-name="T317">kadastrinių matavimų procedūros<text:s/></text:span><text:span text:style-name="T318">gali būti<text:s/></text:span><text:span text:style-name="T319">atliekamos</text:span><text:span text:style-name="T320"><text:s/>pagal rengiam</text:span><text:span text:style-name="T321">o</text:span><text:span text:style-name="T322"><text:s/>teritorijų planavimo dokument</text:span><text:span text:style-name="T323">o</text:span><text:span text:style-name="T324"><text:s/>ar žemės valdos projekt</text:span><text:span text:style-name="T325">o sprendinius</text:span><text:span text:style-name="T326">.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text:s/></text:span><text:span text:style-name="T327">o dėl tokio atsisakymo registruoti kadastro duomenis atsiradę stambų projektą įgyvendinančio investuotojo nuostoliai neatlyginami</text:span><text:span text:style-name="T328">;</text:span></text:p>
      <text:p text:style-name="P329">3) stambiam projektui įgyvendinti reikalingi valstybinės žemės sklypai išnuomojami investuotojui be aukciono Žemės įstatymo nustatyta tvarka. Nutraukus stambaus projekto investicijų sutartį dėl investuotojo kaltės anksčiau, negu pasibaigia stambaus projekto įgyvendinimo terminas, stambiam projektui įgyvendinti reikalingos valstybinės žemės sklypo nuomos sutartis nutraukiama.</text:p>
      <text:p text:style-name="P330">8. Nuostatos, susijusios su stambiems projektams įgyvendinti reikalingos kvalifikacijos ir kompetencijos specialistų rengimu:</text:p>
      <text:p text:style-name="P331">1) nustatydama ir paskirstydama valstybės finansuojamų profesinio mokymo ir studijų vietų, taip pat studijų stipendijų skaičių, Lietuvos Respublikos švietimo, mokslo ir sporto ministerija įvertina Lietuvos Respublikos ekonomikos ir inovacijų ministerijos pateiktus pasiūlymus dėl stambiems projektams įgyvendinti reikalingo preliminaraus specialistų skaičiaus, kvalifikacijos ir išsilavinimo;</text:p>
      <text:p text:style-name="P332">2) siekdama užtikrinti stambiems projektams įgyvendinti reikalingos kvalifikacijos specialistų poreikį, Švietimo, mokslo ir sporto ministerija ar jos įgaliota institucija pagal Ekonomikos ir inovacijų ministerijos pateiktus stambiems projektams įgyvendinti reikalingos darbo jėgos poreikius per kuo trumpesnį terminą peržiūri stambiems projektams įgyvendinti reikalingus profesinius standartus ir atitinkamą kvalifikaciją suteikiančias formaliojo profesinio mokymo programas ir (ar) jų modulius ir prireikus teisės aktų nustatyta tvarka inicijuoja jų atnaujinimą arba rengimą;<text:s/></text:p>
      <text:p text:style-name="P333"><text:span text:style-name="T334">3) bedarbiams ar užimtiems asmenims iš valstybės biudžeto ir Europos Sąjungos struktūrinių fondų ir Europos prisitaikymo prie globalizacijos padarinių fondo (toliau – fondai) bendrai skiriama lėšų suma, įskaitant pagal<text:s/></text:span><text:span text:style-name="T335">Lietuvos Respublikos užimtumo įstatymą<text:s/></text:span><text:span text:style-name="T336">bedarbiams ar užimtiems asmenims iš fondų bendrai skiriamą lėšų sumą, negali viršyti<text:s/></text:span><text:span text:style-name="T337">9,3<text:s/></text:span><text:span text:style-name="T338">Lietuvos Respublikos<text:s/></text:span><text:span text:style-name="T339">Vyriausybės patvirtintos minimaliosios mėnesinės algos dydžio<text:s/></text:span><text:span text:style-name="T340">kvalifikacijai įgyti ir<text:s/></text:span><text:span text:style-name="T341">4,66<text:s/></text:span><text:span text:style-name="T342">Lietuvos Respublikos<text:s/></text:span><text:span text:style-name="T343">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344">9. Investuotojui pelno mokesčio lengvatos taikomos Lietuvos Respublikos pelno mokesčio įstatymo nustatyta tvarka.<text:s/></text:p>
      <text:p text:style-name="P345"/>
      <text:p text:style-name="P346"><text:span text:style-name="T347">15</text:span><text:span text:style-name="T348">6</text:span><text:span text:style-name="T349"><text:s/>straipsnis. Stambių projektų koordinavimas</text:span></text:p>
      <text:p text:style-name="P350">1. Viešojo administravimo subjektai, pagal kompetenciją priimdami administracinius sprendimus ir teikdami administracines paslaugas, susijusias su stambių projektų įgyvendinimu, bendradarbiauja tarpusavyje ir su investuotojais, keičiasi reikalinga informacija ir užtikrina administracinių sprendimų priėmimą ir administracinių paslaugų teikimą nustatytais terminais.</text:p>
      <text:p text:style-name="P351">2. Stambaus projekto įgyvendinimą koordinuoja Lietuvos Respublikos Vyriausybės įgaliota institucija (toliau – koordinatorius).<text:s/></text:p>
      <text:p text:style-name="P352">3. Koordinatorius atlieka šias funkcijas:<text:s/></text:p>
      <text:p text:style-name="P353"><text:span text:style-name="T354">1) organizuoja šio įstatymo 15</text:span><text:span text:style-name="T355">4</text:span><text:span text:style-name="T356"><text:s/>straipsnio 3 dalyje ir 15</text:span><text:span text:style-name="T357">4</text:span><text:span text:style-name="T358"><text:s/>straipsnio 5 dalyje nurodytų sąlygų vertinimą, teikia informaciją ir konsultuoja investuotoją stambaus projekto investicijų sutarties sudarymo ir vykdymo klausimais;</text:span></text:p>
      <text:soft-page-break/>
      <text:p text:style-name="P359">2) bendradarbiauja su viešojo administravimo subjektais, teikiančiais administracines paslaugas ir priimančiais administracinius sprendimus, reikalingus stambiam projektui įgyvendinti, organizuoja investuotojų susitikimus su viešojo administravimo subjektais, viešojo administravimo subjektams teikia informaciją ir konsultacijas, susijusias su stambaus projekto įgyvendinimu;</text:p>
      <text:p text:style-name="P360">3) atlieka kitas teisės aktų nustatytas funkcijas.<text:s/></text:p>
      <text:p text:style-name="P361">4. Koordinatorius turi teisę gauti stambiems projektams įgyvendinti reikalingus dokumentus ir informaciją iš viešojo administravimo subjektų, investuotojų, valstybės registrų ir duomenų bazių.</text:p>
      <text:p text:style-name="P362">5. Tarpinstitucinio pobūdžio klausimams, susijusiems su stambių projektų įgyvendinimu ir stambaus projekto investicijų sutarčių vykdymu, spręsti sudaromas konsultacinis komitetas (toliau – komitetas). Komiteto sudarymo ir jo darbo tvarką nustato Lietuvos Respublikos Vyriausybė. Į komiteto posėdžius kviečiami viešojo administravimo subjektų, kurių kompetencijai priskirtais klausimais organizuojamas komiteto posėdis, atstovai.<text:s/></text:p>
      <text:p text:style-name="P363">6. Komitetas atlieka šias funkcijas:</text:p>
      <text:p text:style-name="P364">1) pagal koordinatoriaus pateiktą informaciją svarsto tarpinstitucinio pobūdžio klausimus, susijusius su stambių projektų įgyvendinimu ir stambaus projekto investicijų sutarčių vykdymu;</text:p>
      <text:p text:style-name="P365">2) teikia rekomendacijas viešojo administravimo subjektams klausimais, susijusiais su stambiems projektams skirtų administracinių paslaugų teikimu ir individualių administracinių aktų priėmimu;</text:p>
      <text:p text:style-name="P366">3) atlieka kitas komitetui teisės aktų priskirtas funkcijas.<text:s/></text:p>
      <text:p text:style-name="P367">7. Koordinatorius viešojo administravimo subjektams, teikiantiems administracines paslaugas ar priimantiems individualius administracinius aktus, reikalingus stambiam projektui įgyvendinti, raštu teikia pasiūlymus dėl stambiems projektams įgyvendinti taikomų teisės aktų taikymo (toliau – pasiūlymai). Koordinatoriaus pasiūlymai viešojo administravimo subjektams neprivalomi. Pasiūlymai teikiami šiais atvejais:</text:p>
      <text:p text:style-name="P368"><text:span text:style-name="T369">1) kai viešojo administravimo subjektas nesilaiko terminų, nurodytų šio įstatymo<text:s/></text:span><text:span text:style-name="T370">15</text:span><text:span text:style-name="T371">5 </text:span><text:span text:style-name="T372">straipsnio 3 dalyje, ir (ar) vilkina administracinės paslaugos suteikimą ar individualaus administracinio akto, reikalingo stambiems projektams įgyvendinti, priėmimą;</text:span></text:p>
      <text:p text:style-name="P373"><text:span text:style-name="T374">2) kai<text:s/></text:span><text:span text:style-name="T375">viešojo administravimo subjektas<text:s/></text:span><text:span text:style-name="T376">galbūt pažeidžia šio įstatymo ar kitų teisės aktų, taikomų stambiems projektams įgyvendinti, reikalavimus.</text:span></text:p>
      <text:p text:style-name="P377">8. Viešojo administravimo subjektai nedelsdami, ne vėliau kaip per 3 darbo dienas po pasiūlymų dėl stambiems projektams įgyvendinti taikomų teisės aktų taikymo gavimo, privalo pranešti koordinatoriui apie tai, kokių priemonių ir per kokį terminą imsis siekdami atsižvelgti į pateiktus pasiūlymus, arba raštu pateikti motyvuotą atsisakymą atsižvelgti į pateiktus pasiūlymus.</text:p>
      <text:p text:style-name="P378"><text:span text:style-name="T379">9. Koordinatorius privalo ne vėliau kaip per 3 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380">kuris surengiamas ne vėliau kaip per 3 darbo dienas nuo reikiamų dokumentų ir informacijos gavimo</text:span><text:span text:style-name="T381">.</text:span></text:p>
      <text:p text:style-name="P382">10. Viešojo administravimo subjektai privalo pateikti koordinatoriui informaciją apie koordinatoriaus pateiktų pasiūlymų dėl stambiems projektams įgyvendinti taikomų teisės aktų taikymo įvykdymą.“<text:s/></text:p>
      <text:p text:style-name="P383"/>
      <text:p text:style-name="P384">7 straipsnis. Įstatymo įsigaliojimas, įgyvendinimas ir taikymas</text:p>
      <text:p text:style-name="P385"><text:span text:style-name="T386">1. Ši</text:span><text:span text:style-name="T387">o</text:span><text:span text:style-name="T388"><text:s/>įstatym</text:span><text:span text:style-name="T389">o</text:span><text:span text:style-name="T390"><text:s/></text:span><text:span text:style-name="T391">3 straipsnis</text:span><text:span text:style-name="T392"><text:s/>įsigalioja 2020 m.<text:s/></text:span><text:span text:style-name="T393">liepos 1 d.</text:span></text:p>
      <text:p text:style-name="P394">2. Šio įstatymo 2 straipsnio 1 dalis ir 5 straipsnio 2 dalis įsigalioja 2020 m. rugpjūčio 1 d.</text:p>
      <text:p text:style-name="P395"><text:span text:style-name="T396">3. Šio įstatymo 1<text:s/></text:span><text:span text:style-name="T397">straipsnis</text:span><text:span text:style-name="T398">, 2<text:s/></text:span><text:span text:style-name="T399">straipsnio 2–5 dalys</text:span><text:span text:style-name="T400">, 4<text:s/></text:span><text:span text:style-name="T401">straipsnis</text:span><text:span text:style-name="T402">, 5<text:s/></text:span><text:span text:style-name="T403">straipsnio 1, 3 dalys</text:span><text:span text:style-name="T404"><text:s/>ir 6 </text:span><text:span text:style-name="T405">straipsnis</text:span><text:span text:style-name="T406"><text:s/>įsigalioja 2021 m. sausio 1 d.</text:span></text:p>
      <text:p text:style-name="P407"><text:span text:style-name="T408">4. Lietuvos Respublikos Vyriausybė, Lietuvos Respublikos aplinkos ministras, Lietuvos Respublikos ekonomikos ir inovacijų ministras, Lietuvos Respublikos vidaus reikalų ministras iki 2020 m.<text:s/></text:span><text:span text:style-name="T409">liepos</text:span><text:span text:style-name="T410"><text:s/>31 d. priima šio į statymo įgyvendinamuosius teisės aktus dėl šio įstatymo<text:s/></text:span><text:span text:style-name="T411">2 straipsnio</text:span><text:span text:style-name="T412"><text:s/>1</text:span><text:span text:style-name="T413"><text:s/>dalies ir<text:s/></text:span><text:span text:style-name="T414">5<text:s/></text:span><text:span text:style-name="T415">straipsnio 2 dalies nuostatų</text:span><text:span text:style-name="T416">,<text:s/></text:span><text:span text:style-name="T417">o iki</text:span><text:span text:style-name="T418"><text:s/></text:span><text:span text:style-name="T419">2020 m.<text:s/></text:span><text:span text:style-name="T420">gruodžio</text:span><text:span text:style-name="T421"><text:s/>3</text:span><text:span text:style-name="T422">1</text:span><text:span text:style-name="T423"><text:s/>d.</text:span><text:span text:style-name="T424"><text:s/></text:span><text:span text:style-name="T425">– dėl šio įstatymo 1 straipsnio, 2 straipsnio 2–4 dalių, 4 straipsnio, 5 straipsnio 1, 3 dalių<text:s/></text:span><text:span text:style-name="T426">ir 6<text:s/></text:span><text:span text:style-name="T427">straipsnio</text:span><text:span text:style-name="T428"><text:s/>nuostatų.</text:span></text:p>
      <text:soft-page-break/>
      <text:p text:style-name="P429"><text:span text:style-name="T430">5. Šio įstatymo 6 straipsnyje išdėstyto Lietuvos Respublikos investicijų įstatymo ketvirtojo</text:span><text:span text:style-name="T431">2</text:span><text:span text:style-name="T432"><text:s/>skirsnio nuostatos taikomos investicijų projektams, dėl kurių stambaus projekto investicijų sutartys sudarytos po šio įstatymo 6 straipsnio įsigaliojimo.<text:s/></text:span></text:p>
      <text:p text:style-name="P433">6. Privatiems subjektams priklausantys žemės sklypai į iki šio įstatymo 3 straipsnio įsigaliojimo įkurtų pramonės parkų teritoriją gali būti įtraukiami gavus rašytinį privačios žemės sklypų savininkų sutikimą, jeigu tie žemės sklypai atitinka Vyriausybės ar jos įgaliotos institucijos nustatytus reikalavimus.</text:p>
      <text:p text:style-name="P434"><text:span text:style-name="T435">7.<text:s/></text:span><text:span text:style-name="T436">Iki šio įstatymo 5 straipsnio 1 dalies įsigaliojimo<text:s/></text:span><text:span text:style-name="T437">Lietuvos Respublikos i</text:span><text:span text:style-name="T438">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ext:p text:style-name="P439"/>
      <text:p text:style-name="P440"/>
      <text:p text:style-name="P441"><text:span text:style-name="T442">Skelbiu šį Lietuvos Respublikos Seimo priimtą įstatymą.</text:span></text:p>
      <text:p text:style-name="P443"/>
      <text:p text:style-name="P444"/>
      <text:p text:style-name="P445">Respublikos Prezidentas</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ikia:<text:s/></text:p>
      <text:p text:style-name="Normal"><text:span text:style-name="T470">Komiteto pirmininkas<text:s/></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 text:c="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rardas Višinskis</meta:initial-creator>
    <dc:creator>adlibuser</dc:creator>
    <meta:creation-date>2020-06-16T13:41:00Z</meta:creation-date>
    <dc:date>2020-06-16T13:41:00Z</dc:date>
    <meta:print-date>2019-05-07T03:38: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024">19</meta:user-defined>
    <meta:user-defined meta:name="AuthorIds_UIVersion_1536">19</meta:user-defined>
    <meta:user-defined meta:name="AuthorIds_UIVersion_6144">19</meta:user-defined>
    <meta:user-defined meta:name="AuthorIds_UIVersion_512">19</meta:user-defined>
    <meta:document-statistic meta:page-count="8" meta:paragraph-count="227" meta:word-count="3501" meta:character-count="29606" meta:row-count="598" meta:non-whitespace-character-count="26332"/>
  </office:meta>
</office:document-meta>
</file>