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2">Projektas Nr. B-SP- <text:s text:c="5"/>   <text:s/></text:span></text:p>
      <text:p text:style-name="P3"/>
      <text:p text:style-name="P4"/>
      <text:h text:style-name="P5" text:outline-level="4">VILKAVIŠKIO RAJONO SAVIVALDYBĖS TARYBA</text:h>
      <text:p text:style-name="P6"/>
      <text:p text:style-name="P7"/>
      <text:h text:style-name="P8" text:outline-level="2">SpREndimas</text:h>
      <text:p text:style-name="P9">DĖL VILKAVIŠKIO RAJONO SAVIVALDYBĖS TARYBos 2018 m. gruodžio 21 d. sprendimo nr. b-ts-1288 „dėl VIEŠOSIOS ĮSTAIGOS VILKAVIŠKIO LIGONINĖS PAREIGYBIŲ SĄRAŠO TVIRTINIMO“<text:s/>pakeitimo</text:p>
      <text:p text:style-name="P10"/>
      <text:p text:style-name="P11"/>
      <text:p text:style-name="P12">2023 m. <text:s text:c="19"/>d. Nr. B-TS-</text:p>
      <text:p text:style-name="P13">Vilkaviškis</text:p>
      <text:p text:style-name="P14"/>
      <text:p text:style-name="P15"/>
      <text:section text:name="Sect1" text:style-name="S1">
        <text:p text:style-name="P16"><text:span text:style-name="T17">Vadovaudamasi Lietuvos Respublikos vietos savivaldos įstatymo 15 straipsnio 2 dalies 9 punktu, atsižvelgdama į VšĮ Vilkaviškio ligoninės 2023-04-13 raštą Nr. (1.15)-2-313 „</text:span><text:span text:style-name="T18">Dėl viešosios įstaigos Vilkaviškio ligoninės valdymo struktūros pakeitimo ir viešosios įstaigos Vilkaviškio ligoninės darbuotojų pareigybių sąrašo papildymo“ ir 2023-05-09 raštą Nr. (1.15)-2-390 „Dėl viešosios įstaigos Vilkaviškio ligoninės 2023-04-13 praš</text:span><text:span text:style-name="T19">ymo Nr. (1.15)-2-313 „Dėl viešosios įstaigos Vilkaviškio ligoninės valdymo struktūros pakeitimo ir viešosios įstaigos Vilkaviškio ligoninės darbuotojų pareigybių sąrašo papildymo“ patikslinimo“, Vilkaviškio rajono savivaldybės taryba <text:s/>n u s p r e n d ž i a</text:span><text:span text:style-name="T20">:</text:span></text:p>
        <text:p text:style-name="P21"><text:span text:style-name="T22">1</text:span><text:span text:style-name="T23">. Pakeisti viešosios įstaigos Vilkaviškio ligoninės pareigybių sąrašą, patvirtintą Vilkaviškio rajono savivaldybės tarybos 2018 m. gruodžio 21 d. sprendimu Nr. B-TS-1288 „Dėl viešosios įstaigos Vilkaviškio ligoninės pareigybių sąrašo tvirtinimo“:</text:span></text:p>
        <text:p text:style-name="P24"><text:span text:style-name="T25">1.</text:span><text:span text:style-name="T26">1</text:span><text:span text:style-name="T27">. pakeisti 4.7 papunktį ir jį išdėstyti taip:</text:span></text:p>
        <text:p text:style-name="P28"><text:span text:style-name="T29">„</text:span><text:span text:style-name="T30">4.7</text:span><text:span text:style-name="T31">. Gydomojo masažo specialistas.“</text:span></text:p>
        <text:p text:style-name="P32"><text:span text:style-name="T33">1.2</text:span><text:span text:style-name="T34">. papildyti naujais 1.50–1.52 papunkčiais ir juos išdėstyti taip:</text:span></text:p>
        <text:p text:style-name="P35"><text:span text:style-name="T36">„</text:span><text:span text:style-name="T37">1.50</text:span><text:span text:style-name="T38">. Gydytojas kraujagyslių chirurgas.;</text:span></text:p>
        <text:p text:style-name="P39"><text:span text:style-name="T40">1.51</text:span><text:span text:style-name="T41">. Gydytojas socialinis pediatras;</text:span></text:p>
        <text:p text:style-name="P42"><text:span text:style-name="T43">1.52</text:span><text:span text:style-name="T44">. Skubios medicinos gydytojas.“;</text:span></text:p>
        <text:p text:style-name="P45"><text:span text:style-name="T46">1.3</text:span><text:span text:style-name="T47">. papildyti nauju 9.21 papunkčiu ir jį išdėstyti taip:<text:s/></text:span></text:p>
        <text:p text:style-name="P48"><text:span text:style-name="T49">„</text:span><text:span text:style-name="T50">9.21</text:span><text:span text:style-name="T51">. Maisto gamybos skyriaus vadovas.“;</text:span></text:p>
        <text:p text:style-name="P52"><text:span text:style-name="T53">1.4</text:span><text:span text:style-name="T54">. papildyti nauju 10.10 papunkčiu ir jį išdėstyti taip:</text:span></text:p>
        <text:p text:style-name="P55"><text:span text:style-name="T56">„</text:span><text:span text:style-name="T57">10.10</text:span><text:span text:style-name="T58">. Virtuvės darbininkas.“.</text:span></text:p>
        <text:p text:style-name="P59"><text:span text:style-name="T60">2</text:span><text:span text:style-name="T61">. Paskelbti šį sprendimą Vilkaviškio rajono savivaldybės interneto svetainėje www.vilkaviskis.lt.<text:s/></text:span></text:p>
        <text:p text:style-name="P62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<text:s/>g. 8A, LT-44312 Kaunas) Lietuvos Respublikos administracinių bylų teisenos įstatymo nustatyta tvarka..</text:p>
        <text:p text:style-name="P63"/>
        <text:p text:style-name="P64"/>
        <text:p text:style-name="P65">Savivaldybės tarybos narys <text:s text:c="4"/><text:tab/></text:p>
        <text:p text:style-name="P66"/>
        <text:p text:style-name="P67">Parengė</text:p>
        <text:soft-page-break/>
        <text:p text:style-name="P68">Bendrojo skyriaus vyriausioji specialistė</text:p>
        <text:p text:style-name="P69">Rasa Širv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ŠOSIOS ĮSTAIGOS VILKAVIŠKIO PIRMINĖS SVEIKATOS PRIEŽIŪROS CENTRO VALDYMO STRUKTŪROS IR PAREIGYBIŲ SĄRAŠO TVIRTINIMO</dc:title>
    <dc:subject>B-TS-651</dc:subject>
    <meta:initial-creator>VILKAVIŠKIO RAJONO SAVIVALDYBĖS TARYBA</meta:initial-creator>
    <dc:creator>adlibuser</dc:creator>
    <meta:creation-date>2023-05-17T13:53:00Z</meta:creation-date>
    <dc:date>2023-05-17T13:53:00Z</dc:date>
    <meta:print-date>2010-06-19T10:55:00Z</meta:print-date>
    <meta:template xlink:href="Normal.dotm" xlink:type="simple"/>
    <meta:editing-cycles>2</meta:editing-cycles>
    <meta:editing-duration>PT60S</meta:editing-duration>
    <meta:document-statistic meta:page-count="3" meta:paragraph-count="28" meta:word-count="305" meta:character-count="2461" meta:row-count="99" meta:non-whitespace-character-count="2184"/>
  </office:meta>
</office:document-meta>
</file>