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4.5in">
        <style:tab-stops>
          <style:tab-stop style:type="center" style:position="-1.1534in"/>
          <style:tab-stop style:type="right" style:position="2.193in"/>
        </style:tab-stops>
      </style:paragraph-properties>
      <style:text-properties fo:font-weight="bold" style:font-weight-asian="bold" style:font-size-complex="12pt"/>
    </style:style>
    <style:style style:name="P9" style:parent-style-name="Normal" style:family="paragraph">
      <style:paragraph-properties fo:line-height="115%" fo:margin-left="4.5in" fo:text-indent="0.7319in">
        <style:tab-stops>
          <style:tab-stop style:type="center" style:position="-1.1534in"/>
          <style:tab-stop style:type="right" style:position="2.193in"/>
        </style:tab-stops>
      </style:paragraph-properties>
      <style:text-properties fo:font-weight="bold" style:font-weight-asian="bold" style:font-size-complex="12pt"/>
    </style:style>
    <style:style style:name="P10" style:parent-style-name="Normal" style:family="paragraph">
      <style:paragraph-properties fo:text-align="justify" fo:line-height="115%" fo:text-indent="0.2166in"/>
      <style:text-properties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TimesLT" fo:font-weight="bold" style:font-weight-asian="bold" fo:text-transform="uppercase" style:text-position="super 60%" fo:font-size="10pt" style:font-size-asian="10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TimesLT" fo:font-weight="bold" style:font-weight-asian="bold" fo:text-transform="uppercase" style:text-position="super 60%" fo:font-size="10pt" style:font-size-asian="10pt"/>
    </style:style>
    <style:style style:name="T22" style:parent-style-name="DefaultParagraphFont" style:family="text">
      <style:text-properties style:font-name="TimesLT" fo:font-weight="bold" style:font-weight-asian="bold" fo:text-transform="uppercase"/>
    </style:style>
    <style:style style:name="T23" style:parent-style-name="DefaultParagraphFont" style:family="text">
      <style:text-properties style:font-name="TimesLT" fo:font-weight="bold" style:font-weight-asian="bold" fo:text-transform="uppercase" style:text-position="super 60%" fo:font-size="10pt" style:font-size-asian="10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justify" fo:line-height="115%" fo:text-indent="0.2166in"/>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in"/>
      <style:text-properties fo:font-weight="bold" style:font-weight-asian="bold" style:font-weight-complex="bold" style:font-size-complex="12pt"/>
    </style:style>
    <style:style style:name="P30"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margin-left="0.7687in">
        <style:tab-stops>
          <style:tab-stop style:type="left" style:position="0.1368in"/>
          <style:tab-stop style:type="left" style:position="0.243in"/>
          <style:tab-stop style:type="left" style:position="0.3451in"/>
          <style:tab-stop style:type="left" style:position="0.4513in"/>
        </style:tab-stops>
      </style:paragraph-properties>
      <style:text-properties style:font-size-complex="12pt"/>
    </style:style>
    <style:style style:name="P36" style:parent-style-name="Normal" style:family="paragraph">
      <style:paragraph-properties fo:text-align="justify" fo:line-height="115%" fo:margin-left="0.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166in" fo:background-color="#FFFFFF">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margin-right="0.0784in" fo:text-indent="0.4923in" fo:background-color="#FFFFFF">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margin-right="0.0784in" fo:text-indent="0.4923in" fo:background-color="#FFFFFF">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margin-right="0.0784in" fo:text-indent="0.4923in" fo:background-color="#FFFFFF">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margin-right="0.0784in" fo:text-indent="0.4923in" fo:background-color="#FFFFFF">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5326in">
        <style:tab-stops>
          <style:tab-stop style:type="left" style:position="-0.0111in"/>
          <style:tab-stop style:type="left" style:position="0.3729in"/>
          <style:tab-stop style:type="left" style:position="0.4791in"/>
          <style:tab-stop style:type="left" style:position="0.5812in"/>
          <style:tab-stop style:type="left" style:position="0.6875in"/>
        </style:tab-stops>
      </style:paragraph-properties>
    </style:style>
    <style:style style:name="P64" style:parent-style-name="Normal" style:family="paragraph">
      <style:paragraph-properties fo:text-align="justify" fo:line-height="115%" fo:margin-left="0.4666in" fo:text-indent="-0.25in">
        <style:tab-stops>
          <style:tab-stop style:type="left" style:position="0.4388in"/>
          <style:tab-stop style:type="left" style:position="0.5451in"/>
          <style:tab-stop style:type="left" style:position="0.6472in"/>
          <style:tab-stop style:type="left" style:position="0.7534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size-complex="12pt"/>
    </style:style>
    <style:style style:name="P69" style:parent-style-name="Normal" style:family="paragraph">
      <style:paragraph-properties fo:text-align="justify" fo:line-height="115%" fo:margin-left="0.4666in">
        <style:tab-stops>
          <style:tab-stop style:type="left" style:position="0.0256in"/>
          <style:tab-stop style:type="left" style:position="0.2229in"/>
          <style:tab-stop style:type="left" style:position="0.5451in"/>
          <style:tab-stop style:type="left" style:position="0.753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118in"/>
          <style:tab-stop style:type="left" style:position="1.2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tab-stops>
          <style:tab-stop style:type="left" style:position="0.4923in"/>
          <style:tab-stop style:type="left" style:position="0.6895in"/>
          <style:tab-stop style:type="left" style:position="1.0118in"/>
          <style:tab-stop style:type="left" style:position="1.2201in"/>
        </style:tab-stops>
      </style:paragraph-properties>
    </style:style>
    <style:style style:name="P78" style:parent-style-name="Normal" style:family="paragraph">
      <style:paragraph-properties fo:text-align="justify" fo:line-height="115%" fo:margin-left="0.4666in">
        <style:tab-stops>
          <style:tab-stop style:type="left" style:position="0.0256in"/>
          <style:tab-stop style:type="left" style:position="0.2229in"/>
          <style:tab-stop style:type="left" style:position="0.5451in"/>
          <style:tab-stop style:type="left" style:position="0.75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11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4" style:parent-style-name="Normal" style:family="paragraph">
      <style:paragraph-properties fo:text-align="justify" fo:line-height="115%" fo:margin-left="0.4666in" fo:text-indent="-0.25in">
        <style:tab-stops>
          <style:tab-stop style:type="left" style:position="0.4388in"/>
          <style:tab-stop style:type="left" style:position="0.5451in"/>
          <style:tab-stop style:type="left" style:position="0.6472in"/>
          <style:tab-stop style:type="left" style:position="0.7534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size-complex="12pt"/>
    </style:style>
    <style:style style:name="P99" style:parent-style-name="Normal" style:family="paragraph">
      <style:paragraph-properties fo:text-align="justify" fo:line-height="115%"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166in" fo:text-indent="0.4923in">
        <style:tab-stops>
          <style:tab-stop style:type="left" style:position="0.2756in"/>
          <style:tab-stop style:type="left" style:position="0.7951in"/>
          <style:tab-stop style:type="left" style:position="0.8972in"/>
          <style:tab-stop style:type="left" style:position="1.0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7" style:parent-style-name="Normal" style:family="paragraph">
      <style:paragraph-properties fo:text-align="justify" fo:line-height="115%" fo:margin-left="0.4666in" fo:text-indent="-0.25in">
        <style:tab-stops>
          <style:tab-stop style:type="left" style:position="0.4388in"/>
          <style:tab-stop style:type="left" style:position="0.5451in"/>
          <style:tab-stop style:type="left" style:position="0.6472in"/>
          <style:tab-stop style:type="left" style:position="0.753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size-complex="12pt"/>
    </style:style>
    <style:style style:name="P112" style:parent-style-name="Normal" style:family="paragraph">
      <style:paragraph-properties fo:text-align="justify" fo:line-height="115%" fo:text-indent="0.4666in"/>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75in">
        <style:tab-stops/>
      </style:paragraph-properties>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2.5%"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909in"/>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32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32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354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text-position="super 62.5%"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5in"/>
      <style:text-properties fo:font-weight="bold" style:font-weight-asian="bold"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7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5in" fo:text-indent="-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7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line-height="115%" fo:text-indent="0.5909in"/>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5909in"/>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line-height="115%" fo:text-indent="0.2166in"/>
      <style:text-properties style:font-size-complex="12pt"/>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line-height="115%"/>
      <style:text-properties style:font-size-complex="12pt"/>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text-properties style:font-size-complex="12pt"/>
    </style:style>
    <style:style style:name="P398" style:parent-style-name="Normal" style:family="paragraph">
      <style:paragraph-properties fo:line-height="115%">
        <style:tab-stops>
          <style:tab-stop style:type="left" style:position="0.0986in"/>
        </style:tab-stops>
      </style:paragraph-properties>
      <style:text-properties style:font-size-complex="12pt"/>
    </style:style>
    <style:style style:name="P399" style:parent-style-name="Normal" style:family="paragraph">
      <style:paragraph-properties fo:line-height="115%"/>
    </style:style>
  </office:automatic-styles>
  <office:body>
    <office:text text:use-soft-page-breaks="true">
      <text:p text:style-name="P1"/>
      <text:p text:style-name="P8"/>
      <text:p text:style-name="P9">Įstatymo projektas</text:p>
      <text:p text:style-name="P10"/>
      <text:p text:style-name="P11">LIETUVOS RESPUBLIKOS</text:p>
      <text:p text:style-name="P12"><text:span text:style-name="T13">VIETOS SAVIVALDOS ĮSTATYMO nr.<text:s/></text:span><text:span text:style-name="T14">I-533</text:span><text:span text:style-name="T15"><text:s/></text:span><text:span text:style-name="T16">16, 20, 29 ir</text:span><text:span text:style-name="T17"><text:s/></text:span><text:span text:style-name="T18">31 straipsniŲ PAKEITIMO ir ĮSTATYMO PAPILDYMO 31</text:span><text:span text:style-name="T19">1<text:s/></text:span><text:span text:style-name="T20">IR 31</text:span><text:span text:style-name="T21">2<text:s/></text:span><text:span text:style-name="T22">STRAIPSNIAIS</text:span><text:span text:style-name="T23"><text:s text:c="10"/></text:span></text:p>
      <text:p text:style-name="P24">ĮSTATYMas</text:p>
      <text:p text:style-name="P25"/>
      <text:p text:style-name="P26">2017 m. <text:s text:c="26"/>d. Nr.</text:p>
      <text:p text:style-name="P27">Vilnius</text:p>
      <text:p text:style-name="P28"/>
      <text:p text:style-name="P29"/>
      <text:p text:style-name="P30"><text:span text:style-name="T31">1</text:span><text:span text:style-name="T32"><text:s/>straipsnis.<text:s/></text:span><text:span text:style-name="T33">16<text:s/></text:span><text:span text:style-name="T34">straipsnio pakeitimas</text:span></text:p>
      <text:p text:style-name="P35"/>
      <text:p text:style-name="P36"><text:span text:style-name="T37">1</text:span><text:span text:style-name="T38">. Pakeisti 16 straipsnio 1 dalies 13 punktą ir jį išdėstyti taip:</text:span></text:p>
      <text:p text:style-name="P39"><text:span text:style-name="T40">„</text:span><text:span text:style-name="T41">13</text:span><text:span text:style-name="T42">) sprendimų dėl seniūnijų steigimo, panaikinimo ir jų skaičiaus nustatymo, dėl pavadinimų seniūnijoms suteikimo ir jų keitimo, dėl teritorijų priskyrimo<text:s/></text:span><text:span text:style-name="T43">seniūnijoms, dėl seniūnijų aptarnaujamų teritorijų ribų nustatymo ir keitimo</text:span><text:span text:style-name="T44"><text:s/>įvertinus gyventojų nuomonę</text:span><text:span text:style-name="T45">, seniūnijos formos ir seniūno priėmimo į <text:s/>seniūnijos – biudžetinės įstaigos – vadovo pareigas būdo (tiesioginiai rinkimai ar konkursas)</text:span><text:span text:style-name="T46">,</text:span><text:span text:style-name="T47"><text:s/>priėmimas;“.</text:span></text:p>
      <text:p text:style-name="P48"><text:span text:style-name="T49">2</text:span><text:span text:style-name="T50">.<text:s/></text:span><text:span text:style-name="T51">Papildyti 16 straipsnio 1 dalį nauju 47 punktu:</text:span></text:p>
      <text:p text:style-name="P52"><text:span text:style-name="T53">„</text:span><text:span text:style-name="T54">47</text:span><text:span text:style-name="T55">) seniūno – biudžetinės įstaigos vadovo – tiesioginių rinkimų tvarkos nustatymas;“</text:span></text:p>
      <text:p text:style-name="P56"><text:span text:style-name="T57">3</text:span><text:span text:style-name="T58">. Papildyti 16 straipsnio 1 dalį nauju 48 punktu:</text:span></text:p>
      <text:p text:style-name="P59"><text:span text:style-name="T60">„</text:span><text:span text:style-name="T61">48</text:span><text:span text:style-name="T62">) įstatymų numatyto tiesiogiai renkamo seniūno darbo užmokesčio nustatymas.“<text:s/></text:span></text:p>
      <text:p text:style-name="P63"/>
      <text:p text:style-name="P64"><text:span text:style-name="T65">2</text:span><text:span text:style-name="T66"><text:tab/>straipsnis.<text:s/></text:span><text:span text:style-name="T67">20 straipsnio pakeitimas<text:s/></text:span></text:p>
      <text:p text:style-name="P68"/>
      <text:p text:style-name="P69"><text:span text:style-name="T70">1</text:span><text:span text:style-name="T71">. Papildyti 20 straipsnio 2 dalį nauju 24 punktu:</text:span></text:p>
      <text:p text:style-name="P72"><text:span text:style-name="T73">„</text:span><text:span text:style-name="T74">24</text:span><text:span text:style-name="T75">) teikia savivaldybės tarybai siūlymą dėl įstatymuose nustatyto<text:s/></text:span><text:span text:style-name="T76">tiesiogiai renkamo seniūno darbo užmokesčio nustatymo;“</text:span></text:p>
      <text:p text:style-name="P77"/>
      <text:p text:style-name="P78"><text:span text:style-name="T79">2</text:span><text:span text:style-name="T80">.</text:span><text:span text:style-name="T81"><text:s/></text:span><text:span text:style-name="T82">Papildyti 20 straipsnio 2 dalį nauju 25 punktu:</text:span></text:p>
      <text:p text:style-name="P83"><text:span text:style-name="T84">„</text:span><text:span text:style-name="T85">25</text:span><text:span text:style-name="T86">) suteikia tiesiogiai išrinktam seniūnui atostogas, siunčia jį į komandiruotes, priima sprendimą dėl tiesiogiai išrinkto seniūno įgalio</text:span><text:span text:style-name="T87">jimų pabaigos, išskyrus, kai baigiasi seniūno kadencija, tiesiogiai išrinkto seniūno įgaliojimams nutrūkus prieš terminą, kol bus išrinktas naujas seniūnas, arba tiesiogiai išrinktam seniūnui</text:span><text:span text:style-name="T88"><text:s/></text:span><text:span text:style-name="T89">laikinai (dėl atostogų, komandiruotės, laikino nedarbingumo ir k</text:span><text:span text:style-name="T90">t.) negalint vykdyti pareigų,</text:span><text:span text:style-name="T91"><text:s/>paskiria<text:s/></text:span><text:span text:style-name="T92">seniūno pareigas laikinai eiti kitam toje savivaldybėje pareigas einančiam seniūnui.“</text:span></text:p>
      <text:p text:style-name="P93"/>
      <text:p text:style-name="P94"><text:span text:style-name="T95">3</text:span><text:span text:style-name="T96"><text:tab/>straipsnis.<text:s/></text:span><text:span text:style-name="T97">29 straipsnio pakeitimas</text:span></text:p>
      <text:p text:style-name="P98"/>
      <text:p text:style-name="P99"><text:span text:style-name="T100">Papildyti 29 straipsnio 8 dalį nauja 17 dalimi:</text:span></text:p>
      <text:p text:style-name="P101"><text:span text:style-name="T102">„</text:span><text:span text:style-name="T103">17</text:span><text:span text:style-name="T104">) organizuoja tiesioginiu</text:span><text:span text:style-name="T105">s seniūnų rinkimus.“</text:span></text:p>
      <text:p text:style-name="P106"/>
      <text:p text:style-name="P107"><text:span text:style-name="T108">4</text:span><text:span text:style-name="T109"><text:tab/>straipsnis.<text:s/></text:span><text:span text:style-name="T110">31 straipsnio pakeitimas</text:span></text:p>
      <text:p text:style-name="P111"/>
      <text:p text:style-name="P112"><text:span text:style-name="T113">Pakeisti 31 straipsnį ir jį išdėstyti taip:</text:span></text:p>
      <text:p text:style-name="P114"><text:span text:style-name="T115">„</text:span><text:span text:style-name="T116">31</text:span><text:span text:style-name="T117"><text:s/>straipsnis. Seniūnija</text:span></text:p>
      <text:p text:style-name="P118"><text:span text:style-name="T119">1</text:span><text:span text:style-name="T120">. Seniūnijos gali būti šių formų:</text:span></text:p>
      <text:p text:style-name="P121"><text:span text:style-name="T122">1</text:span><text:span text:style-name="T123">) savivaldybės administracijos filialai;</text:span></text:p>
      <text:p text:style-name="P124"><text:span text:style-name="T125">2</text:span><text:span text:style-name="T126">) biudžetinės įstaigos.</text:span></text:p>
      <text:p text:style-name="P127"><text:span text:style-name="T128">2</text:span><text:span text:style-name="T129">. Seniūnija – biudžetinė įstaiga – gali būti steigiama, jeigu atitinka šiuos kriterijus:</text:span></text:p>
      <text:p text:style-name="P130"><text:span text:style-name="T131">1</text:span><text:span text:style-name="T132">) seniūnija teikia aptarnaujamos teritorijos gyventojams viešąsias paslaugas;</text:span></text:p>
      <text:p text:style-name="P133"><text:span text:style-name="T134">2</text:span><text:span text:style-name="T135">) seniūnijos aptarnaujamos teritorijos gyventojų skaičius ne mažesnis kaip</text:span><text:span text:style-name="T136"><text:s/>1 500 gyventojų;</text:span></text:p>
      <text:p text:style-name="P137"><text:span text:style-name="T138">3</text:span><text:span text:style-name="T139">) seniūnijoje nustatytoms funkcijoms įgyvendinti būtina patvirtinti ne mažiau kaip 7 valstybės tarnautojų ar darbuotojų, dirbančių pagal darbo sutartis, pareigybes.</text:span></text:p>
      <text:p text:style-name="P140"><text:span text:style-name="T141">3</text:span><text:span text:style-name="T142">. Priimdama sprendimą dėl seniūnijos – biudžetinės įstaigos –</text:span><text:span text:style-name="T143"><text:s/>steigimo, savivaldybės taryba privalo įvertinti:</text:span></text:p>
      <text:p text:style-name="P144"><text:span text:style-name="T145">1</text:span><text:span text:style-name="T146">) savivaldybės centralizuotos vidaus audito tarnybos rekomendaciją dėl seniūnijos – biudžetinės įstaigos – steigimo tikslingumo, įvertinus seniūnijos teikiamų ar numatomų teikti viešųjų paslaugų kiekį, m</text:span><text:span text:style-name="T147">astą ir kokybę, kiek bus tenkinami gyvenamųjų vietovių bendruomenių viešieji interesai;</text:span></text:p>
      <text:p text:style-name="P148"><text:span text:style-name="T149">2</text:span><text:span text:style-name="T150">) seniūnaičių sueigos sprendimą dėl seniūnijos – biudžetinės įstaigos – steigimo.</text:span></text:p>
      <text:p text:style-name="P151"><text:span text:style-name="T152">4</text:span><text:span text:style-name="T153">. Pasikeitus bent vienam iš kriterijų, nurodytų šio straipsnio 2 dalyje, s</text:span><text:span text:style-name="T154">avivaldybės taryba sprendžia dėl seniūnijos formos keitimo tikslingumo.</text:span></text:p>
      <text:p text:style-name="P155"><text:span text:style-name="T156">5</text:span><text:span text:style-name="T157">. Seniūnijos – savivaldybės administracijos filialo – veiklą reglamentuoja savivaldybės administracijos direktoriaus patvirtinti seniūnijos nuostatai. Seniūnijos – biudžetinės įst</text:span><text:span text:style-name="T158">aigos – veiklą reglamentuoja savivaldybės tarybos patvirtinti seniūnijos nuostatai.<text:s/></text:span></text:p>
      <text:p text:style-name="P159"><text:span text:style-name="T160">6</text:span><text:span text:style-name="T161">. Seniūnijos veikla organizuojama pagal seniūnijos metinį veiklos planą.<text:s/></text:span></text:p>
      <text:p text:style-name="P162"><text:span text:style-name="T163">7</text:span><text:span text:style-name="T164">. Seniūnijos veikla finansuojama iš savivaldybės biudžeto ir kitų įstatymuose nustatytų</text:span><text:span text:style-name="T165"><text:s/>lėšų. Seniūnija turi sąskaitą banke.</text:span></text:p>
      <text:p text:style-name="P166"><text:span text:style-name="T167">8</text:span><text:span text:style-name="T168">. Kai keičiama seniūnijos forma, seniūnas turi teisę būti be konkurso paskirtas į kitos formos seniūnijos seniūno pareigas, išskyrus atvejus, kai:<text:s/></text:span></text:p>
      <text:p text:style-name="P169"><text:span text:style-name="T170">1</text:span><text:span text:style-name="T171">) seniūno pareigas einantis asmuo neatitinka reikalavimų, taik</text:span><text:span text:style-name="T172">omų kitos formos seniūnijos vadovui;</text:span></text:p>
      <text:p text:style-name="P173"><text:span text:style-name="T174">2</text:span><text:span text:style-name="T175">) seniūnas į pareigas priimamas tiesioginių rinkimų būdu.“</text:span></text:p>
      <text:p text:style-name="P176"/>
      <text:p text:style-name="P177"><text:span text:style-name="T178">4</text:span><text:span text:style-name="T179"><text:s/>straipsnis.</text:span><text:span text:style-name="T180"><text:s/></text:span><text:span text:style-name="T181">Įstatymo papildymas 31</text:span><text:span text:style-name="T182">1</text:span><text:span text:style-name="T183"><text:s/>straipsniu</text:span></text:p>
      <text:p text:style-name="P184"/>
      <text:p text:style-name="P185"><text:span text:style-name="T186">Papildyti Įstatymą 31</text:span><text:span text:style-name="T187">1</text:span><text:span text:style-name="T188"><text:s/>straipsniu:</text:span></text:p>
      <text:p text:style-name="P189"><text:span text:style-name="T190">„</text:span><text:span text:style-name="T191">31</text:span><text:span text:style-name="T192">1</text:span><text:span text:style-name="T193"><text:s/></text:span><text:span text:style-name="T194">straipsnis. Seniūnas. Tiesiogiai renkamo<text:s/></text:span><text:span text:style-name="T195">seniūno ypatumai</text:span></text:p>
      <text:p text:style-name="P196"><text:span text:style-name="T197">1</text:span><text:span text:style-name="T198">. Seniūnas yra seniūnijos vadovas, seniūnijai skirtų asignavimų valdytojas. Seniūnas –savivaldybės administracijos filialo vadovas – yra karjeros valstybės tarnautojas, seniūnas – biudžetinės įstaigos vadovas – yra įstaigos vadovas.</text:span></text:p>
      <text:p text:style-name="P199"><text:span text:style-name="T200">2</text:span><text:span text:style-name="T201">. Seniūnas į pareigas priimamas konkurso būdu vadovaujantis Valstybės tarnybos ir šio įstatymo nuostatomis, išskyrus atvejus, kai savivaldybės tarybos sprendimu seniūnai (biudžetinių įstaigų vadovai) toje savivaldybėje renkami tiesiogiai. Savivaldybės ta</text:span><text:span text:style-name="T202">rybos sprendimas dėl seniūnijos – biudžetinės įstaigos – vadovo priėmimo į pareigas būdo taikomas visoms tos savivaldybės seniūnijoms – biudžetinėms įstaigoms.</text:span></text:p>
      <text:p text:style-name="P203"><text:span text:style-name="T204">3</text:span><text:span text:style-name="T205">. Konkurso būdu į pareigas priimtas<text:s/></text:span><text:span text:style-name="T206">seniūnas tiesiogiai pavaldus ir atskaitingas savivaldyb</text:span><text:span text:style-name="T207">ės administracijos direktoriui, o seniūnas – biudžetinės įstaigos vadovas – taip pat atskaitingas savivaldybės tarybai. Tiesiogiai išrinktas seniūnas atskaitingas savivaldybės tarybai, savivaldybės administracijos direktoriui ir tos seniūnijos gyventojams.</text:span></text:p>
      <text:p text:style-name="P208"><text:span text:style-name="T209">4</text:span><text:span text:style-name="T210">. Seniūnas turi herbinius antspaudus su valstybės herbu ir su gyvenamosios vietovės, kurioje yra seniūnijos buveinė, ar savivaldybės herbu ir šiuos herbinius antspaudus naudoja teisės aktų nustatyta tvarka.</text:span></text:p>
      <text:p text:style-name="P211"><text:span text:style-name="T212">5</text:span><text:span text:style-name="T213">. Seniūno sprendimai įforminami įsakym</text:span><text:span text:style-name="T214">ais.<text:s/></text:span></text:p>
      <text:p text:style-name="P215"><text:span text:style-name="T216">6</text:span><text:span text:style-name="T217">. Vadovaudamasis šiuo įstatymu ir Valstybės tarnybos įstatymu seniūną į pareigas priima ir iš jų atleidžia savivaldybės administracijos direktorius, išskyrus tiesiogiai renkamą seniūną.<text:s/></text:span></text:p>
      <text:p text:style-name="P218"><text:span text:style-name="T219">7</text:span><text:span text:style-name="T220">. Jeigu seniūnas nėra renkamas tiesiogiai, į seniūno<text:s/></text:span><text:span text:style-name="T221">pareigas priimama tik konkurso būdu, išskyrus atvejus, kai asmeniui, savo noru atsistatydinusiam iš seniūno pareigų, vadovaujantis Valstybės tarnybos įstatymo 16 straipsnio 2 ir 3 dalimis atkuriamas valstybės tarnautojo statusas arba</text:span><text:span text:style-name="T222"><text:s/></text:span><text:span text:style-name="T223">kai keičiama seniūnijo</text:span><text:span text:style-name="T224">s forma, o seniūno pareigas einantis asmuo atitinka reikalavimus, taikomus kitos formos seniūnijos vadovui. Be konkurso toje pačioje savivaldybėje seniūną galima perkelti į laisvas kitos seniūnijos seniūno pareigas, jeigu asmuo atitinka pareigybės aprašyme</text:span><text:span text:style-name="T225"><text:s/>nustatytus reikalavimus. Priimant į seniūno pareigas netaikomos kitos Valstybės tarnybos įstatymo nuostatos, numatančios galimybę į pareigas priimti be konkurso.</text:span></text:p>
      <text:p text:style-name="P226"><text:span text:style-name="T227">8</text:span><text:span text:style-name="T228">. <text:s/>Pretendentų į seniūno pareigas konkurso komisija sudaroma iš 7 narių; ne mažiau kaip<text:s/></text:span><text:span text:style-name="T229">3 ir ne daugiau kaip 4 šios komisijos nariai turi būti tos seniūnijos aptarnaujamos teritorijos gyvenamųjų vietovių bendruomenių atstovai – seniūnaičiai.</text:span></text:p>
      <text:p text:style-name="P230"><text:span text:style-name="T231">9</text:span><text:span text:style-name="T232">. Tiesiogiai renkamas seniūnas pareigas pradeda eiti kitą dieną po to kai baigiasi anksčiau toje<text:s/></text:span><text:span text:style-name="T233">seniūnijoje tiesiogiai išrinkto seniūno kadencija arba ne vėliau kaip per dvi savaites po galutinių tiesioginių seniūno rinkimų rezultatų paskelbimo dienos.</text:span></text:p>
      <text:p text:style-name="P234"><text:span text:style-name="T235">10</text:span><text:span text:style-name="T236">. Tiesiogiai renkamam seniūnui taikomas Lietuvos Respublikos Valstybės tarnybos įstatymas, iš</text:span><text:span text:style-name="T237">skyrus atvejus, kai šiame įstatyme numatyta kitaip.</text:span></text:p>
      <text:p text:style-name="P238"><text:span text:style-name="T239">11</text:span><text:span text:style-name="T240">. Tiesiogiai renkamo seniūno įgaliojimai baigiasi, kai:</text:span></text:p>
      <text:p text:style-name="P241"><text:span text:style-name="T242">1</text:span><text:span text:style-name="T243">) jis atsistatydina;</text:span></text:p>
      <text:p text:style-name="P244"><text:span text:style-name="T245">2</text:span><text:span text:style-name="T246">) pasibaigia jo kadencija ir jis neperrenkamas kitai kadencijai;</text:span></text:p>
      <text:p text:style-name="P247"><text:span text:style-name="T248">3</text:span><text:span text:style-name="T249">) teismas pripažįsta jį neveiksniu;</text:span></text:p>
      <text:p text:style-name="P250"><text:span text:style-name="T251">4</text:span><text:span text:style-name="T252">)<text:s/></text:span><text:span text:style-name="T253">jis miršta;</text:span></text:p>
      <text:p text:style-name="P254"><text:span text:style-name="T255">5</text:span><text:span text:style-name="T256">) jis nedirba dėl laikinojo nedarbingumo ilgiau kaip 120 kalendorinių dienų iš eilės arba ilgiau kaip 140 dienų per paskutinius 12 mėnesių, išskyrus įstatymų nustatytus atvejus, kai dėl tam tikros ligos pareigos paliekamos ilgesnį laiką;<text:s/></text:span></text:p>
      <text:p text:style-name="P257"><text:span text:style-name="T258">6</text:span><text:span text:style-name="T259">) įsiteisėja teismo apkaltinamasis nuosprendis;</text:span></text:p>
      <text:p text:style-name="P260"><text:span text:style-name="T261">7</text:span><text:span text:style-name="T262">) jis netenka Lietuvos Respublikos pilietybės;</text:span></text:p>
      <text:p text:style-name="P263"><text:span text:style-name="T264">8</text:span><text:span text:style-name="T265">) jis išvyksta gyventi už tos savivaldybės teritorijos ribų.</text:span></text:p>
      <text:p text:style-name="P266"><text:span text:style-name="T267">Sprendimą dėl seniūno įgaliojimų pasibaigimo, išskyrus, kai baigiasi seniūno kadenc</text:span><text:span text:style-name="T268">ija, per 10 kalendorinių dienų nuo šiame straipsnyje nurodytų aplinkybių atsiradimo dienos priima tos savivaldybės meras.</text:span></text:p>
      <text:p text:style-name="P269"><text:span text:style-name="T270">12</text:span><text:span text:style-name="T271">. Tiesiogiai išrinkto seniūno įgaliojimams nutrūkus prieš terminą kol bus išrinktas seniūnas arba kai tiesiogiai išrinktas seniūnas laikinai (dėl atostogų, komandiruotės, laikino nedarbingumo ir kt.) negali vykdyti pareigų, tos savivaldybės meras seniūno p</text:span><text:span text:style-name="T272">areigas paveda laikinai eiti kitam toje savivaldybėje pareigas einančiam seniūnui.<text:s/></text:span></text:p>
      <text:p text:style-name="P273"><text:span text:style-name="T274">13</text:span><text:span text:style-name="T275">. Kai tiesiogiai renkamas seniūnas neišrenkamas naujai kadencijai, jis turi teisę Vyriausybės nustatyta tvarka grįžti į iki išrinkimo seniūnu eitas pareigas, o kai<text:s/></text:span><text:span text:style-name="T276">tokios galimybės nėra, – į kitas tos pačios ar žemesnės kategorijos pareigas, jeigu eitos pareigos pagal teisės aktus priskiriamos valstybės tarnautojo (išskyrus politinio (asmeninio) pasitikėjimo valstybės tarnautojo pareigas) pareigoms. Šioje dalyje nus</text:span><text:span text:style-name="T277">tatytu atveju seniūnas turi teisę grįžti į iki išrinkimo seniūnu eitas pareigas, jeigu jis ėjo šias pareigas savivaldybės ar valstybės biudžetinėje ar viešojoje įstaigoje<text:s/></text:span><text:soft-page-break/><text:span text:style-name="T278">arba savivaldybės kontroliuojamoje įmonėje, o kai tokios galimybės nėra, – į kitas</text:span><text:span text:style-name="T279"><text:s/>pareigas savivaldybės ar valstybės biudžetinėje ar viešojoje įstaigoje arba savivaldybės kontroliuojamoje įmonėje. Jeigu šis asmuo iki išrinkimo seniūnu tokių pareigų nėjo arba atsisakė pasiūlytų kitų žemesnės kategorijos pareigų, pagal teisės aktus<text:s/></text:span><text:span text:style-name="T280">priskiriamų valstybės tarnautojų (išskyrus politinio (asmeninio) pasitikėjimo valstybės tarnautojo pareigas) pareigoms, arba kitų pareigų savivaldybės ar valstybės biudžetinėje ar viešojoje įstaigoje arba savivaldybės kontroliuojamoje įmonėje, jam išmo</text:span><text:span text:style-name="T281">kama 3 mėnesių jo vidutinio darbo užmokesčio dydžio išmoka. Ji išmokama per 3 mėnesius lygiomis dalimis kas mėnesį. Jeigu asmuo pradeda eiti pareigas valstybės tarnyboje anksčiau negu po 3 mėnesių, likusi neišmokėta išmokos dalis nemokama.<text:s/></text:span></text:p>
      <text:p text:style-name="P282"><text:span text:style-name="T283">14</text:span><text:span text:style-name="T284">. Ties</text:span><text:span text:style-name="T285">iogiai išrinkto seniūno darbo užmokestis apskaičiuojamas vadovaujantis Lietuvos Respublikos valstybės tarnybos įstatymo nuostatomis, reglamentuojančiomis darbo užmokestį seniūnui (biudžetinės įstaigos vadovui).<text:s/></text:span></text:p>
      <text:p text:style-name="P286"><text:span text:style-name="T287">15</text:span><text:span text:style-name="T288">. Tiesiogiai išrinktas seniūnas negali</text:span><text:span text:style-name="T289"><text:s/>dirbti kitose institucijose, įstaigose, įmonėse ir organizacijose ir gauti kito atlyginimo, išskyrus atlyginimą už mokslinę, pedagoginę ar kūrybinę veiklą.</text:span></text:p>
      <text:p text:style-name="P290"><text:span text:style-name="T291">16</text:span><text:span text:style-name="T292">. Seniūnų interesams atstovauti valstybės institucijose ir Lietuvos savivaldybių asociacijoje</text:span><text:span text:style-name="T293"><text:s/>gali būti steigiama Lietuvos savivaldybių seniūnų asociacija.“</text:span></text:p>
      <text:p text:style-name="P294"/>
      <text:p text:style-name="P295"><text:span text:style-name="T296">5</text:span><text:span text:style-name="T297"><text:s/>straipsnis.<text:s/></text:span><text:span text:style-name="T298">Įstatymo papildymas 31</text:span><text:span text:style-name="T299">2</text:span><text:span text:style-name="T300"><text:s/>straipsniu</text:span></text:p>
      <text:p text:style-name="P301"/>
      <text:p text:style-name="P302"><text:span text:style-name="T303">Papildyti Įstatymą 31</text:span><text:span text:style-name="T304">2</text:span><text:span text:style-name="T305"><text:s/>straipsniu:</text:span></text:p>
      <text:p text:style-name="P306"><text:span text:style-name="T307">„</text:span><text:span text:style-name="T308">31</text:span><text:span text:style-name="T309">2</text:span><text:span text:style-name="T310"><text:s/></text:span><text:span text:style-name="T311">straipsnis. Tiesioginiai seniūno rinkimai<text:s/></text:span></text:p>
      <text:p text:style-name="P312"><text:span text:style-name="T313">1</text:span><text:span text:style-name="T314">. Seniūnas – biudžetinės įstaigos<text:s/></text:span><text:span text:style-name="T315">vadovas – renkamas ketveriems metams, remiantis visuotine ir lygia rinkimų teise, slaptu balsavimu tiesioginiuose rinkimuose pagal paprastosios daugumos rinkimų sistemą vienmandatėje rinkimų apygardoje, kurią sudaro visa seniūnija.</text:span></text:p>
      <text:p text:style-name="P316"><text:span text:style-name="T317">2</text:span><text:span text:style-name="T318">. Kandidatai į seni</text:span><text:span text:style-name="T319">ūnus turi atitikti reikalavimus, keliamus kandidatams į savivaldybės tarybos narius.</text:span></text:p>
      <text:p text:style-name="P320"><text:span text:style-name="T321">3</text:span><text:span text:style-name="T322">. Tiesioginius seniūno rinkimus skelbia savivaldybės taryba, organizuoja savivaldybės administracijos direktorius pagal savivaldybės tarybos patvirtintą tvarką.<text:s/></text:span></text:p>
      <text:p text:style-name="P323"><text:span text:style-name="T324">4</text:span><text:span text:style-name="T325">. Tiesioginių seniūno rinkimų tvarkoje turi būti numatyta:</text:span></text:p>
      <text:p text:style-name="P326"><text:span text:style-name="T327">1</text:span><text:span text:style-name="T328">)</text:span><text:span text:style-name="T329"><text:tab/>rinkimų organizavimo tvarka;</text:span></text:p>
      <text:p text:style-name="P330"><text:span text:style-name="T331">2</text:span><text:span text:style-name="T332">)</text:span><text:span text:style-name="T333"><text:tab/>rinkimų komisijų įgaliojimai;</text:span></text:p>
      <text:p text:style-name="P334"><text:span text:style-name="T335">3</text:span><text:span text:style-name="T336">)</text:span><text:span text:style-name="T337"><text:tab/>rinkimų apylinkių sudarymo tvarka;</text:span></text:p>
      <text:p text:style-name="P338"><text:span text:style-name="T339">4</text:span><text:span text:style-name="T340">)</text:span><text:span text:style-name="T341"><text:tab/>rinkimų organizavimo apmokėjimo iš savivaldybės biudžeto tvarka;</text:span></text:p>
      <text:p text:style-name="P342"><text:span text:style-name="T343">5</text:span><text:span text:style-name="T344">)</text:span><text:span text:style-name="T345"><text:tab/>rink</text:span><text:span text:style-name="T346">ėjų sąrašų sudarymo tvarka;</text:span></text:p>
      <text:p text:style-name="P347"><text:span text:style-name="T348">6</text:span><text:span text:style-name="T349">)</text:span><text:span text:style-name="T350"><text:tab/>kandidatų kėlimo tvarka ir garantijos kandidatams;</text:span></text:p>
      <text:p text:style-name="P351"><text:span text:style-name="T352">7</text:span><text:span text:style-name="T353">)</text:span><text:span text:style-name="T354"><text:tab/>rinkimų agitacijos tvarka;</text:span></text:p>
      <text:p text:style-name="P355"><text:span text:style-name="T356">8</text:span><text:span text:style-name="T357">)</text:span><text:span text:style-name="T358"><text:tab/>parengtinė rinkimų organizavimo veikla;</text:span></text:p>
      <text:p text:style-name="P359"><text:span text:style-name="T360">9</text:span><text:span text:style-name="T361">)</text:span><text:span text:style-name="T362"><text:tab/>balsavimo ir balsų skaičiavimo tvarka;</text:span></text:p>
      <text:p text:style-name="P363"><text:span text:style-name="T364">10</text:span><text:span text:style-name="T365">)</text:span><text:span text:style-name="T366"><text:tab/>rinkimų rezultatų nustatymo ir jų<text:s/></text:span><text:span text:style-name="T367">paskelbimo tvarka.</text:span></text:p>
      <text:p text:style-name="P368"><text:span text:style-name="T369">Tiesioginių seniūnų rinkimų tvarkoje gali būti numatytos ir kitos nuostatos, reikalingos tiesioginių seniūnų rinkimų organizavimui.</text:span></text:p>
      <text:p text:style-name="P370"><text:span text:style-name="T371">5</text:span><text:span text:style-name="T372">. Tiesioginiai seniūnų rinkimai turi būti organizuojamai per<text:s/></text:span><text:span text:style-name="T373">3 mėnesius po savivaldybės tarybos<text:s/></text:span><text:span text:style-name="T374">sprendimo dėl tiesioginių seniūnų rinkimo seniūnijose rengimo ir likus ne mažiau 2 mėnesiams iki tiesiogiai išrinktų seniūnų įgaliojimų pabaigos.</text:span></text:p>
      <text:p text:style-name="P375"><text:span text:style-name="T376">6</text:span><text:span text:style-name="T377">.<text:s/></text:span><text:span text:style-name="T378">Išrinktu laikomas tas kandidatas į seniūnus, kuris pirmą kartą balsuojant gavo daugiausia rinkimuose da</text:span><text:span text:style-name="T379">lyvavusių rinkėjų balsų, jeigu rinkimuose dalyvavo ne mažiau kaip 25 procentų į tos rinkimų apygardos rinkėjų sąrašus įrašytų rinkėjų.<text:s/></text:span></text:p>
      <text:soft-page-break/>
      <text:p text:style-name="P380">Jeigu pirmą kartą balsuojant dalyvavo mažiau kaip 25 procentai į tos rinkimų apygardos rinkėjų sąrašus įrašytų rinkėjų,<text:s/>ne vėliau kaip po dviejų savaičių nuo balsavimo dienos, rengiamas pakartotinis balsavimas dėl dviejų kandidatų į seniūnus, gavusių daugiausia balsų pirmą kartą balsuojant. Pakartotinio balsavimo data skelbiama kartu su pirmojo balsavimo galutiniais rezultatais. Per pakartotinį balsavimą išrinktu laikomas kandidatas į seniūnus, surinkęs daugiausia balsų.“</text:p>
      <text:p text:style-name="P381"/>
      <text:p text:style-name="P382"><text:span text:style-name="T383">6</text:span><text:span text:style-name="T384"><text:s/>straipsnis.<text:s/></text:span><text:span text:style-name="T385">Įstatymo įsigaliojimas<text:s/></text:span></text:p>
      <text:p text:style-name="P386"><text:span text:style-name="T387">Šis įstatymas įsigalioja 2018 m. sausio 1 d.</text:span></text:p>
      <text:p text:style-name="P388"/>
      <text:p text:style-name="P389"><text:span text:style-name="T390">Skelbiu šį Lietuvos Respublikos Seimo priimtą<text:s/></text:span><text:span text:style-name="T391">įstatymą.</text:span></text:p>
      <text:p text:style-name="P392"/>
      <text:p text:style-name="P393">Respublikos Prezidentas</text:p>
      <text:p text:style-name="P394"/>
      <text:p text:style-name="P395"/>
      <text:p text:style-name="P396">Teikia<text:s/></text:p>
      <text:p text:style-name="P397">Lietuvos Respublikos Seimo narys <text:s text:c="64"/>Algis Strelčiūnas</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4.5in">
        <style:tab-stops>
          <style:tab-stop style:type="center" style:position="-1.1534in"/>
          <style:tab-stop style:type="right" style:position="2.1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PALAITĖ Gitana</meta:initial-creator>
    <dc:creator>adlibuser</dc:creator>
    <meta:creation-date>2017-08-30T10:20:00Z</meta:creation-date>
    <dc:date>2017-08-30T10:20:00Z</dc:date>
    <meta:print-date>2014-11-14T06:10:00Z</meta:print-date>
    <meta:template xlink:href="Normal.dotm" xlink:type="simple"/>
    <meta:editing-cycles>2</meta:editing-cycles>
    <meta:editing-duration>PT0S</meta:editing-duration>
    <meta:document-statistic meta:page-count="5" meta:paragraph-count="236" meta:word-count="1935" meta:character-count="12790" meta:row-count="616" meta:non-whitespace-character-count="11091"/>
  </office:meta>
</office:document-meta>
</file>