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VIKTORO VILKAUSK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Viktoro Vilkausko peticijoje pateiktus pasiūlymus pakeisti Lietuvos Res</text:span><text:span text:style-name="T27">publikos baudžiamojo kodekso <text:s/>XXXVII skyriaus „Nusikaltimai ir baudžiamieji nusižengimai, susiję su disponavimu narkotinėmis ar psichotropinėmis,<text:s/></text:span><text:soft-page-break/><text:span text:style-name="T28">nuodingosiomis ar stipriai veikiančiomis medžiagomis“ straipsnių sankcijas ir nustatyti pakartotinumą kaip nus</text:span><text:span text:style-name="T29">ikalstamas veikas kvalifikuojantį požymį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>Teikia</text:p>
      <text:p text:style-name="P39">Peticijų komisijos pirmininko pavaduotojas<text:tab/><text:tab/>Eugenijus Sabu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7-14T12:13:00Z</meta:creation-date>
    <dc:date>2022-07-14T12:13:00Z</dc:date>
    <meta:template xlink:href="Normal.dotm" xlink:type="simple"/>
    <meta:editing-cycles>2</meta:editing-cycles>
    <meta:editing-duration>PT0S</meta:editing-duration>
    <meta:document-statistic meta:page-count="2" meta:paragraph-count="14" meta:word-count="92" meta:character-count="823" meta:row-count="46" meta:non-whitespace-character-count="745"/>
  </office:meta>
</office:document-meta>
</file>