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FF0000"/>
    </style:style>
    <style:style style:name="P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text-position="sub 66.6%"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b 66.6%"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18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line-height="150%" fo:text-indent="0.5in"/>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P2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3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FF" style:text-underline-type="single" style:text-underline-style="solid" style:text-underline-width="auto" style:text-underline-mode="continuou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color="#0000FF" style:text-underline-type="single" style:text-underline-style="solid" style:text-underline-width="auto" style:text-underline-mode="continuou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FF"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P3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55" style:parent-style-name="DefaultParagraphFont" style:family="text">
      <style:text-properties fo:color="#FF0000"/>
    </style:style>
    <style:style style:name="P3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fo:color="#0078D4"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fo:color="#FF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FF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background-color="#FFFF00"/>
    </style:style>
    <style:style style:name="P4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FF" style:text-underline-type="single" style:text-underline-style="solid" style:text-underline-width="auto" style:text-underline-mode="continuou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fo:background-color="#00FF00"/>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color="#FF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weight-complex="bold"/>
    </style:style>
    <style:style style:name="T491" style:parent-style-name="DefaultParagraphFont" style:family="text">
      <style:text-properties style:font-name-asian="Calibri" style:font-weight-complex="bold" style:font-style-complex="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15" style:parent-style-name="DefaultParagraphFont" style:family="text">
      <style:text-properties style:font-name-asian="Calibri" style:font-weight-complex="bold"/>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name-asian="Calibri"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name-asian="Calibri" style:font-weight-complex="bold"/>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name-asian="Calibri"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name-asian="Calibri"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font-weight-complex="bold" fo:color="#FF0000"/>
    </style:style>
    <style:style style:name="T531" style:parent-style-name="DefaultParagraphFont" style:family="text">
      <style:text-properties style:font-name-asian="Calibri"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name-asian="Calibri" style:font-weight-complex="bold"/>
    </style:style>
    <style:style style:name="T534" style:parent-style-name="DefaultParagraphFont" style:family="text">
      <style:text-properties style:font-name-asian="Calibri"/>
    </style:style>
    <style:style style:name="T535" style:parent-style-name="DefaultParagraphFont" style:family="text">
      <style:text-properties style:font-name-asian="Calibri" fo:color="#FF0000"/>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font-weight-complex="bold"/>
    </style:style>
    <style:style style:name="P5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weight-complex="bold"/>
    </style:style>
    <style:style style:name="T548" style:parent-style-name="DefaultParagraphFont" style:family="text">
      <style:text-properties fo:color="#FF0000"/>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88" style:parent-style-name="DefaultParagraphFont" style:family="text">
      <style:text-properties fo:color="#FF0000"/>
    </style:style>
    <style:style style:name="P5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line-height="150%" fo:margin-left="0.75in" fo:text-indent="-0.25in">
        <style:tab-stops>
          <style:tab-stop style:type="left" style:position="-0.0604in"/>
        </style:tab-stops>
      </style:paragraph-properties>
    </style:style>
    <style:style style:name="P5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75in" fo:text-indent="-0.25in">
        <style:tab-stops>
          <style:tab-stop style:type="left" style:position="-0.0604in"/>
        </style:tab-stops>
      </style:paragraph-properties>
    </style:style>
    <style:style style:name="P60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style:tab-stops>
          <style:tab-stop style:type="left" style:position="0.6895in"/>
        </style:tab-stops>
      </style:paragraph-properties>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line-height="150%" fo:text-indent="0.5in">
        <style:tab-stops>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P6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P6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fo:font-style="italic" style:font-style-asian="italic"/>
    </style:style>
    <style:style style:name="T653" style:parent-style-name="DefaultParagraphFont" style:family="text">
      <style:text-properties style:font-style-complex="italic"/>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line-height="150%" fo:text-indent="0.5in">
        <style:tab-stops>
          <style:tab-stop style:type="left" style:position="0.6895in"/>
        </style:tab-stops>
      </style:paragraph-properties>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6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style:font-name-asian="Calibri"/>
    </style:style>
    <style:style style:name="P67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P6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P7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margin-left="0.75in" fo:text-indent="-0.25in">
        <style:tab-stops>
          <style:tab-stop style:type="left" style:position="-0.0604in"/>
          <style:tab-stop style:type="left" style:position="0.3333in"/>
        </style:tab-stops>
      </style:paragraph-properties>
    </style:style>
    <style:style style:name="P7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75in" fo:text-indent="-0.25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50%"/>
    </style:style>
    <style:style style:name="P7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FF0000"/>
    </style:style>
    <style:style style:name="T742" style:parent-style-name="DefaultParagraphFont" style:family="text">
      <style:text-properties fo:color="#000000" fo:language="lt"/>
    </style:style>
    <style:style style:name="T743" style:parent-style-name="DefaultParagraphFont" style:family="text">
      <style:text-properties fo:color="#000000" fo:language="lt"/>
    </style:style>
    <style:style style:name="T744" style:parent-style-name="DefaultParagraphFont" style:family="text">
      <style:text-properties fo:color="#000000" fo:language="lt"/>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49" style:parent-style-name="DefaultParagraphFont" style:family="text">
      <style:text-properties fo:color="#FF0000"/>
    </style:style>
    <style:style style:name="T750" style:parent-style-name="DefaultParagraphFont" style:family="text">
      <style:text-properties fo:color="#FF0000"/>
    </style:style>
    <style:style style:name="T751" style:parent-style-name="DefaultParagraphFont" style:family="text">
      <style:text-properties fo:color="#FF0000"/>
    </style:style>
    <style:style style:name="P7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P7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61"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63"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64"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66"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fo:background-color="#FFFFFF" fo:language="en" fo:country="US"/>
    </style:style>
    <style:style style:name="T779" style:parent-style-name="DefaultParagraphFont" style:family="text">
      <style:text-properties style:text-position="sub 66.6%" style:font-size-complex="12pt" fo:background-color="#FFFFFF" fo:language="en" fo:country="US"/>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text-indent="4.3312in"/>
    </style:style>
    <style:style style:name="T791" style:parent-style-name="DefaultParagraphFont" style:family="text">
      <style:text-properties style:font-size-complex="12pt"/>
    </style:style>
    <style:style style:name="P792" style:parent-style-name="Normal" style:family="paragraph">
      <style:paragraph-properties fo:text-indent="4.3312in"/>
    </style:style>
    <style:style style:name="T793" style:parent-style-name="DefaultParagraphFont" style:family="text">
      <style:text-properties style:font-size-complex="12pt"/>
    </style:style>
    <style:style style:name="P794" style:parent-style-name="Normal" style:family="paragraph">
      <style:paragraph-properties fo:text-indent="4.3312in"/>
      <style:text-properties style:font-size-complex="12pt"/>
    </style:style>
    <style:style style:name="P795" style:parent-style-name="Normal" style:family="paragraph">
      <style:paragraph-properties fo:line-height="150%" fo:text-indent="0.5in"/>
      <style:text-properties style:font-size-complex="12p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text-indent="0.5in"/>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FF"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P836" style:parent-style-name="Normal" style:family="paragraph">
      <style:paragraph-properties fo:text-align="center" fo:line-height="150%" fo:text-indent="0.5in">
        <style:tab-stops>
          <style:tab-stop style:type="left" style:position="1.083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3.1354in">
        <style:tab-stops>
          <style:tab-stop style:type="left" style:position="3.1354in"/>
        </style:tab-stops>
      </style:paragraph-properties>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line-height="150%"/>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style:tab-stops>
          <style:tab-stop style:type="right" style:position="6.4972in"/>
        </style:tab-stops>
      </style:paragraph-properties>
    </style:style>
    <style:style style:name="T866" style:parent-style-name="DefaultParagraphFont" style:family="text">
      <style:text-properties fo:text-transform="uppercase"/>
    </style:style>
    <style:style style:name="P867" style:parent-style-name="Normal" style:family="paragraph">
      <style:paragraph-properties>
        <style:tab-stops>
          <style:tab-stop style:type="right" style:position="6.4972in"/>
        </style:tab-stops>
      </style:paragraph-properties>
    </style:style>
    <style:style style:name="P868" style:parent-style-name="Normal" style:family="paragraph">
      <style:paragraph-properties fo:text-align="justify"/>
    </style:style>
  </office:automatic-styles>
  <office:body>
    <office:text text:use-soft-page-breaks="true">
      <text:p text:style-name="P1"/>
      <text:p text:style-name="P7"><text:span text:style-name="T8">P</text:span><text:span text:style-name="T9">rojektas</text:span></text:p>
      <text:p text:style-name="P10"/>
      <text:p text:style-name="P11"/>
      <text:p text:style-name="P12">LIETUVOS RESPUBLIKOS</text:p>
      <text:p text:style-name="P13">ALTERNATYVIŲJŲ DEGALŲ ĮSTATYMO NR. XIV-196 2, 5, 9, 12, 15, 18, 22, 23, 24, 25, 26, 27, 28, 29, 31, 34, 35 STRAIPSNIŲ IR PRIEDO PAKEITIMO<text:s/></text:p>
      <text:p text:style-name="P14"><text:span text:style-name="T15">ĮSTATYMAS</text:span></text:p>
      <text:p text:style-name="P16"/>
      <text:p text:style-name="P17">2024 m. <text:s text:c="11"/>d. Nr.<text:s/></text:p>
      <text:p text:style-name="P18">Vilnius</text:p>
      <text:p text:style-name="P19"/>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lternatyviųjų degalų ir juos naudojančių transporto priemonių infrastruktūra</text:span><text:span text:style-name="T37"><text:s/></text:span><text:span text:style-name="T38">– alternatyviuosius degalus naudojančios transporto priemonės ir<text:s/></text:span><text:span text:style-name="T39">alternatyviesiems degalams tiekti į transporto priemones naudojami degalų pildymo punktai ir įkrovimo prieigos.</text:span></text:p>
      <text:p text:style-name="P40">2.<text:s/><text:span text:style-name="T41">Biodegalai</text:span><text:s/>– iš biomasės gaminami skystieji arba dujiniai transporto degalai, išskyrus biodegalus, sertifikuotus kaip pagamintus iš žaliavų, dėl kurių kyla didelė netiesioginio žemės naudojimo keitimo rizika ir kurių auginimo teritorija reikšmingai plečiama į žemės,<text:s/>kurioje yra didelių anglies sankaupų, plotus.<text:s/></text:p>
      <text:p text:style-name="P42"><text:span text:style-name="T43">3</text:span><text:span text:style-name="T44">.<text:s/></text:span><text:span text:style-name="T45">Degalai iš atsinaujinančių energijos išteklių</text:span><text:span text:style-name="T46"><text:s/>(toliau – DAEI) – degalai, gaminami iš atsinaujinančių energijos išteklių, ir energijos šaltiniai, kuriais transporto sektoriuje galima pakeisti naftos deg</text:span><text:span text:style-name="T47">alus: biodegalai, biodujos, elektros energija ir nebiologiniai skystieji ir dujiniai degalai iš atsinaujinančių energijos išteklių.<text:s/></text:span></text:p>
      <text:p text:style-name="P48"><text:span text:style-name="T49">4</text:span><text:span text:style-name="T50">.<text:s/></text:span><text:span text:style-name="T51">Degalų ir biodegalų mišinys</text:span><text:span text:style-name="T52"><text:s/>– benzino ar dyzelino ir vienos ar kelių rūšių biodegalų mišinys.</text:span></text:p>
      <text:p text:style-name="P53"><text:span text:style-name="T54">5</text:span><text:span text:style-name="T55">.<text:s/></text:span><text:span text:style-name="T56">Degalų iš atsin</text:span><text:span text:style-name="T57">aujinančių energijos išteklių apskaitos vienetas<text:s/></text:span><text:span text:style-name="T58">(toliau – DAEI apskaitos vienetas) – apskaitos vienetas, kuris degalų iš atsinaujinančių energijos išteklių apskaitos vienetų sistemoje skiriamas už vidaus rinkoje parduotus degalus iš atsinaujinančių energi</text:span><text:span text:style-name="T59">jos išteklių ir naudojamas degalų ir transporto sektoriaus gamtinių dujų tiekėjų įpareigojimų įvykdymui vertinti.<text:s/></text:span></text:p>
      <text:p text:style-name="P60">6.<text:s/><text:span text:style-name="T61">Degalų iš atsinaujinančių energijos išteklių apskaitos vienetų sistema</text:span><text:s/>(toliau – DAEI apskaitos vienetų sistema) – Lietuvos Respublikos energetikos ministerijos paskirtos įstaigos ar įmonės valdoma duomenų bazė, kurioje kaupiama ir tvarkoma informacija apie skirtus ir perleistus degalų iš atsinaujinančių energijos išteklių apskaitos vienetus ir kurioje degalų ir transporto sektoriaus gamtinių dujų tiekėjai teikia įpareigojimų vykdymo ataskaitas.<text:s/></text:p>
      <text:p text:style-name="P62"><text:span text:style-name="T63">7</text:span><text:span text:style-name="T64">.<text:s/></text:span><text:span text:style-name="T65">Degalų iš atsinaujinančių energijos išteklių apskaitos vienetų sistemos dalyvis<text:s/></text:span><text:span text:style-name="T66">(toliau – DAEI apskaitos vienetų sistemos dalyvis) –<text:s/></text:span><text:span text:style-name="T67">degalų tiekėjas ar transporto sektoriaus gamtinių dujų<text:s/></text:span><text:span text:style-name="T68">tiekėjas, kuriam šio įstatymo 16 straipsnyje nustatyta tvarka taikomas įpareigojimas, viešai prieinamos įkrovimo prieigos operatorius arba kitus degalus iš atsinaujinančių energijos išteklių tiekiantis subjektas</text:span><text:span text:style-name="T69">.</text:span></text:p>
      <text:p text:style-name="P70"><text:span text:style-name="T71">8</text:span><text:span text:style-name="T72">.<text:s/></text:span><text:span text:style-name="T73">Degalų tiekėjas</text:span><text:span text:style-name="T74"><text:s/>– subjektas, kuris tiekia benziną ir (ar) dyzeliną ir kuriam pagal Lietuvos Respublikos akcizų įstatymą atsiranda prievolė mokėti akcizus už patiektą benziną ir (ar) dyzeliną.<text:s/></text:span></text:p>
      <text:p text:style-name="P75"><text:span text:style-name="T76">9</text:span><text:span text:style-name="T77">.<text:s/></text:span><text:span text:style-name="T78">Degalų tiekimas</text:span><text:span text:style-name="T79"><text:s/>– benzino ir (ar) dyzelino pardavimas, panaikinant akci</text:span><text:span text:style-name="T80">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81"><text:s/></text:span></text:p>
      <text:p text:style-name="P82">10.<text:s/><text:span text:style-name="T83">Ele</text:span><text:span text:style-name="T84">ktrinė kelių transporto priemonė</text:span><text:s/>– lengvoji transporto priemonė arba<text:span text:style-name="T85"><text:s/></text:span>sunkioji transporto priemonė, kuriose sumontuota jėgos pavara, turinti bent vieną ne išorinį elektros energijos keitiklį su elektrine įkraunamąja energijos kaupimo sistema, kurią galima įkrauti iš išorės.</text:p>
      <text:p text:style-name="P86">11.<text:s/><text:span text:style-name="T87">Elektromobilis</text:span><text:s/>– grynasis elektromobilis arba M1 ar N1 kategorijos laidu įkraunama hibridinė transporto priemonė.</text:p>
      <text:p text:style-name="P88"><text:span text:style-name="T89">12</text:span><text:span text:style-name="T90">.<text:s/></text:span><text:span text:style-name="T91">Grynasis elektromobilis</text:span><text:span text:style-name="T92"><text:s/>– M1 arba N1 kategorijos elektrinė kelių transporto priemonė, varoma tik elektros varikliu. <text:s/></text:span></text:p>
      <text:p text:style-name="P93"><text:span text:style-name="T94">13</text:span><text:span text:style-name="T95">.<text:s/></text:span><text:span text:style-name="T96">Hibridinė transporto priemonė</text:span><text:span text:style-name="T97"><text:s/>– transporto priemonė, kurioje energija mechaniniam judesiui atlikti tiekiama iš dviejų ar daugiau transporto priemonėje es</text:span><text:span text:style-name="T98">ančių sukauptos energijos šaltinių: sunaudojamų degalų ir elektros energijos kaupimo sistemos (baterijos, kondensatoriaus).</text:span></text:p>
      <text:p text:style-name="P99"><text:span text:style-name="T100">14</text:span><text:span text:style-name="T101">.<text:s/></text:span><text:span text:style-name="T102">Mažos taršos zona</text:span><text:span text:style-name="T103"><text:s/></text:span><text:span text:style-name="T104">– savivaldybės tarybos nustatyta miesto teritorija, kurioje ribojamas arba visiškai draudžiamas transporto</text:span><text:span text:style-name="T105"><text:s/>priemonių eismas, išskyrus netaršių transporto priemonių eismą.<text:s/></text:span></text:p>
      <text:p text:style-name="P106"><text:span text:style-name="T107">15</text:span><text:span text:style-name="T108">.<text:s/></text:span><text:span text:style-name="T109">Nebiologiniai skystieji ir dujiniai degalai iš atsinaujinančių energijos išteklių</text:span><text:span text:style-name="T110"><text:s/></text:span><text:span text:style-name="T111">– skystieji arba dujiniai transportui naudojami degalai, kurių energijos kiekis sukaupiamas iš atsin</text:span><text:span text:style-name="T112">aujinančių energijos išteklių, išskyrus biomasę.<text:s/></text:span></text:p>
      <text:p text:style-name="P113"><text:span text:style-name="T114">16</text:span><text:span text:style-name="T115">.<text:s/></text:span><text:span text:style-name="T116">Netarši transporto priemonė</text:span><text:span text:style-name="T117"><text:s/>– M1, M2 arba N1 kategorijos transporto priemonė, kurios išmetamo CO</text:span><text:span text:style-name="T118">2</text:span><text:span text:style-name="T119"><text:s/>kiekis neviršija 50 g/km, o realiomis važiavimo sąlygomis išmetamų teršalų kiekis neviršija 80 proce</text:span><text:span text:style-name="T120">ntų ribinės vertės, nustatytos 2007 m. birželio 20 d. Europos Parlamento ir Tarybos reglamente<text:s/></text:span><text:a xlink:href="http://eur-lex.europa.eu/legal-content/LIT/TXT/?uri=CELEX:32007R0715&amp;locale=lt" office:target-frame-name="_blank" xlink:show="new"><text:span text:style-name="T121">(EB) Nr. 715/2007</text:span></text:a><text:span text:style-name="T122"><text:s/>dėl variklinių transporto priemonių tipo p</text:span><text:span text:style-name="T123">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124">ojanti alternatyviuosius degalus, išskyrus skystųjų biodegalų ir degalų mišinius.</text:span></text:p>
      <text:p text:style-name="P125">17.<text:s/><text:span text:style-name="T126">Pažangieji biodegalai</text:span><text:s/>– iš biomasės atliekoms ir perdirbimo liekanoms priskiriamų pradinių žaliavų, numatytų Lietuvos Respublikos energetikos ministro patvirtintame žaliavų sąraše, gaminami biodegalai.</text:p>
      <text:p text:style-name="P127"><text:span text:style-name="T128">18</text:span><text:span text:style-name="T129">.<text:s/></text:span><text:span text:style-name="T130">Perdirbimo liekana</text:span><text:span text:style-name="T131"><text:s/>–<text:s/></text:span><text:span text:style-name="T132">gamybos proceso metu liekanti medžiaga, kuri nėra pirminis gamybos proceso tikslas, o procesas nėra tikslingai pakeistas tam, kad ji būtų gaminama.<text:s/></text:span></text:p>
      <text:p text:style-name="P133">19.<text:s/><text:span text:style-name="T134">Privati įkrovimo prieiga</text:span><text:s/>–<text:s/><text:span text:style-name="T135">įkrovimo prieiga,<text:s/></text:span>kuri yra prieinama tik konkrečiai fizinių ir (ar) juridinių asmenų grupei.</text:p>
      <text:p text:style-name="P136"><text:span text:style-name="T137">20</text:span><text:span text:style-name="T138">.<text:s/></text:span><text:span text:style-name="T139">Transporto sektoriaus gamtinių dujų tiekėjas</text:span><text:span text:style-name="T140"><text:s/></text:span><text:span text:style-name="T141">– subjektas, tiekiantis gamtines dujas ir tiesiogiai jomis pildantis transporto priemones per degalų, šiuo atv</text:span><text:span text:style-name="T142">eju suslėgtų gamtinių dujų arba suskystinto metano, pildymo punktus.<text:s/></text:span></text:p>
      <text:p text:style-name="P143"><text:span text:style-name="T144">21</text:span><text:span text:style-name="T145">.<text:s/></text:span><text:span text:style-name="T146">Viešai prieinama įkrovimo prieiga</text:span><text:span text:style-name="T147"><text:s/>– įkrovimo prieiga, kuri yra prieinama visiems elektrinių kelių transporto priemonių vairuotojams ir įtraukta į Viešai prieinamų įkrovimo prieig</text:span><text:span text:style-name="T148">ų informacinę sistemą.</text:span></text:p>
      <text:p text:style-name="P149">22.<text:s/><text:span text:style-name="T150">Viešai prieinamų įkrovimo prieigų informacinė sistema</text:span><text:s/>– duomenų bazė, kurioje registruojami, kaupiami ir tvarkomi<text:span text:style-name="T151"><text:s/>viešai prieinamų</text:span><text:s/>įkrovimo prieigų statiniai ir dinaminiai duomenys.</text:p>
      <text:p text:style-name="P152"><text:span text:style-name="T153">23</text:span><text:span text:style-name="T154">.<text:s/></text:span><text:span text:style-name="T155">Visai netarši sunkioji transporto p</text:span><text:span text:style-name="T156">riemonė</text:span><text:span text:style-name="T157"><text:s/>– netarši M3, N2 ir (ar) N3 kategorijos transporto priemonė be vidaus degimo variklio arba su vidaus degimo varikliu, naudojančiu alternatyviuosius degalus ir išmetančiu anglies dioksido (</text:span><text:span text:style-name="T158">CO</text:span><text:span text:style-name="T159">2</text:span><text:span text:style-name="T160">) mažiau kaip 1 g/km arba mažiau kaip 1 g/kWh.</text:span></text:p>
      <text:p text:style-name="P161"><text:span text:style-name="T162">24</text:span><text:span text:style-name="T163">. Tr</text:span><text:span text:style-name="T164">ansporto priemonių kategorijos suprantamos taip, kaip jos apibrėžtos 2018 m. gegužės 30 d. Europos Parlamento ir Tarybos reglamente<text:s/></text:span><text:a xlink:href="http://eur-lex.europa.eu/legal-content/LIT/TXT/?uri=CELEX:32018R0858&amp;locale=lt" office:target-frame-name="_blank" xlink:show="new"><text:span text:style-name="T165">(ES) 2018/858</text:span></text:a><text:span text:style-name="T166"><text:s/>dėl motor</text:span><text:span text:style-name="T167">inių transporto prie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68">(EB) Nr. 715/2007</text:span></text:a><text:span text:style-name="T169"><text:s/>ir<text:s/></text:span><text:a xlink:href="http://eur-lex.europa.eu/legal-content/LIT/TXT/?uri=CELEX:32009R0595&amp;locale=lt" office:target-frame-name="_blank" xlink:show="new"><text:span text:style-name="T170">(EB) Nr. 595/2009</text:span></text:a><text:span text:style-name="T171"><text:s/>bei panaikinama Direktyva<text:s/></text:span><text:a xlink:href="http://eur-lex.europa.eu/legal-content/LIT/TXT/?uri=CELEX:32007L0046&amp;locale=lt" office:target-frame-name="_blank" xlink:show="new"><text:span text:style-name="T172">2007/46/EB</text:span></text:a><text:span text:style-name="T173">.</text:span></text:p>
      <text:p text:style-name="P174">25. Šiame įstatyme vartojamos sąvokos „abikryptis įkrovimas“, „<text:span text:style-name="T175">ad hoc</text:span><text:s/>degalų pildymas“, „<text:span text:style-name="T176">ad hoc</text:span><text:s/>įkrovimas“, „<text:span text:style-name="T177">ad hoc</text:span><text:s/>kaina“ „alternatyvieji degalai“, „atiduodamoji galia“, „degalų pildymo punktas“, „degalų pildymo punkto operatorius“, „didelės galios įkrovimo prieiga“, „dinaminiai duomenys“, „duomenų naudotojas“, „elektrinė transporto priemonė“, „elektros tiekimas nuo kranto“, „elektros tiekimas oro uoste stovintiems orlaiviams“, „galutinis naudotojas“, „išmanusis įkrovimas“, „įkrovimo paslauga“, „įkrovimo prieiga“, „įkrovimo prieigos operatorius“, „įkrovimo stotelė“, „įprastos galios įkrovimo prieiga“, „judumo paslaugų<text:s/>teikėjas“, „keleivinis laivas“, „konteinervežis“, „lengvoji transporto priemonė“, „laidu įkraunama hibridinė transporto priemonė“, „miestų transporto mazgas“, „saugi ir apsaugota stovėjimo aikštelė“, „sunkioji transporto priemonė“, „statiniai duomenys“, „skaitmeniniais ryšiais susieta įkrovimo prieiga“, „suskystintas metanas“, „TEN-T visuotinis tinklas“, „TEN-T pagrindinis tinklas“, „viešai prieinama alternatyviųjų degalų infrastruktūra“ suprantamos taip, kaip jos apibrėžiamos Reglamente<text:s/><text:a xlink:href="http://eur-lex.europa.eu/legal-content/LIT/TXT/?uri=CELEX:32023R1804&amp;locale=lt" office:target-frame-name="_blank" xlink:show="new"><text:span text:style-name="T178">(ES) 2023/1804</text:span></text:a>.<text:s/></text:p>
      <text:p text:style-name="P179">26. Kitos šiame įstatyme vartojamos sąvokos suprantamos taip, kaip jos apibrėžtos 2024 m. birželio 13 d. Europos Parlamento ir Tarybos reglamente<text:s/><text:a xlink:href="http://eur-lex.europa.eu/legal-content/LIT/TXT/?uri=CELEX:32024R1679&amp;locale=lt" office:target-frame-name="_blank" xlink:show="new"><text:span text:style-name="T180">(ES) 2024/1679</text:span></text:a><text:s/>dėl transeuropinio transporto tinklo plėtros Sąjungos gairių, kuriuo iš dalies keičiami reglamentai<text:s/><text:a xlink:href="http://eur-lex.europa.eu/legal-content/LIT/TXT/?uri=CELEX:32021R1153&amp;locale=lt" office:target-frame-name="_blank" xlink:show="new"><text:span text:style-name="T181">(ES) 2021/1153</text:span></text:a><text:s/>ir<text:s/><text:a xlink:href="http://eur-lex.europa.eu/legal-content/LIT/TXT/?uri=CELEX:32010R0913&amp;locale=lt" office:target-frame-name="_blank" xlink:show="new"><text:span text:style-name="T182">(ES) Nr. 913/2010</text:span></text:a><text:s/>ir panaikinamas Reglamentas<text:s/><text:a xlink:href="http://eur-lex.europa.eu/legal-content/LIT/TXT/?uri=CELEX:32013R1315&amp;locale=lt" office:target-frame-name="_blank" xlink:show="new"><text:span text:style-name="T183">(ES) Nr. 1315/2013</text:span></text:a>, A<text:span text:style-name="T184">kcizų įstatyme,<text:s/></text:span>Lietuvos Respublikos atsinaujinančių išteklių energetikos įstatyme, Lietuvos Respublikos energetikos įstatyme, Lietuvos Respublikos gamtinių dujų įstatyme,<text:s/>Lietuvos Respublikos kelių įstatyme,<text:s/><text:span text:style-name="T185">Lietuvos Respublikos muitinės įstatyme</text:span>, Lietuvos Respublikos transporto veiklos pagrindų įstatyme, Lietuvos Respublikos vidaus vandenų transporto kodekse ir kituose teisės aktuose, reglamentuojančiuose transporto ir energetikos sektorių veiklą.“<text:s/></text:p>
      <text:p text:style-name="P186"/>
      <text:p text:style-name="P187"><text:span text:style-name="T188">2</text:span><text:span text:style-name="T189"><text:s/>straipsnis.<text:s/></text:span><text:span text:style-name="T190">5 straipsnio pakeitimas</text:span></text:p>
      <text:p text:style-name="P191"><text:span text:style-name="T192">Pakeisti 5 straipsnio 4 punktą ir jį išdėstyti taip:</text:span></text:p>
      <text:p text:style-name="P193"><text:span text:style-name="T194">„</text:span><text:span text:style-name="T195">4</text:span><text:span text:style-name="T196">) nustato DAEI apskaitos vienetų sistemos administravimo tvarką Energetikos ministerijos įgaliotos įstaigos ar įmonės</text:span><text:span text:style-name="T197"><text:s/>teikimu;“.<text:s/></text:span></text:p>
      <text:p text:style-name="P198"/>
      <text:p text:style-name="P199"><text:span text:style-name="T200">3</text:span><text:span text:style-name="T201"><text:s/>straipsnis.<text:s/></text:span><text:span text:style-name="T202">9 straipsnio pakeitimas</text:span></text:p>
      <text:p text:style-name="P203"><text:span text:style-name="T204">Pakeisti 9 straipsnį ir jį išdėstyti taip:</text:span></text:p>
      <text:p text:style-name="P205"><text:span text:style-name="T206">„</text:span><text:span text:style-name="T207">9</text:span><text:span text:style-name="T208"><text:s/>straipsnis.<text:s/></text:span><text:span text:style-name="T209">Vidaus reikalų ministerijos kompetencija</text:span></text:p>
      <text:p text:style-name="P210"><text:span text:style-name="T211">Vidaus reikalų ministerija užtikrina, kad transporto priemonės, naudojančios<text:s/></text:span><text:span text:style-name="T212">alternatyviuosius degalus, Lietuvos Respublikos kelių transporto priemonių registre būtų registruojamos nurodant transporto priemonės naudojamų alternatyviųjų degalų rūšį.“</text:span></text:p>
      <text:p text:style-name="P213"/>
      <text:p text:style-name="P214"><text:span text:style-name="T215">4</text:span><text:span text:style-name="T216"><text:s/>straipsnis.<text:s/></text:span><text:span text:style-name="T217">12 straipsnio pakeitimas</text:span></text:p>
      <text:p text:style-name="P218"><text:span text:style-name="T219">Pakeisti 12 straipsnio 3 punk</text:span><text:span text:style-name="T220">tą ir jį išdėstyti taip:</text:span></text:p>
      <text:p text:style-name="P221"><text:span text:style-name="T222">„</text:span><text:span text:style-name="T223">3</text:span><text:span text:style-name="T224">) imasi priemonių, kurios skatintų įkrovimo prieigų įrengimą savivaldybės teritorijoje;“.</text:span></text:p>
      <text:p text:style-name="P225"/>
      <text:p text:style-name="P226"><text:span text:style-name="T227">5</text:span><text:span text:style-name="T228"><text:s/>straipsnis.<text:s/></text:span><text:span text:style-name="T229">15 straipsnio pakeitimas</text:span></text:p>
      <text:p text:style-name="P230">1. Pakeisti 15 straipsnio 7 dalies 11 punktą ir jį išdėstyti taip: </text:p>
      <text:p text:style-name="P231">„11)<text:s/>transporto priemonėms, pritaikytoms asmenų su negalia vežimėliams vežti ir sukonstruotoms arba specialiai pertvarkytoms taip, kad jose tilptų vienas ar daugiau asmenų su negalia vežimėliuose sėdinčių asmenų;“.</text:p>
      <text:p text:style-name="P232">2. Pakeisti 15 straipsnio 7 dalies 16<text:s/>punktą ir jį išdėstyti taip: </text:p>
      <text:p text:style-name="P233">„16) transporto priemonių ar jomis teikiamų paslaugų viešųjų pirkimų atvejais, nustatytais šio straipsnio 1 dalyje, kai atlikus planuojamo viešojo pirkimo rinkos konsultacijas yra nustatoma, kad rinkoje nėra nė vienos galimybės, nepažeidžiant Viešųjų pirkimų įstatymo 37 straipsnio 3 dalyje nustatytų reikalavimų, įsigyti šio įstatymo 2 straipsnio 16 ir 23 dalyse apibrėžtų transporto priemonių, reikalingų perkančiosios organizacijos ar perkančiojo subjekto funkcijoms atlikti.“</text:p>
      <text:p text:style-name="P234"/>
      <text:p text:style-name="P235"><text:span text:style-name="T236">6</text:span><text:span text:style-name="T237"><text:s/>straipsnis.<text:s/></text:span><text:span text:style-name="T238">18 straipsnio pakeitimas</text:span></text:p>
      <text:p text:style-name="P239"><text:span text:style-name="T240">1</text:span><text:span text:style-name="T241">. Pakeisti 18 straipsnio 2</text:span><text:span text:style-name="T242">1</text:span><text:span text:style-name="T243"><text:s/>dalį ir ją išdėstyti taip:</text:span><text:span text:style-name="T244"><text:s/></text:span></text:p>
      <text:p text:style-name="P245"><text:span text:style-name="T246">„</text:span><text:span text:style-name="T247">2</text:span><text:span text:style-name="T248">1</text:span><text:span text:style-name="T249">. DAEI apskaitos vienetai skiriami viešai prieinamų įkrovimo prieigų operatoriams tik tuo atveju, jeigu jie yra įregistruoti Viešai<text:s/></text:span><text:span text:style-name="T250">prieinamų įkrovimo prieigų informacinėje sistemoje.“</text:span></text:p>
      <text:p text:style-name="P251"><text:span text:style-name="T252">2</text:span><text:span text:style-name="T253">. Pakeisti 18 straipsnio 4 dalies 6 punktą ir jį išdėstyti taip:<text:s/></text:span><text:span text:style-name="T254"><text:s/></text:span></text:p>
      <text:p text:style-name="P255"><text:span text:style-name="T256">„</text:span><text:span text:style-name="T257">6</text:span><text:span text:style-name="T258">) gamtinių dujų transporto sektoriui tiekėjai ir viešai prieinamų įkrovimo prieigų operatoriai turi pateikti atsinaujinanči</text:span><text:span text:style-name="T259">ų išteklių energijos kilmės garantijos, įrodančios degalų iš atsinaujinančių energijos išteklių patiekimą galutiniam vartotojui, kopiją;“.</text:span></text:p>
      <text:p text:style-name="P260"><text:span text:style-name="T261">3</text:span><text:span text:style-name="T262">. Pakeisti 18 straipsnio 6 dalį ir ją išdėstyti taip:</text:span><text:s/></text:p>
      <text:p text:style-name="P263"><text:span text:style-name="T264">„</text:span><text:span text:style-name="T265">6</text:span><text:span text:style-name="T266">. DAEI apskaitos vienetų sistemos valdytoja yra E</text:span><text:span text:style-name="T267">nergetikos ministerijos įgaliota įstaiga ar įmonė.“</text:span></text:p>
      <text:p text:style-name="P268"><text:span text:style-name="T269">4</text:span><text:span text:style-name="T270">. Pakeisti 18 straipsnio 7 dalį ir ją išdėstyti taip:</text:span><text:s/></text:p>
      <text:p text:style-name="P271"><text:span text:style-name="T272">„</text:span><text:span text:style-name="T273">7</text:span><text:span text:style-name="T274">. DAEI apskaitos vienetų sistemos valdytojas turi teisę pagal duomenų teikimo sutartis gauti informaciją iš Valstybinės mokesčių inspekc</text:span><text:span text:style-name="T275">ijos prie Lietuvos Respublikos finansų ministerijos duomenų bazių</text:span><text:span text:style-name="T276">,</text:span><text:span text:style-name="T277"><text:s/>Muitinės departamento prie Lietuvos Respublikos finansų ministerijos Integruotoje muitinės informacinėje sistemoje registruotus duomenis, susijusius su degalų vežimu, tiekimu vidaus rinkai<text:s/></text:span><text:span text:style-name="T278">ir prievolės mokėti akcizus atsiradimu, ir duomenis iš elektros energijos skirstomųjų tinklų operatorių apie elektros energiją, patiektą į transporto priemones per viešai prieinamas įkrovimo prieigas.“</text:span></text:p>
      <text:p text:style-name="P279"/>
      <text:p text:style-name="P280"><text:span text:style-name="T281">7</text:span><text:span text:style-name="T282"><text:s/>straipsnis.<text:s/></text:span><text:span text:style-name="T283">22 straipsnio pakeitimas</text:span></text:p>
      <text:p text:style-name="P284"><text:span text:style-name="T285">Pa</text:span><text:span text:style-name="T286">keisti 22 straipsnį ir jį išdėstyti taip:<text:s/></text:span></text:p>
      <text:p text:style-name="P287">„<text:span text:style-name="T288">22</text:span><text:span text:style-name="T289"><text:s/>straipsnis.<text:s/></text:span><text:span text:style-name="T290">Elektros energijos naudojimas transporte</text:span></text:p>
      <text:p text:style-name="P291">1. Skatinant elektros naudojimą transporte, siekiama didinti pirmą kartą Lietuvos Respublikoje registruojamų naujų ir (ar) naudotų elektromobilių skaičių:<text:s/></text:p>
      <text:p text:style-name="P292">1) iki 2025 m. gruodžio 31 d. M1 kategorijos elektromobilių skaičius turi sudaryti ne mažiau kaip 10 procentų, o N1 kategorijos elektromobilių skaičius – ne mažiau kaip 20 procentų metinių pirkimų sandorių;<text:s/></text:p>
      <text:p text:style-name="P293">2) iki 2030 m. gruodžio 31 d.<text:span text:style-name="T294"><text:s/></text:span>M1<text:s/>kategorijos elektromobilių skaičius turi sudaryti ne mažiau kaip 40 procentų metinių pirkimų sandorių, N1 kategorijos elektromobilių skaičius – 80<text:span text:style-name="T295"> </text:span>procentų.</text:p>
      <text:p text:style-name="P296">2. Nuo 2030<text:s/><text:span text:style-name="T297">m.</text:span><text:s/>sausio 1 d. N1 kategorijos transporto priemonės su vidaus degimo varikliais, išskyrus alternatyviaisiais degalais varomas N1 kategorijos transporto priemones, negali būti registruojamos.<text:s/></text:p>
      <text:p text:style-name="P298">3. Vyriausybės nustatyta tvarka finansinės paramos priemonės įsigyjant elektromobilius ir (ar) įrengiant arba atnaujinant įkrovimo prieigas taikomos:<text:s/></text:p>
      <text:p text:style-name="P299">1) įsigyjant elektromobilius, kol jie sudarys ne mažiau kaip 10 procentų visų Lietuvos Respublikoje registruotų lengvųjų automobilių skaičiaus;</text:p>
      <text:p text:style-name="P300">2) įrengiant arba atnaujinant įkrovimo prieigas, kol bus pasiekti Reglamento<text:s/><text:a xlink:href="http://eur-lex.europa.eu/legal-content/LIT/TXT/?uri=CELEX:32023R1804&amp;locale=lt" office:target-frame-name="_blank" xlink:show="new"><text:span text:style-name="T301">(ES) 2023/1804</text:span></text:a><text:s/>3 straipsnyje nustatyti nacionaliniai įkrovimo prieigų plėtros tikslai.“</text:p>
      <text:p text:style-name="P302"/>
      <text:p text:style-name="P303"><text:span text:style-name="T304">8</text:span><text:span text:style-name="T305"><text:s/>straipsnis.<text:s/></text:span><text:span text:style-name="T306">23 straipsnio pakeitimas</text:span></text:p>
      <text:p text:style-name="P307">Pakeisti 23 straipsnį ir jį išdėstyti taip:</text:p>
      <text:p text:style-name="P308">„<text:span text:style-name="T309">23</text:span><text:span text:style-name="T310"><text:s/>straipsnis.<text:s/></text:span><text:span text:style-name="T311">Įkrovimo prieigų planavimas ir plėtra</text:span><text:s/></text:p>
      <text:p text:style-name="P312">1. Iki 2030 m. gruodžio 31 d. Lietuvos Respublikoje turi būti įrengta 60 000 įkrovimo prieigų, iš kurių 6 000<text:span text:style-name="T313"><text:s/>viešai prieinamų įkrovimo prieigų.<text:s/></text:span></text:p>
      <text:p text:style-name="P314">2. Didesnės kaip 50 kW atiduodamosios galios viešai prieinamos įkrovimo prieigos pirmiausia turi būti įrengiamos Lietuvos didžiuosiuose miestuose, taip pat šalia valstybinės reikšmės kelių, priklausančių transeuropinio transporto tinklo (toliau – TEN-T) pagrindiniam tinklui ir TEN-T visuotiniam tinklui.<text:s/></text:p>
      <text:p text:style-name="P315">3. Įrengtos viešai prieinamos įkrovimo stotelės, skirtos elektromobiliams įkrauti, turi atitikti elektromobilių naudojimo mastą ir pakankamą atiduodamąją galią šioms transporto priemonėms Reglamento<text:s/><text:a xlink:href="http://eur-lex.europa.eu/legal-content/LIT/TXT/?uri=CELEX:32023R1804&amp;locale=lt" office:target-frame-name="_blank" xlink:show="new"><text:span text:style-name="T316">(ES) 2023/1804</text:span></text:a><text:s/>3 straipsnio 1 ir 2 dalyse nustatytais terminais pagal nustatytus reikalavimus ir išimtis. Už elektromobilių naudojimo masto ir pakankamos atiduodamos galios šioms transporto<text:s/>priemonėms duomenų stebėseną yra atsakinga Susisiekimo ministerija.<text:s/></text:p>
      <text:p text:style-name="P317">4. Kai įkrovimo stotelė turi kelias skirtingos galios įkrovimo prieigas, tokiai įkrovimo stotelei taikomi reikalavimai, skirti jos didžiausios atiduodamosios galios įkrovimo prieigai.<text:s/></text:p>
      <text:p text:style-name="P318">5. Viešai prieinamos įkrovimo prieigos, skirtos elektromobiliams įkrauti, turi būti įrengtos šalia valstybinės reikšmės kelių, priklausančių TEN-T pagrindiniam tinklui ir TEN-T visuotiniam tinklui, arba ne didesniu kaip 3 km atstumu nuo artimiausio išvažiavimo iš TEN-T kelio Reglamento<text:s/><text:a xlink:href="http://eur-lex.europa.eu/legal-content/LIT/TXT/?uri=CELEX:32023R1804&amp;locale=lt" office:target-frame-name="_blank" xlink:show="new"><text:span text:style-name="T319">(ES) 2023/1804</text:span></text:a><text:s/>3 straipsnio 4–11 dalyse nustatytais terminais pagal nustatytus reikalavimus ir išimtis. Nustatytų atstumų išlaikymo tarp kaimyninių valstybių narių TEN-T pagrindiniam tinklui ir TEN-T visuotiniam tinklui priklausančiuose keliuose pagal Reglamento<text:s/><text:a xlink:href="http://eur-lex.europa.eu/legal-content/LIT/TXT/?uri=CELEX:32023R1804&amp;locale=lt" office:target-frame-name="_blank" xlink:show="new"><text:span text:style-name="T320">(ES) 2023/1804</text:span></text:a><text:s/>3<text:s/>straipsnio 11 dalį principai ir atvejai, kai gali būti taikomos išimtys pagal Reglamento<text:s/><text:a xlink:href="http://eur-lex.europa.eu/legal-content/LIT/TXT/?uri=CELEX:32023R1804&amp;locale=lt" office:target-frame-name="_blank" xlink:show="new"><text:span text:style-name="T321">(ES) 2023/1804</text:span></text:a><text:s/>3 straipsnio 7–10 dalis, yra nustatomi energetikos<text:s/>ministro ir susisiekimo ministro tvirtinamame elektrinių kelių transporto priemonių naudojimo ir įkrovimo prieigų plėtros Lietuvoje veiksmų plane.<text:s/></text:p>
      <text:p text:style-name="P322"><text:span text:style-name="T323">6</text:span><text:span text:style-name="T324">. Šalia valstybinės reikšmės kelių, priklausančių TEN-T pagrindiniam tinklui ir TEN-T visuotiniam tinkl</text:span><text:span text:style-name="T325">ui, arba ne didesniu kaip 3 km atstumu nuo artimiausio išvažiavimo iš TEN-T kelio, Reglamento<text:s/></text:span><text:a xlink:href="http://eur-lex.europa.eu/legal-content/LIT/TXT/?uri=CELEX:32024R1679&amp;locale=lt" office:target-frame-name="_blank" xlink:show="new"><text:span text:style-name="T326">(ES) 2024/1679</text:span></text:a><text:span text:style-name="T327"><text:s/>II priede nustatytuose miestų transporto mazgu</text:span><text:span text:style-name="T328">ose, saugiose ir apsaugotose stovėjimo aikštelėse turi būti įrengtas minimalus sunkiųjų elektrinių transporto priemonių viešai prieinamų įkrovimo prieigų skaičius Reglamento<text:s/></text:span><text:a xlink:href="http://eur-lex.europa.eu/legal-content/LIT/TXT/?uri=CELEX:32023R1804&amp;locale=lt" office:target-frame-name="_blank" xlink:show="new"><text:span text:style-name="T329">(ES) 2023/1804</text:span></text:a><text:span text:style-name="T330"><text:s/>4 straipsnio 1</text:span>–<text:span text:style-name="T331">7 ir 9 dalyse nustatytais terminais pagal reikalavimus ir išimtis. Nustatytų atstumų išlaikymo tarp kaimyninių valstybių narių<text:s/></text:span>TEN-T pagrindiniam tinklui ir TEN-T visuotiniam tinklui priklausančiuose keliuose<text:span text:style-name="T332"><text:s/>pagal Reglamento<text:s/></text:span><text:a xlink:href="http://eur-lex.europa.eu/legal-content/LIT/TXT/?uri=CELEX:32023R1804&amp;locale=lt" office:target-frame-name="_blank" xlink:show="new"><text:span text:style-name="T333">(ES) 2023/1804</text:span></text:a><text:span text:style-name="T334"><text:s/>4 straipsnio 9 dalį principai ir atvejai, kai gali būti taikomos išimtys pagal Reglamento<text:s/></text:span><text:a xlink:href="http://eur-lex.europa.eu/legal-content/LIT/TXT/?uri=CELEX:32023R1804&amp;locale=lt" office:target-frame-name="_blank" xlink:show="new"><text:span text:style-name="T335">(ES) 2023/1804</text:span></text:a><text:span text:style-name="T336"><text:s/>4 straipsnio 4</text:span>–<text:span text:style-name="T337">7 dalis, yra nustatomi elektrinių kelių transporto priemonių naudojimo ir <text:s/>įkrovimo prieigų plėtros Lietuvoje veiksmų plane.</text:span></text:p>
      <text:p text:style-name="P338">7. Viešai prieinamos įprastos galios įkrovimo prieigos įrengiamos Lietuvos miestuose šalia daugiabučių gyvenamųjų namų, sudarant galimybę juose gyvenantiems elektromobilių naudotojams įkrauti elektromobilius visą parą.<text:s/></text:p>
      <text:p text:style-name="P339">8. Minimalaus viešai prieinamų įkrovimo prieigų skaičiaus ir susijusios infrastuktūros įdiegimo naujai statomų pastatų, daugiabučių gyvenamųjų namų, rekonstruojamų, atnaujinamų (modernizuojamų) gyvenamųjų ir negyvenamųjų pastatų teritorijose reikalavimai nustatomi aplinkos ministro nustatyta tvarka.<text:s/></text:p>
      <text:p text:style-name="P340">9. Savivaldybių administracijos užtikrina, kad įkrovimo prieigų operatoriai, įrengiantys viešai prieinamas įkrovimo prieigas, skirtas elektromobiliams įkrauti, numatytas šio straipsnio 13 dalyje nurodytuose planuose, būtų atrenkami viešojo konkurso būdu ir nediskriminacinėmis sąlygomis. Už konkursų sąlygų parengimą ir organizavimą yra atsakingos savivaldybių administracijos.<text:s/></text:p>
      <text:p text:style-name="P341">10. Konkursų sąlygos ir įkrovimo prieigų planavimo ir plėtros dokumentai turi būti rengiami konsultuojantis su skirstomųjų tinklų operatoriais ir (ar) perdavimo sistemos operatoriumi, prie kurių valdomų tinklų būtų prijungiamos planuojamos įrengti įkrovimo prieigos, kad būtų įvertintas elektros tinklų galios didinimo galimybių ir plėtros poreikis.<text:s/></text:p>
      <text:p text:style-name="P342">11. Savivaldybės taryba arba jos įgaliota institucija priima sprendimą dėl viešai prieinamos įkrovimo prieigos operatoriaus veiklos vykdymo vadovaudamasi Vietos savivaldos įstatymo 56 straipsnyje nustatyta tvarka.<text:s/></text:p>
      <text:p text:style-name="P343">12. Elektrinių kelių transporto priemonių naudojimo ir įkrovimo prieigų plėtros Lietuvoje veiksmų plane turi būti numatyta:</text:p>
      <text:p text:style-name="P344">1) elektrinių kelių transporto priemonių ir jų įkrovimo prieigų plėtros tikslai, prioritetinės kryptys, terminai, reikalavimai ir išimtys;</text:p>
      <text:p text:style-name="P345">2) planuojamas<text:span text:style-name="T346"><text:s/></text:span>elektrinių kelių transporto priemonių ir<text:span text:style-name="T347"><text:s/></text:span>jų<text:s/>įkrovimo prieigų skaičiaus didėjimas;</text:p>
      <text:p text:style-name="P348">3) prognozuojamas elektrinių kelių transporto priemonių elektros energijos suvartojimas ir elektros energijos tinklų plėtros poreikis;</text:p>
      <text:p text:style-name="P349"><text:span text:style-name="T350">4</text:span><text:span text:style-name="T351">) nustatytų tikslų įgyvendinimo priemonės;</text:span></text:p>
      <text:p text:style-name="P352">5) rekomendacijos dėl platesnio elektrinių kelių transporto priemonių naudojimo skatinimo ir<text:span text:style-name="T353"><text:s/></text:span>jų įkrovimo prieigų įrengimo, siekiant užtikrinti efektyviausią elektros energijos tinklų panaudojimą.</text:p>
      <text:p text:style-name="P354">13. Savivaldybės taryba arba jos įgaliota institucija patvirtina savivaldybės teritorijoje esančiuose vietinės reikšmės keliuose iki 2030 metų numatomų įrengti viešai prieinamų įkrovimo prieigų planus, suderintus su Susisiekimo ministerija, kuriuose turi būti numatytos prioritetinės vietos viešai prieinamoms įkrovimo prieigoms įrengti.<text:s/>Planai turi būti atnaujinami ne rečiau kaip kas 3 metus ir skelbiami savivaldybių interneto svetainėse.<text:span text:style-name="T355"><text:s/></text:span></text:p>
      <text:p text:style-name="P356">14. Savivaldybių administracijos iki kiekvienų kalendorinių metų vasario 1 dienos teikia Susisiekimo ministerijai informaciją apie savivaldybės teritorijoje esamas ir savivaldybės iniciatyva planuojamas įrengti viešai prieinamas įkrovimo prieigas, įgyvendinant šio straipsnio 13 dalyje numatytus planus, taip pat informaciją apie savivaldybės teritorijoje įrengtas elektrinėms viešojo transporto priemonėms (išskyrus troleibusus) įkrauti skirtas įkrovimo prieigas.<text:s/></text:p>
      <text:p text:style-name="P357">15. Susisiekimo ministerija ir Energetikos ministerija kiekvienais kalendoriniais metais peržiūri ir įvertina<text:span text:style-name="T358"><text:s/></text:span><text:span text:style-name="T359">elektrinių kelių transporto priemonių</text:span><text:s/>įkrovimo prieigų plėtros mastą ir savo interneto svetainėse skelbia apibendrintą informaciją.</text:p>
      <text:p text:style-name="P360">16. Energetikos ministras nustato įkrovimo prieigų prijungimo prie elektros energijos tinklų tvarką ir sąlygas.</text:p>
      <text:p text:style-name="P361"><text:span text:style-name="T362">17</text:span><text:span text:style-name="T363">.<text:s/></text:span><text:span text:style-name="T364">Savivaldybių tarybos nustato ir pagal poreikį periodiškai atnaujina mažos tarš</text:span><text:span text:style-name="T365">os zonas miestuose, turinčiuose kurorto arba kurortinės teritorijos statusą ar daugiau negu 50 tūkst. gyventojų, atsižvelgdamos į mažos taršos zonų nustatymo rekomendacijas</text:span><text:span text:style-name="T366">, valstybinio aplinkos oro monitoringo ir (ar) savivaldybės aplinkos oro monitoringo</text:span><text:span text:style-name="T367"><text:s/>duomenis savivaldybių teritorijose.</text:span></text:p>
      <text:p text:style-name="P368">18. Nuo 2023 m. sausio 1 d. visose statomose arba rekonstruojamose degalinėse turi būti įrengta bent viena viešai prieinama didelės galios<text:span text:style-name="T369"><text:s/></text:span>įkrovimo prieiga, kurios atiduodamoji galia ne mažesnė kaip 50 kW.<text:s/></text:p>
      <text:p text:style-name="P370">19.<text:s/>Nuo 2023 m. sausio 1 d. visose statomose arba rekonstruojamose autobusų ir geležinkelio stotyse, oro uostuose ir jūrų uostuose turi būti įrengta<text:span text:style-name="T371"><text:s/></text:span>bent viena viešai prieinama įkrovimo<text:span text:style-name="T372"><text:s/></text:span>prieiga.</text:p>
      <text:p text:style-name="P373">20.<text:s/><text:span text:style-name="T374">Viešai prieinamos</text:span><text:s/>įkrovimo prieigos<text:s/><text:span text:style-name="T375">privalo atitikti Regl</text:span><text:span text:style-name="T376">amento<text:s/></text:span><text:a xlink:href="http://eur-lex.europa.eu/legal-content/LIT/TXT/?uri=CELEX:32023R1804&amp;locale=lt" office:target-frame-name="_blank" xlink:show="new"><text:span text:style-name="T377">(ES) 2023/1804</text:span></text:a><text:span text:style-name="T378"><text:s/>II priede nustatytas technines specifikacijas.<text:s/></text:span></text:p>
      <text:p text:style-name="P379">21.<text:s/><text:span text:style-name="T380">Įrengiant viešai prieinamas įkrovimo prieigas stebėjimo ir kontrolės<text:s/></text:span><text:span text:style-name="T381">tikslais, turi būti įrengiamos išmaniosios elektros energijos apskaitos sistemos.</text:span></text:p>
      <text:p text:style-name="P382">22. Elektros energijos skirstomųjų tinklų operatorius <text:s/>ir (ar) elektros energijos perdavimo sistemos operatorius yra atsakingi (-as) už įkrovimo prieigų prijungimą prie elektros energijos tinklų Lietuvos Respublikos elektros energetikos įstatymo nustatyta tvarka.</text:p>
      <text:p text:style-name="P383">23. Pagal elektros energijos skirstomųjų tinklų operatoriaus ir elektros energijos perdavimo sistemos operatoriaus pateiktus duomenis Taryba įvertina potencialų abikrypčio įkrovimo indėlį išlaidų mažinimui ir elektros energijos iš atsinaujinančių energijos išteklių naudojimo elektros energijos sistemoje masto didėjimą Reglamento<text:s/><text:a xlink:href="http://eur-lex.europa.eu/legal-content/LIT/TXT/?uri=CELEX:32023R1804&amp;locale=lt" office:target-frame-name="_blank" xlink:show="new"><text:span text:style-name="T384">(ES) 2023/1804</text:span></text:a><text:s/>15 straipsnio 4 dalyje nustatytais terminais ir pagal reikalavimus, ir jų rezultatus skelbia savo interneto svetainėje.<text:s/></text:p>
      <text:p text:style-name="P385">24. Pagal elektros energijos skirstomųjų tinklų operatoriaus ir elektros energijos perdavimo sistemos operatoriaus pateiktus duomenis, prireikus pasitelkusi kitas institucijas, Taryba atlieka Reglamento<text:s/><text:a xlink:href="http://eur-lex.europa.eu/legal-content/LIT/TXT/?uri=CELEX:32023R1804&amp;locale=lt" office:target-frame-name="_blank" xlink:show="new"><text:span text:style-name="T386">(ES) 2023/1804</text:span></text:a><text:s/>15 straipsnio 3 dalyje nustatytus vertinimus nustatytais terminais ir jų rezultatus skelbia savo interneto svetainėje.<text:s/></text:p>
      <text:p text:style-name="P387">25. TEN-T pagrindiniam tinklui ir TEN-T visuotiniam tinklui priklausančiuose Lietuvos oro uostuose jų valdytojai turi užtikrinti elektros tiekimą oro uoste stovintiems<text:s/>orlaiviams<text:span text:style-name="T388"><text:s/></text:span>Reglamento<text:s/><text:a xlink:href="http://eur-lex.europa.eu/legal-content/LIT/TXT/?uri=CELEX:32023R1804&amp;locale=lt" office:target-frame-name="_blank" xlink:show="new"><text:span text:style-name="T389">(ES) 2023/1804</text:span></text:a><text:s/>12 straipsnio 1, 3 ir 4 dalyse nustatytais terminais pagal reikalavimus ir išimtis. Šie reikalavimai netaikomi TEN-T<text:s/>tinklo oro uostams, kurie atitinka Reglamento<text:s/><text:a xlink:href="http://eur-lex.europa.eu/legal-content/LIT/TXT/?uri=CELEX:32023R1804&amp;locale=lt" office:target-frame-name="_blank" xlink:show="new"><text:span text:style-name="T390">(ES) 2023/1804</text:span></text:a><text:s/>12 straipsnio 2 dalyje nustatytas sąlygas.</text:p>
      <text:p text:style-name="P391">26. TEN-T pagrindiniam tinklui ir TEN-T visuotiniam tinklui priklausančiuose Lietuvos jūrų uostuose jų valdytojai turi užtikrinti elektros tiekimą nuo kranto jūrų konteinervežiams ir jūrų keleiviniams laivams iki Reglamento<text:s/><text:a xlink:href="http://eur-lex.europa.eu/legal-content/LIT/TXT/?uri=CELEX:32023R1804&amp;locale=lt" office:target-frame-name="_blank" xlink:show="new"><text:span text:style-name="T392">(ES) 2023/1804</text:span></text:a><text:s text:c="2"/>9 straipsnio 1 dalyje nustatyto termino pagal šio reglamento 9 straipsnio 1 dalyje nustatytus reikalavimus ir 9 straipsnio 2 dalyje numatytas išimtis. <text:s/></text:p>
      <text:p text:style-name="P393"><text:span text:style-name="T394">27</text:span><text:span text:style-name="T395">. TEN-T pagrindiniam tinklui ir TEN-T visuotiniam tinklui p</text:span><text:span text:style-name="T396">riklausančiuose Lietuvos vidaus vandenų uostuose jų valdytojai turi užtikrinti įrenginių, kuriais vidaus vandenų laivams nuo kranto būtų tiekiama elektra, įrengimą iki Reglamento<text:s/></text:span><text:a xlink:href="http://eur-lex.europa.eu/legal-content/LIT/TXT/?uri=CELEX:32023R1804&amp;locale=lt" office:target-frame-name="_blank" xlink:show="new"><text:span text:style-name="T397">(ES) 2023/1804</text:span></text:a><text:span text:style-name="T398"><text:s/>10 straipsnyje nurodytų terminų.“<text:s/></text:span></text:p>
      <text:p text:style-name="P399"/>
      <text:p text:style-name="P400"><text:span text:style-name="T401">9</text:span><text:span text:style-name="T402"><text:s/>straipsnis.<text:s/></text:span><text:span text:style-name="T403">24 straipsnio pakeitimas</text:span></text:p>
      <text:p text:style-name="P404"><text:span text:style-name="T405">Pakeisti 24 straipsnį ir jį išdėstyti taip:</text:span></text:p>
      <text:p text:style-name="P406">„<text:span text:style-name="T407">24</text:span><text:span text:style-name="T408"><text:s/>straipsnis.<text:s/></text:span><text:span text:style-name="T409">Įkrovimo prieigų operatoriai</text:span></text:p>
      <text:p text:style-name="P410">1. Įkrovimo prieigų operatoriai savo eksploatuojamose viešai prieinamose įkrovimo prieigose galutiniams naudotojams suteikia galimybę<text:s/><text:span text:style-name="T411">ad hoc</text:span><text:s/>įkrauti savo elektrines transporto priemones Reglamento<text:s/><text:a xlink:href="http://eur-lex.europa.eu/legal-content/LIT/TXT/?uri=CELEX:32023R1804&amp;locale=lt" office:target-frame-name="_blank" xlink:show="new"><text:span text:style-name="T412">(ES) 2023/1804</text:span></text:a><text:s/>5 straipsnio 1–5<text:span text:style-name="T413"><text:s/></text:span>dalyse nustatytais terminais ir pagal keliamus reikalavimus, susijusius su apmokėjimu už įkrovimo paslaugas. Reglamento<text:s/><text:a xlink:href="http://eur-lex.europa.eu/legal-content/LIT/TXT/?uri=CELEX:32023R1804&amp;locale=lt" office:target-frame-name="_blank" xlink:show="new"><text:span text:style-name="T414">(ES) 2023/1804</text:span></text:a><text:s/>5 straipsnio 11 dalyje nustatytais atvejais Reglamento<text:s/><text:a xlink:href="http://eur-lex.europa.eu/legal-content/LIT/TXT/?uri=CELEX:32023R1804&amp;locale=lt" office:target-frame-name="_blank" xlink:show="new"><text:span text:style-name="T415">(ES) 2023/1804</text:span></text:a><text:s/>5 straipsnio 2 dalies nuostatų vykdymą privalo užtikrinti įkrovimo prieigos savininkas.<text:s/></text:p>
      <text:p text:style-name="P416">2. Viešai prieinamų įkrovimo prieigų operatorių ir judumo paslaugų teikėjų nustatomos kainos turi atitikti Reglamento<text:s/><text:a xlink:href="http://eur-lex.europa.eu/legal-content/LIT/TXT/?uri=CELEX:32023R1804&amp;locale=lt" office:target-frame-name="_blank" xlink:show="new"><text:span text:style-name="T417">(ES) 2023/1804</text:span></text:a><text:s/>5 straipsnio 3 ir 5 dalyse nustatytus reikalavimus.<text:s/></text:p>
      <text:p text:style-name="P418">3. Reglamento<text:s/><text:a xlink:href="http://eur-lex.europa.eu/legal-content/LIT/TXT/?uri=CELEX:32023R1804&amp;locale=lt" office:target-frame-name="_blank" xlink:show="new"><text:span text:style-name="T419">(ES) 2023/1804</text:span></text:a><text:s/>5 straipsnio 6 dalyje nustatytą stebėseną vykdo Taryba<text:span text:style-name="T420"><text:s/></text:span>energetikos ministro nustatyta tvarka.<text:s/></text:p>
      <text:p text:style-name="P421"><text:span text:style-name="T422">4</text:span><text:span text:style-name="T423">. Viešai prieinamų įkrovimo prieigų operatoriai arba Reglamento<text:s/></text:span><text:a xlink:href="http://eur-lex.europa.eu/legal-content/LIT/TXT/?uri=CELEX:32023R1804&amp;locale=lt" office:target-frame-name="_blank" xlink:show="new"><text:span text:style-name="T424">(ES) 2023/1804</text:span></text:a><text:span text:style-name="T425"><text:s/>5 stra</text:span><text:span text:style-name="T426">ipsnio 11 dalyje nustatytais atvejais įkrovimo prieigų savininkai užtikrina prieigų susiejimą skaitmeniniais ryšiais, išmanųjį įkrovimą, stacionarių įkrovimo kabelių įrengimą Reglamento<text:s/></text:span><text:a xlink:href="http://eur-lex.europa.eu/legal-content/LIT/TXT/?uri=CELEX:32023R1804&amp;locale=lt" office:target-frame-name="_blank" xlink:show="new"><text:span text:style-name="T427">(ES) 2023/1804</text:span></text:a><text:span text:style-name="T428"><text:s/>5 straipsnio 7, 8, 10 dalyse nustatytais terminais pagal nustatytus reikalavimus.</text:span></text:p>
      <text:p text:style-name="P429">5. Įkrovimo prieigų operatoriai turi teisę sudaryti elektros tiekimo įkrovimo prieigai sutartis su bet kuriuo pasirinktu nepriklausomu elektros energijos tiekėju, elektros energijos gamintoju pagal dvišales elektros energijos pirkimo–pardavimo sutartis arba<text:s/>su atsinaujinančių išteklių energijos bendrijomis Elektros energetikos įstatymo nustatyta tvarka.<text:s/></text:p>
      <text:p text:style-name="P430"><text:span text:style-name="T431">6</text:span><text:span text:style-name="T432">. Elektros energija iš atsinaujinančių energijos išteklių, patiekta į elektrines transporto priemones per įkrovimo prieigų operatorių valdomas įkrovimo</text:span><text:span text:style-name="T433"><text:s/>prieigas, energetikos ministro nustatyta tvarka įskaičiuojama į atsinaujinančių energijos išteklių dalies transporto sektoriuje tikslą, užtikrinant, kad į suvartotą energiją iš atsinaujinančių energijos išteklių būtų atsižvelgiama tik vieną kartą.</text:span><text:s/></text:p>
      <text:p text:style-name="P434">7.<text:s/>Įkrovimo prieigų operatoriai turi užtikrinti, kad jų valdomos įkrovimo prieigos būtų tinkamai įrengtos ir prižiūrimos visą jų eksploatavimo laikotarpį, vadovaujantis elektros įrenginių įrengimo, eksploatavimo techninę saugą, elektromagnetinį suderinamumą,<text:s/>elektrotechnikos gaminių saugą reglamentuojančiais teisės aktais, ir nekeltų grėsmės prieigų naudotojams ir (ar) jų transporto priemonėms.“<text:s/></text:p>
      <text:p text:style-name="P435"/>
      <text:p text:style-name="P436"><text:span text:style-name="T437">10</text:span><text:span text:style-name="T438"><text:s/>straipsnis.<text:s/></text:span><text:span text:style-name="T439">25 straipsnio pakeitimas</text:span></text:p>
      <text:p text:style-name="P440"><text:span text:style-name="T441">Pakeisti 25 straipsnį ir jį išdėstyti taip:</text:span></text:p>
      <text:p text:style-name="P442">„<text:span text:style-name="T443">25</text:span><text:span text:style-name="T444"><text:s/>straipsni</text:span><text:span text:style-name="T445">s.<text:s/></text:span><text:span text:style-name="T446">Viešai prieinamų įkrovimo prieigų informacinė sistema</text:span></text:p>
      <text:p text:style-name="P447"><text:span text:style-name="T448">1</text:span><text:span text:style-name="T449">.<text:s/></text:span>Viešai prieinamų įkrovimo prieigų informacinė sistema yra Valstybinės reikšmės kelių eismo informacinės sistemos modulis.<text:s/></text:p>
      <text:p text:style-name="P450"><text:span text:style-name="T451">2</text:span><text:span text:style-name="T452">.<text:s/></text:span>Viešai prieinamų įkrovimo prieigų informacinės sistemos valdytojas ir tvarkytojas, duomenų valdytojas ir tvarkytojas yra Valstybinės reikšmės kelių eismo informacinės sistemos valdytojas ir tvarkytojas, duomenų valdytojas ir tvarkytojas, kurie nustatyti Valstybinės reikšmės kelių eismo informacinės sistemos nuostatuose.<text:s/></text:p>
      <text:p text:style-name="P453"><text:span text:style-name="T454">3</text:span><text:span text:style-name="T455">.<text:s/></text:span>Lietuvos Respublikoje veikiančios viešai prieinamos įkrovimo prieigos ir jų operatoriai privalo turėti Viešai prieinamų įkrovimo prieigų informacinės sistemos tvarkytojo suteiktus<text:span text:style-name="T456"><text:s/></text:span>unikalius identifikacinius kodus ir būti įregistruoti Viešai prieinamų įkrovimo prieigų informacinėje sistemoje vadovaujantis šios sistemos tvarkytojo nustatyta tvarka.<text:span text:style-name="T457"><text:s/></text:span></text:p>
      <text:p text:style-name="P458"><text:span text:style-name="T459">4</text:span><text:span text:style-name="T460">. Už unikalių identifikacinių kodų išdavimą<text:s/></text:span>viešai prieinamoms<text:span text:style-name="T461"><text:s/>įkrovimo prieigoms i</text:span><text:span text:style-name="T462">r <text:s/>jų operatoriams,</text:span><text:span text:style-name="T463"><text:s/></text:span>viešai prieinamų<text:span text:style-name="T464"><text:s/>įkrovimo prieigų ir jų operatorių teikiamų duomenų</text:span><text:span text:style-name="T465"><text:s/>tvarkymą ir atvėrimą duomenų naudotojams yra atsakingas Viešai prieinamų įkrovimo prieigų informacinės sistemos tvarkytojas.</text:span></text:p>
      <text:p text:style-name="P466"><text:span text:style-name="T467">5</text:span><text:span text:style-name="T468">.<text:s/></text:span><text:span text:style-name="T469">Už viešai prieinamų įkrovimo prieigų</text:span><text:span text:style-name="T470"><text:s/>operatorių ir jiems priklausančių prieigų įregistravimą<text:s/></text:span><text:span text:style-name="T471">Viešai prieinamų</text:span><text:span text:style-name="T472"><text:s/>įkrovimo prieigų informacinėje sistemoje atsako įkrovimo prieigos operatorius. Naujai įrengiamų viešai prieinamų įkrovimo prieigų operatoriai per 30 darbo dienų nuo viešai prieinamų<text:s/></text:span><text:span text:style-name="T473">įkrovimo prieigų prijungimo prie elektros energijos tinklų dienos turi kreiptis į Viešai prieinamų įkrovimo prieigų informacinės sistemos tvarkytoją dėl unikalių identifikacinių kodų suteikimo ir įregistravimo Viešai prieinamų įkrovimo prieigų informacinėj</text:span><text:span text:style-name="T474">e sistemoje.</text:span></text:p>
      <text:p text:style-name="P475"><text:span text:style-name="T476">6</text:span><text:span text:style-name="T477">.<text:s/></text:span><text:span text:style-name="T478">Unikalūs identifikaciniai kodai<text:s/></text:span><text:span text:style-name="T479">viešai prieinamoms</text:span><text:span text:style-name="T480"><text:s/>įkrovimo prieigoms ir jų operatoriams</text:span><text:span text:style-name="T481"><text:s/></text:span><text:span text:style-name="T482">suteikiami ir šios prieigos įregistruojamos<text:s/></text:span><text:span text:style-name="T483">Viešai prieinamų</text:span><text:span text:style-name="T484"><text:s/>įkrovimo prieigų informacinėje sistemoje, jeigu<text:s/></text:span><text:span text:style-name="T485">viešai prieinamos</text:span><text:span text:style-name="T486"><text:s/>įkrovimo prieigos ir jų operatoriai atitinka šio įstatymo 23 straipsnio 20, 21 dalyse, 24 straipsnio 1, 2, 4, 7 dalyse ir 29 straipsnyje nustatytus reikalavimus.<text:s/></text:span></text:p>
      <text:p text:style-name="P487"><text:span text:style-name="T488">7</text:span><text:span text:style-name="T489">.<text:s/></text:span><text:span text:style-name="T490">Viešai prieinamų</text:span><text:span text:style-name="T491"><text:s/>įkrovimo prieigų informacinės sistemos<text:s/></text:span><text:span text:style-name="T492">tvarkytojas</text:span>, gavęs įkrovimo prieigos operatoriaus užpildytą prašymą dėl unikalaus identifikacinio kodo suteikimo ir<text:s/><text:span text:style-name="T493">viešai prieinamos</text:span><text:s/>įkrovimo prieigos įregistravimo<text:s/><text:span text:style-name="T494">Viešai prieinamų</text:span><text:s/>įkrovimo prieigų informacinėje sistemoje, sprendimą dėl unikalaus identifikacinio kodo suteikimo arba<text:s/>atsisakymo jį suteikti priima per 3 darbo dienas.<text:s/></text:p>
      <text:p text:style-name="P495"><text:span text:style-name="T496">8</text:span><text:span text:style-name="T497">.<text:s/></text:span><text:span text:style-name="T498">Jeigu<text:s/></text:span><text:span text:style-name="T499">Viešai prieinamų</text:span><text:span text:style-name="T500"><text:s/>įkrovimo prieigų informacinės sistemos t</text:span><text:span text:style-name="T501">varkytojas</text:span><text:s/>įkrovimo prieigų operatoriui nepateikia motyvuoto atsisakymo išduoti unikalius identifikacinius kodus per 3 darbo dienas, laikoma, kad įkrovimo prieigų operatorius gali teikti įkrovimo paslaugas elektrinėms transporto priemonėms.</text:p>
      <text:p text:style-name="P502"><text:span text:style-name="T503">9</text:span><text:span text:style-name="T504">.<text:s/></text:span>Per 30 darbo dienų nuo Viešai prieinamų <text:s/>įkrovimo prieigų informacinės sistemos tvarkytojo sprendimo patenkinti įkrovimo prieigų operatoriaus prašymą priėmimo dienos įkrovimo prieigų operatorius turi su Viešai prieinamų įkrovimo prieigų informacinės sistemos tvarkytoju pasirašyti duomenų teikimo sutartį dėl viešai prieinamų įkrovimo prieigų statinių duomenų ir, kai įkrovimo stotelė turi galimybę<text:s/>perduoti duomenis, viešai prieinamų įkrovimo prieigų dinaminių duomenų teikimo. Šioje sutartyje turi būti nustatyti tokių duomenų teikimo terminai, techninės sąlygos, už duomenų apdorojimą atsakingi asmenys. Jeigu įkrovimo prieigos operatorius per nustatytą terminą duomenų teikimo sutarties nepasirašo, Viešai prieinamų įkrovimo prieigų informacinės sistemos tvarkytojas sustabdo viešai prieinamos įkrovimo prieigos ir operatoriaus unikalių identifikacinių kodų galiojimą tol, kol duomenų teikimo sutartis bus pasirašyta, bet ne ilgesniam kaip 15 darbo dienų terminui. Jeigu per nustatytą terminą duomenų teikimo sutartis nepasirašoma, viešai prieinamos įkrovimo prieigos ir operatoriaus unikalūs identifikaciniai kodai panaikinami ir šios prieigos išregistruojamos iš Viešai prieinamų įkrovimo prieigų informacinės sistemos, ir apie tai Viešai prieinamų įkrovimo prieigų informacinės sistemos tvarkytojas per 3 darbo dienas informuoja įkrovimo prieigos operatorių.</text:p>
      <text:p text:style-name="P505"><text:span text:style-name="T506">10</text:span><text:span text:style-name="T507">.<text:s/></text:span>Įkrovimo prieigų operatoriai privalo neatlygintinai užtikrinti viešai prieinamų įkrovimo prieigų statinių ir dinaminių duomenų, kurie nurodyti Reglamento<text:s/><text:a xlink:href="http://eur-lex.europa.eu/legal-content/LIT/TXT/?uri=CELEX:32023R1804&amp;locale=lt" office:target-frame-name="_blank" xlink:show="new"><text:span text:style-name="T508">(ES) 2023/1804</text:span></text:a><text:s/>20 straipsnio 2 dalyje, pateikimą Viešai prieinamų įkrovimo prieigų informacinei sistemai informacinės sistemos tvarkytojo nustatyta tvarka pagal atvirą įkrovimo prieigų protokolą arba pagal kitą su juo suderinamą protokolą, o Viešai prieinamų įkrovimo prieigų informacinės sistemos tvarkytojas turi užtikrinti, kad Viešai prieinamų įkrovimo prieigų informacinė sistema priimtų įkrovimo prieigų operatorių teikiamus viešai prieinamų įkrovimo prieigų statinius ir dinaminius duomenis ir kad jie būtų skelbiami viešai Reglamento<text:s/><text:a xlink:href="http://eur-lex.europa.eu/legal-content/LIT/TXT/?uri=CELEX:32023R1804&amp;locale=lt" office:target-frame-name="_blank" xlink:show="new"><text:span text:style-name="T509">(ES) 2023/1804</text:span></text:a><text:s/>20 straipsnio 2 dalyje nustatytu terminu ir atitiktų nustatytus reikalavimus.</text:p>
      <text:p text:style-name="P510"><text:span text:style-name="T511">11</text:span><text:span text:style-name="T512">.<text:s/></text:span>Unikalūs identifikaciniai kodai<text:s/><text:span text:style-name="T513">viešai prieinamoms</text:span><text:s/>įkrovimo prieigoms ir jų operatoriams yra suteikiami neribotam laikui, išskyrus atvejus, nurodytus šio straipsnio 12 ir 13 dalyse.</text:p>
      <text:p text:style-name="P514"><text:span text:style-name="T515">12</text:span><text:span text:style-name="T516">. Viešai prieinamų įkrovimo prieigų informacinės sistemos tvarkytojas privalo ne rečiau kaip kartą per 3 mėnesius įvertinti, ar įkrovimo priei</text:span><text:span text:style-name="T517">gos operatorius laikosi duomenų teikimo sutarties sąlygų. Jeigu<text:s/></text:span><text:span text:style-name="T518">Viešai prieinamų</text:span><text:span text:style-name="T519"><text:s/>įkrovimo prieigų informacinės sistemos tvarkytojas nustato, kad įkrovimo prieigos operatorius nesilaiko duomenų teikimo sutarties sąlygų, V</text:span><text:span text:style-name="T520">iešai prieinamų</text:span><text:span text:style-name="T521"><text:s/>įkrovimo prieigų inf</text:span><text:span text:style-name="T522">ormacinės sistemos tvarkytojas įspėja įkrovimo prieigos operatorių, nurodydamas 15 darbo dienų terminą nurodytiems trūkumams pašalinti, kuris skaičiuojamas nuo datos, kada<text:s/></text:span><text:span text:style-name="T523">Viešai prieinamų</text:span><text:span text:style-name="T524"><text:s/>įkrovimo prieigų informacinės sistemos tvarkytojas nustato, kad vie</text:span><text:span text:style-name="T525">šai prieinamos įkrovimo prieigos operatorius nesilaiko duomenų teikimo sutarties sąlygų. Jeigu per nustatytą terminą trūkumai nepašalinami,<text:s/></text:span><text:span text:style-name="T526">Viešai prieinamų</text:span><text:span text:style-name="T527"><text:s/>įkrovimo prieigų informacinės sistemos tvarkytojas sustabdo<text:s/></text:span><text:span text:style-name="T528">viešai prieinamos</text:span><text:span text:style-name="T529"><text:s/>įkrovimo prieigos ir jos operatoriaus</text:span><text:span text:style-name="T530"><text:s/></text:span><text:span text:style-name="T531">unikalių identifikacinių kodų galiojimą tol, kol trūkumai bus pašalinti, bet ne ilgesniam kaip 3 mėnesių terminui. Jeigu per šį terminą trūkumai nepašalinami,<text:s/></text:span><text:span text:style-name="T532">viešai prieinamos</text:span><text:span text:style-name="T533"><text:s/>įkrovimo prieigos<text:s/></text:span><text:span text:style-name="T534">ir jos operatoriaus</text:span><text:span text:style-name="T535"><text:s/></text:span><text:span text:style-name="T536">un</text:span><text:span text:style-name="T537">ikalūs identifikaciniai kodai panaikinami ir</text:span><text:span text:style-name="T538"><text:s/>ši prieiga išregistruojama iš<text:s/></text:span><text:span text:style-name="T539">Viešai prieinamų</text:span><text:span text:style-name="T540"><text:s text:c="2"/>įkrovimo prieigų informacinės sistemos, ir apie tai<text:s/></text:span><text:span text:style-name="T541">Viešai prieinamų</text:span><text:span text:style-name="T542"><text:s/>įkrovimo prieigų informacinės sistemos tvarkytojas per 3 darbo dienas informuoja įkrovimo prie</text:span><text:span text:style-name="T543">igos operatorių.<text:s/></text:span></text:p>
      <text:p text:style-name="P544"><text:span text:style-name="T545">13</text:span><text:span text:style-name="T546">.<text:s/></text:span><text:span text:style-name="T547">Viešai prieinamos</text:span><text:s/>įkrovimo prieigos ir jos operatoriaus<text:span text:style-name="T548"><text:s/></text:span>unikalūs identifikaciniai kodai panaikinami ir ši prieiga išregistruojama iš<text:s/><text:span text:style-name="T549">Viešai prieinamų</text:span><text:s/>įkrovimo prieigų informacinės sistemos taip pat šiais atvejais:</text:p>
      <text:p text:style-name="P550"><text:span text:style-name="T551">1</text:span><text:span text:style-name="T552">) įkrovimo pr</text:span><text:span text:style-name="T553">ieigos operatoriaus prašymu;<text:s/></text:span></text:p>
      <text:p text:style-name="P554">2) mirus fiziniam asmeniui arba pasibaigus juridiniam asmeniui,<text:s/><text:span text:style-name="T555">kitai organizacijai ar jų padaliniams,</text:span><text:s/>teikusiems įkrovimo paslaugas elektrinėms kelių transporto priemonėms;</text:p>
      <text:p text:style-name="P556"><text:span text:style-name="T557">3</text:span><text:span text:style-name="T558">) kai<text:s/></text:span>Viešai prieinamų<text:span text:style-name="T559"><text:s/>įkrovimo prieigų inf</text:span><text:span text:style-name="T560">ormacinės sistemos t</text:span><text:span text:style-name="T561">varkytojas, remdamasis<text:s/></text:span>Viešai prieinamų<text:span text:style-name="T562"><text:s/>įkrovimo prieigų informacinės sistemos duomenimis, nustato,</text:span><text:span text:style-name="T563"><text:s/>kad įkrovimo prieigos operatorius per 6 mėnesius nuo unikalaus identifikacinio kodo suteikimo dienos nepradėjo teikti arba per paskutini</text:span><text:span text:style-name="T564">us 6 mėnesius neteikia įkrovimo paslaugos, arba<text:s/></text:span>viešai prieinama<text:span text:style-name="T565"><text:s/>įkrovimo prieiga neteikia duomenų<text:s/></text:span>Viešai prieinamų<text:span text:style-name="T566"><text:s/>įkrovimo prieigų informacinės sistemos t</text:span><text:span text:style-name="T567">varkytojui daugiau kaip 3 mėnesius;</text:span></text:p>
      <text:p text:style-name="P568"><text:span text:style-name="T569">4</text:span><text:span text:style-name="T570">) kai<text:s/></text:span>Viešai prieinamų<text:span text:style-name="T571"><text:s/>įkrovimo prieigų informacinės sistem</text:span><text:span text:style-name="T572">os<text:s/></text:span><text:span text:style-name="T573">tvarkytojas gauna informaciją, kad<text:s/></text:span>viešai prieinama<text:span text:style-name="T574"><text:s/>įkrovimo prieiga neatitinka šio straipsnio 6 dalyje nurodytų reikalavimų.</text:span></text:p>
      <text:p text:style-name="P575"><text:span text:style-name="T576">14</text:span><text:span text:style-name="T577">.<text:s/></text:span>Viešai prieinamų<text:span text:style-name="T578"><text:s/>įkrovimo prieigų informacinės sistemos<text:s/></text:span><text:span text:style-name="T579">tvarkytojas užtikrina, kad<text:s/></text:span>Viešai prieinamų<text:span text:style-name="T580"><text:s/>įkrovimo prieigų<text:s/></text:span><text:span text:style-name="T581">informacinės sistemos duomenys būtų atvirai ir nediskriminuojamai prieinami visiems duomenų naudotojams taip, kaip nustatyta Reglamento<text:s/></text:span><text:a xlink:href="http://eur-lex.europa.eu/legal-content/LIT/TXT/?uri=CELEX:32023R1804&amp;locale=lt" office:target-frame-name="_blank" xlink:show="new"><text:span text:style-name="T582">(ES) 2023/1804</text:span></text:a><text:span text:style-name="T583"><text:s/>20 straipsnio 4 dalyje.<text:s/></text:span></text:p>
      <text:p text:style-name="P584">15. Viešai prieinamų įkrovimo prieigų informacinės sistemos tvarkytojas registruoja, kaupia ir tvarko duomenis Viešai prieinamų įkrovimo prieigų informacinėje sistemoje ir užtikrina, kad Viešai prieinamų įkrovimo prieigų informacinės sistemos duomenys būtų atviri visiems jos naudotojams, kad asmens duomenys būtų tvarkomi viešosioms ir (ar) administracinėms paslaugoms teikti, nepažeidžiant 2016 m. balandžio 27 d. Europos Parlamento ir Tarybos reglamento<text:s/><text:a xlink:href="http://eur-lex.europa.eu/legal-content/LIT/TXT/?uri=CELEX:32016R0679&amp;locale=lt" office:target-frame-name="_blank" xlink:show="new"><text:span text:style-name="T585">(ES) 2016/679</text:span></text:a><text:s/>dėl fizinių asmenų apsaugos tvarkant asmens duomenis ir dėl laisvo tokių duomenų judėjimo, kuriuo panaikinama Direktyva<text:s/><text:a xlink:href="http://eur-lex.europa.eu/legal-content/LIT/TXT/?uri=CELEX:31995L0046&amp;locale=lt" office:target-frame-name="_blank" xlink:show="new"><text:span text:style-name="T586">95/46/EB</text:span></text:a><text:s/>(Bendrasis duomenų apsaugos reglamentas), nuostatų.</text:p>
      <text:p text:style-name="P587">16. Viešai prieinamų įkrovimo prieigų informacinės sistemos tvarkytojas privalo užtikrinti, kad Viešai prieinamų įkrovimo prieigų informacinėje sistemoje būtų skelbiamos ataskaitos apie viešai prieinamoms įkrovimo prieigoms ir jų operatoriams<text:span text:style-name="T588"><text:s/></text:span>suteiktus unikalius identifikacinius kodus ir viešai prieinamų įkrovimo prieigų statinius ir dinaminius duomenis susisiekimo ministro nustatyta tvarka.“</text:p>
      <text:p text:style-name="P589"/>
      <text:p text:style-name="P590"><text:span text:style-name="T591">11</text:span><text:span text:style-name="T592"><text:s/>straipsnis.<text:s/></text:span><text:span text:style-name="T593">26 straipsnio pakeitimas</text:span></text:p>
      <text:p text:style-name="P594">1.<text:tab/>Pakeisti 26 straipsnio 1 dalį ir ją išdėstyti taip:</text:p>
      <text:p text:style-name="P595"><text:span text:style-name="T596">„</text:span><text:span text:style-name="T597">1</text:span><text:span text:style-name="T598">. Biodujos į transporto priemones tiekiamos tiesiogiai per degalų, šiuo atveju suslėgtų gamtinių dujų <text:s/>ir (ar) suskystinto metano, pildymo punktus arba per suslėgtų gamtinių dujų pildymo punktus ir (ar) suskystinto metano pildymo punktus, panaudojant atsin</text:span><text:span text:style-name="T599">aujinančių energijos išteklių kilmės garantijas, kaip tai nustatyta Atsinaujinančių išteklių energetikos įstatyme.“</text:span></text:p>
      <text:p text:style-name="P600">2.<text:tab/>Pakeisti 26 straipsnio 2 dalį ir ją išdėstyti taip:</text:p>
      <text:p text:style-name="P601"><text:span text:style-name="T602">„</text:span><text:span text:style-name="T603">2</text:span><text:span text:style-name="T604">. Degalų, šiuo atveju suslėgtų gamtinių dujų, pildymo punktai prijungiami</text:span><text:span text:style-name="T605"><text:s/>prie gamtinių dujų perdavimo ar skirstymo sistemų vadovaujantis Gamtinių dujų įstatymo ir jo įgyvendinamųjų teisės aktų nustatyta tvarka ir sąlygomis.“<text:s/></text:span></text:p>
      <text:p text:style-name="P606"/>
      <text:p text:style-name="P607"><text:span text:style-name="T608">12</text:span><text:span text:style-name="T609"><text:s/>straipsnis.<text:s/></text:span><text:span text:style-name="T610">27 straipsnio pakeitimas</text:span></text:p>
      <text:p text:style-name="P611"><text:span text:style-name="T612">Pakeisti 27 straipsnį ir jį išdėstyti taip:</text:span></text:p>
      <text:p text:style-name="P613"><text:span text:style-name="T614">„</text:span><text:span text:style-name="T615">27</text:span><text:span text:style-name="T616"><text:s/>straipsnis.<text:s/></text:span><text:span text:style-name="T617">Dujinių degalų naudojimo ir pildymo infrastruktūros plėtra</text:span></text:p>
      <text:p text:style-name="P618"><text:span text:style-name="T619">1</text:span><text:span text:style-name="T620">. Visų kategorijų gamtinėmis dujomis varomų transporto priemonių įsigijimas skatinamas Vyriausybės nustatyta tvarka ir tik jeigu kartu su gamtinėmis dujomis sunaudojama biodujų ir</text:span><text:span text:style-name="T621"><text:s/>(ar) nebiologinės kilmės dujinių degalų iš atsinaujinančių energijos išteklių dalis yra ne mažesnė kaip 10 procentų.<text:s/></text:span></text:p>
      <text:p text:style-name="P622"><text:span text:style-name="T623">2</text:span><text:span text:style-name="T624">. Siekiama, kad suminė biodujų ir nebiologinės kilmės dujinių degalų iš atsinaujinančių energijos išteklių dalis, palyginti su galutiniu transporto sektoriaus energijos suvartojimu, sudarytų ne mažiau kaip 5,2 procento 2030 metais.<text:s/></text:span></text:p>
      <text:p text:style-name="P625">3. Planuojant dujinių degalų infrastruktūros plėtrą, turi būti užtikrinami šie minimalūs reikalavimai:</text:p>
      <text:p text:style-name="P626"><text:span text:style-name="T627">1</text:span><text:span text:style-name="T628">) atstumas tarp degalų, šiuo atveju suslėgtų gamtinių dujų, pildymo punktų turėtų būti ne didesnis kaip 100 km, o viešai prieinamų suslėgtų gamtinių dujų pildymo punktų iki 2025 m. gruodžio 31 d. būtų ne mažiau kaip 15 vienetų, o iki 2030 m. gruodžio 31 d.</text:span><text:span text:style-name="T629"><text:s/>– ne mažiau kaip 30 vienetų;<text:s/></text:span></text:p>
      <text:p text:style-name="P630"><text:span text:style-name="T631">2</text:span><text:span text:style-name="T632">) iki Reglamento<text:s/></text:span><text:a xlink:href="http://eur-lex.europa.eu/legal-content/LIT/TXT/?uri=CELEX:32023R1804&amp;locale=lt" office:target-frame-name="_blank" xlink:show="new"><text:span text:style-name="T633">(ES) 2023/1804</text:span></text:a><text:span text:style-name="T634"><text:s/>8 straipsnyje nurodyto termino TEN-T pagrindiniam tinklui priklausančiuose Lietuvos kel</text:span><text:span text:style-name="T635">iuose turi būti įrengtas degalų, šiuo atveju suskystinto metano, pildymo punktų skaičius, atsižvelgiant į nustatytas išimtis;<text:s/></text:span></text:p>
      <text:p text:style-name="P636">3) <text:s/>šalia valstybinės reikšmės kelių, priklausančių TEN-T pagrindiniam tinklui, arba ne didesniu kaip 10 km atstumu nuo artimiausio išvažiavimo iš TEN-T kelio, Reglamento<text:s/><text:a xlink:href="http://eur-lex.europa.eu/legal-content/LIT/TXT/?uri=CELEX:32024R1679&amp;locale=lt" office:target-frame-name="_blank" xlink:show="new"><text:span text:style-name="T637">(ES) 2024/1679</text:span></text:a><text:s/>II priede nustatytuose miestų transporto mazguose turi būti įrengtas minimalus viešai prieinamų degalų, šiuo atveju vandenilio, pildymo punktų skaičius Reglamento<text:s/><text:a xlink:href="http://eur-lex.europa.eu/legal-content/LIT/TXT/?uri=CELEX:32023R1804&amp;locale=lt" office:target-frame-name="_blank" xlink:show="new"><text:span text:style-name="T638">(ES) 2023/1804</text:span></text:a><text:s/>6 straipsnio 1<text:span text:style-name="T639">–</text:span>4 dalyse nustatytais terminais pagal nustatytus reikalavimus ir išimtis;<text:s/></text:p>
      <text:p text:style-name="P640"><text:span text:style-name="T641">4</text:span><text:span text:style-name="T642">) TEN-T pagrindiniam tinklui priklausančiuose Lietuvos jūrų uostuose jų valdytojai privalo įrengti suskystinto metano pildymo infrastruktūrą, skirtą jūrų laivams Reglamento<text:s/></text:span><text:a xlink:href="http://eur-lex.europa.eu/legal-content/LIT/TXT/?uri=CELEX:32023R1804&amp;locale=lt" office:target-frame-name="_blank" xlink:show="new"><text:span text:style-name="T643">(ES) 2023/1804</text:span></text:a><text:span text:style-name="T644"><text:s text:c="2"/>11 straipsnio 1 ir 2 dalyse nustatytais terminais pagal nustatytus reikalavimus, kad laivai galėtų judėti pagrindiniame TEN-T tinkle.<text:s/></text:span></text:p>
      <text:p text:style-name="P645">4. Tikslus ir priemones, kuriomis būtų užtikrinama degalų,<text:s/>šiuo atveju vandenilio, pildymo punktų plėtra, vadovaujantis šio straipsnio 3 dalimi, ir skatinamas vandeniliu varomų transporto priemonių naudojimas Lietuvoje, nustato susisiekimo ministras.<text:s/></text:p>
      <text:p text:style-name="P646">5. Degalų, šiuo atveju suslėgtų gamtinių dujų, suskystinto<text:s/>metano, vandenilio, pildymo punktų operatoriai iki kiekvienų kalendorinių metų vasario 1 dienos Susisiekimo ministerijai teikia informaciją apie Lietuvos Respublikoje įrengtą ir planuojamą įrengti dujinių degalų pildymo infrastruktūrą.</text:p>
      <text:p text:style-name="P647"><text:span text:style-name="T648">6</text:span><text:span text:style-name="T649">. Degalų, šiuo</text:span><text:span text:style-name="T650"><text:s/>atveju vandenilio, pildymo punktų operatoriai viešai prieinamuose vandenilio pildymo punktuose:</text:span></text:p>
      <text:p text:style-name="P651">1) privalo sudaryti<text:s/><text:span text:style-name="T652">ad hoc</text:span><text:span text:style-name="T653"><text:s/>degalų, šiuo atveju</text:span><text:s/>vandenilio, pildymo galimybę Reglamento<text:s/><text:a xlink:href="http://eur-lex.europa.eu/legal-content/LIT/TXT/?uri=CELEX:32023R1804&amp;locale=lt" office:target-frame-name="_blank" xlink:show="new"><text:span text:style-name="T654">(ES) 2023/1804</text:span></text:a><text:s/>7 straipsnio 1 dalyje nustatytais terminais pagal nustatytus reikalavimus;<text:s/></text:p>
      <text:p text:style-name="P655">2) privalo užtikrinti, kad pateikiama<text:s/><text:span text:style-name="T656">ad hoc</text:span><text:s/>kaina ir informacija apie kainą atitinka Reglamento<text:s/><text:a xlink:href="http://eur-lex.europa.eu/legal-content/LIT/TXT/?uri=CELEX:32023R1804&amp;locale=lt" office:target-frame-name="_blank" xlink:show="new"><text:span text:style-name="T657">(ES) 2023/1804</text:span></text:a><text:s/>7 straipsnio 2 ir 3 dalyse nustatytus reikalavimus;</text:p>
      <text:p text:style-name="P658"><text:span text:style-name="T659">3</text:span><text:span text:style-name="T660">) gali teikti vandenilio pildymo paslaugas pagal sutartį, atsižvelgdami į Reglamento<text:s/></text:span><text:a xlink:href="http://eur-lex.europa.eu/legal-content/LIT/TXT/?uri=CELEX:32023R1804&amp;locale=lt" office:target-frame-name="_blank" xlink:show="new"><text:span text:style-name="T661">(ES) 2023/1804</text:span></text:a><text:span text:style-name="T662"><text:s/>7 straipsnio 4 dalyje nustatytus reikalavimus.“</text:span></text:p>
      <text:p text:style-name="P663"/>
      <text:p text:style-name="P664"><text:span text:style-name="T665">13</text:span><text:span text:style-name="T666"><text:s/>straipsnis.<text:s/></text:span><text:span text:style-name="T667">28 straipsnio pakeitimas</text:span></text:p>
      <text:p text:style-name="P668"><text:span text:style-name="T669">1</text:span><text:span text:style-name="T670">. Pakeisti 28 straipsnio 1 dalį<text:s/></text:span><text:span text:style-name="T671">ir ją išdėstyti taip:</text:span></text:p>
      <text:p text:style-name="P672">„1. Nuo 2029 m. sausio 1 d. viešojo keleivių vežimo keliais transporto priemonės,<text:s/><text:span text:style-name="T673">įskaitant taksi ir pavėžėjimo paslaugas teikiančių asmenų transporto priemones,</text:span><text:s/>turi naudoti alternatyviuosius degalus. Reikalavimai, susiję su licencijų vežti keleivius, kuriomis suteikiama teisė vežti keleivius už atlygį autobusais tarptautiniais maršrutais ir Lietuvos Respublikos teritorijoje, leidimų vykdyti keleivių vežimo už atlygį lengvaisiais automobiliais taksi veiklą ir Lietuvos Respublikoje išduodamų leidimų vykdyti keleivių vežimo už atlygį lengvaisiais automobiliais pagal užsakymą veiklą išdavimu, šių licencijų ir leidimų galiojimo sustabdymu, galiojimo sustabdymo panaikinimu ir galiojimo panaikinimu, nustatyti Lietuvos Respublikos kelių transporto kodekse.“</text:p>
      <text:p text:style-name="P674"><text:span text:style-name="T675">2</text:span><text:span text:style-name="T676">. Pakeisti 28 straipsnio 2 dalį ir ją išdėstyti taip:</text:span></text:p>
      <text:p text:style-name="P677">„2. Savivaldybių administracijos organizuoja infrastruktūros kūrimą, reikalingą degalus iš atsinaujinančių energijos išteklių naudojančių transporto priemonių plėtrai, vadovaudamosi atsinaujinančių energijos išteklių naudojimo ir darnaus judumo miestuose planais.“<text:s/></text:p>
      <text:p text:style-name="P678">3. Papildyti 28 straipsnį 8 dalimi:</text:p>
      <text:p text:style-name="P679"><text:span text:style-name="T680">„</text:span><text:span text:style-name="T681">8</text:span><text:span text:style-name="T682">. Bendros techninės specifikacijos, taikomos elektrinių transporto priemonių įkrovimui</text:span><text:span text:style-name="T683">,<text:s/></text:span><text:span text:style-name="T684">kelių transporto priemonių<text:s/></text:span><text:span text:style-name="T685">papildymui vandeniliu ir metanu, elektros tiekimui į jūrų ir vidaus vandenų transporto priemones, vandenilio, metanolio ir amoniako bunkeriavimui, jūrų ir vidaus vandenų transportui skirtiems degalų, šiuo atveju suskystinto metano, pildymo punktams, degalų</text:span><text:span text:style-name="T686"><text:s/>etiketėms, elektrinių transporto priemonių maitinimo šaltinio etiketėms, alternatyviųjų degalų vieneto kainų palyginimo metodikai, geležinkelių transportui skirtoms elektros įkrovimo stotelėms ir vandenilio pildymo įrenginiams, nustatytos Reglamento<text:s/></text:span><text:a xlink:href="http://eur-lex.europa.eu/legal-content/LIT/TXT/?uri=CELEX:32023R1804&amp;locale=lt" office:target-frame-name="_blank" xlink:show="new"><text:span text:style-name="T687">(ES) 2023/1804</text:span></text:a><text:span text:style-name="T688"><text:s/>II priede.“</text:span></text:p>
      <text:p text:style-name="P689"/>
      <text:p text:style-name="P690"><text:span text:style-name="T691">14</text:span><text:span text:style-name="T692"><text:s/>straipsnis.<text:s/></text:span><text:span text:style-name="T693">29 straipsnio pakeitimas</text:span></text:p>
      <text:p text:style-name="P694"><text:span text:style-name="T695">Pakeisti 29 straipsnį ir jį išdėstyti taip:</text:span></text:p>
      <text:p text:style-name="P696"><text:span text:style-name="T697">„</text:span><text:span text:style-name="T698">29</text:span><text:span text:style-name="T699"><text:s/>straipsnis.<text:s/></text:span><text:span text:style-name="T700">Alternatyviųjų<text:s/></text:span><text:span text:style-name="T701">degalų infrastruktūros prieinamumas</text:span></text:p>
      <text:p text:style-name="P702">1. Planuojant, projektuojant ir įrengiant viešai prieinamą alternatyviųjų degalų infrastruktūrą, turi būti vadovaujamasi Lietuvos Respublikos statybos įstatymu, normatyviniais statybos techniniais dokumentais, normatyviniais statinio saugos ir paskirties dokumentais ir susisiekimo ministro ir aplinkos ministro tvirtinamais reikalavimais viešai prieinamų įkrovimo prieigų pritaikymui jomis naudotis visoms visuomenės grupėms ir asmenims.</text:p>
      <text:p text:style-name="P703">2. Įgyvendindami Reglamento<text:s/><text:a xlink:href="http://eur-lex.europa.eu/legal-content/LIT/TXT/?uri=CELEX:32023R1804&amp;locale=lt" office:target-frame-name="_blank" xlink:show="new"><text:span text:style-name="T704">(ES) 2023/1804</text:span></text:a><text:s/>5 straipsnio 9 dalies nuostatas, įkrovimo prieigų operatoriai ir degalų pildymo punktų operatoriai privalo įrengti tinkamą ženklinimą.“</text:p>
      <text:p text:style-name="P705"/>
      <text:p text:style-name="P706"><text:span text:style-name="T707">1</text:span><text:span text:style-name="T708">5</text:span><text:span text:style-name="T709"><text:s/>straipsnis.<text:s/></text:span><text:span text:style-name="T710">31 straipsnio pakeitimas</text:span></text:p>
      <text:p text:style-name="P711">1.<text:tab/>Pakeisti 31 straipsnio 1 dalį ir ją išdėstyti taip:</text:p>
      <text:p text:style-name="P712"><text:span text:style-name="T713">„</text:span><text:span text:style-name="T714">1</text:span><text:span text:style-name="T715">. Energetikos ministerija, Susisiekimo ministerija, Aplinkos ministerija ir savivaldybių administracijos pagal kompetenciją rengia ir įgyvendina<text:s/></text:span><text:span text:style-name="T716">visuomenės informavimo ir sąmoningumo ugdymo priemones, teikia konsultacijas ir skatina naudoti alternatyviųjų degalų ir juos naudojančių transporto priemonių infrastruktūrą, ne rečiau kaip kartą per metus savo interneto svetainėse skelbia informaciją apie</text:span><text:span text:style-name="T717"><text:s/>alternatyviųjų degalų ir juos naudojančių transporto priemonių infrastruktūros plėtrą, naudojimo galimybes ir naudą.“<text:s/></text:span></text:p>
      <text:p text:style-name="P718"><text:span text:style-name="T719">2</text:span><text:span text:style-name="T720">.</text:span><text:span text:style-name="T721"><text:tab/>Pakeisti 31 straipsnio 5 dalies 3 punktą ir jį išdėstyti taip:</text:span></text:p>
      <text:p text:style-name="P722"><text:span text:style-name="T723">„</text:span><text:span text:style-name="T724">3</text:span><text:span text:style-name="T725">) savivaldybių administracijų organizuojamos socialinės ka</text:span><text:span text:style-name="T726">mpanijos, už kurių įgyvendinimą atsakingi savivaldybių administracijų vadovai;“</text:span></text:p>
      <text:p text:style-name="P727"/>
      <text:p text:style-name="P728"><text:span text:style-name="T729">1</text:span><text:span text:style-name="T730">6</text:span><text:span text:style-name="T731"><text:s/>straipsnis.<text:s/></text:span><text:span text:style-name="T732">34 straipsnio pakeitimas</text:span></text:p>
      <text:p text:style-name="P733"><text:span text:style-name="T734">Pakeisti 34 straipsnį jį išdėstyti taip:</text:span></text:p>
      <text:p text:style-name="P735">„<text:span text:style-name="T736">34</text:span><text:span text:style-name="T737"><text:s/>straipsnis.<text:s/></text:span><text:span text:style-name="T738">Ataskaitų teikimas</text:span></text:p>
      <text:p text:style-name="P739">1. Susisiekimo ministerija, įgyvendindama<text:s/>Reglamento<text:s/><text:a xlink:href="http://eur-lex.europa.eu/legal-content/LIT/TXT/?uri=CELEX:32023R1804&amp;locale=lt" office:target-frame-name="_blank" xlink:show="new"><text:span text:style-name="T740">(ES) 2023/1804</text:span></text:a><text:s/>14 straipsnio 1–11 dalies nuostatas, <text:s/>iki nustatyto termino parengia transporto sektoriuje naudojamų alternatyviųjų degalų rinkai plėtoti ir atitinkamai infrastruktūrai diegti skirtos nacionalinės politikos sistemos<text:span text:style-name="T741"><text:s/></text:span>(toliau – nacionalinė politikos sistema) projektą<text:span text:style-name="T742"><text:s/>ir Vyriausybei<text:s/></text:span>pritarus,<text:span text:style-name="T743"><text:s/>galutinę</text:span><text:s/><text:span text:style-name="T744">nacionalinę politikos sistemą<text:s/></text:span>pateikia Europos Komisijai. Įgyvendindama Reglamento<text:s/><text:a xlink:href="http://eur-lex.europa.eu/legal-content/LIT/TXT/?uri=CELEX:32023R1804&amp;locale=lt" office:target-frame-name="_blank" xlink:show="new"><text:span text:style-name="T745">(ES) 2023/1804</text:span></text:a><text:s/>15 straipsnio 1 ir 2 dalių nuostatas, iki nustatyto termino, o vėliau kas 3 metus parengia nacionalinės politikos sistemos pažangos ataskaitą ir pateikia Europos Komisijai.</text:p>
      <text:p text:style-name="P746">2. Įgyvendindama Reglamento<text:s/><text:a xlink:href="http://eur-lex.europa.eu/legal-content/LIT/TXT/?uri=CELEX:32023R1804&amp;locale=lt" office:target-frame-name="_blank" xlink:show="new"><text:span text:style-name="T747">(ES) 2023/1804</text:span></text:a><text:s/>18 straipsnio 1 dalies nuostatas, Susisiekimo ministerija nustatytais terminais teikia Europos Komisijai pažangos stebėjimo ataskaitą.<text:s/></text:p>
      <text:p text:style-name="P748">3. Susisiekimo ministro<text:span text:style-name="T749"><text:s/></text:span>nustatyta tvarka<text:span text:style-name="T750"><text:s/></text:span>joje<text:span text:style-name="T751"><text:s/></text:span>nurodyti subjektai teikia Susisiekimo ministerijai informaciją, reikalingą šio straipsnio 1 ir 2 dalyse <text:s/>nurodytoms ataskaitoms parengti.</text:p>
      <text:p text:style-name="P752">4. Ataskaitas apie viešųjų pirkimų reikalavimų įgyvendinimą kas 5 metus, pradedant 2026 m. balandžio 18 d., vadovaudamasi 2009 m. balandžio 23 d. Europos Parlamento ir Tarybos direktyvos<text:s/><text:a xlink:href="http://eur-lex.europa.eu/legal-content/LIT/TXT/?uri=CELEX:32009L0033&amp;locale=lt" office:target-frame-name="_blank" xlink:show="new"><text:span text:style-name="T753">2009/33/EB</text:span></text:a><text:s/>dėl skatinimo naudoti netaršias ir efektyviai energiją vartojančias kelių transporto priemones su visais pakeitimais 10 straipsnio 2 dalies nuostatomis, Europos Komisijai teikia Viešųjų pirkimų tarnyba.“</text:p>
      <text:p text:style-name="P754"/>
      <text:p text:style-name="P755"><text:span text:style-name="T756">17</text:span><text:span text:style-name="T757"><text:s/>straipsnis.<text:s/></text:span><text:span text:style-name="T758">35 straipsnio pakeitimas</text:span></text:p>
      <text:p text:style-name="P759">1. Pakeisti 35 straipsnio 6 dalį ir ją išdėstyti taip:</text:p>
      <text:p text:style-name="P760">„6. Savivaldybių tarybos arba jų įgaliota institucija ne vėliau kaip iki 2025 m. sausio 1 d. šio įstatymo 23 straipsnio 13 dalyje nustatyta tvarka patvirtina arba atnaujina savivaldybės teritorijoje esančiuose vietinės reikšmės keliuose iki 2030 metų numatomų įrengti viešai prieinamų įkrovimo prieigų planus.“<text:s/></text:p>
      <text:p text:style-name="P761">2. Pakeisti 35 straipsnio 7 dalį ir ją išdėstyti taip:</text:p>
      <text:p text:style-name="P762">„7. Savivaldybių tarybos ne vėliau kaip iki 2025 m. sausio 1 d. nustato šio įstatymo 23 straipsnio 17 dalyje nustatyta tvarka mažos taršos zonas miestuose.“</text:p>
      <text:p text:style-name="P763">3. Pripažinti netekusia galios 35 straipsnio 8 dalį.</text:p>
      <text:p text:style-name="P764">4. Pakeisti 35 straipsnio 9 dalį ir ją išdėstyti taip:</text:p>
      <text:p text:style-name="P765">„9. Nuo 2023 m. sausio 1 d. įrengiamos naujos įkrovimo prieigos turi būti pritaikytos teikti viešai prieinamų<text:s/>įkrovimo prieigų dinaminius duomenis.“</text:p>
      <text:p text:style-name="P766">5. Pakeisti 35 straipsnio 12 dalį ir ją išdėstyti taip:</text:p>
      <text:p text:style-name="P767"><text:span text:style-name="T768">„</text:span><text:span text:style-name="T769">12</text:span><text:span text:style-name="T770">.<text:s/></text:span><text:span text:style-name="T771">2026 m. sausio 1 d.<text:s/></text:span><text:span text:style-name="T772">įsigalioja tokia Lietuvos Respublikos alternatyviųjų degalų įstatymo 2 straipsnio 16 dalies redakcija:</text:span></text:p>
      <text:p text:style-name="P773"><text:span text:style-name="T774">„16.<text:s/></text:span><text:span text:style-name="T775">Netarši transporto</text:span><text:span text:style-name="T776"><text:s/>priemonė</text:span><text:span text:style-name="T777"><text:s/>– M1, M2 arba N1 kategorijos transporto priemonė, kurios išmetamo<text:s/></text:span><text:span text:style-name="T778">CO</text:span><text:span text:style-name="T779">2</text:span><text:span text:style-name="T780"><text:s/>kiekis yra lygus 0 g/km, arba M3, N2 arba N3 kategorijos transporto priemonė, naudojanti alternatyviuosius degalus, išskyrus skystųjų biodegalų ir degalų mišinius.““</text:span></text:p>
      <text:p text:style-name="P781">6. Pripažinti netekusia galios 35 straipsnio 15 dalį.</text:p>
      <text:p text:style-name="P782"/>
      <text:p text:style-name="P783"><text:span text:style-name="T784">1</text:span><text:span text:style-name="T785">8</text:span><text:span text:style-name="T786"><text:s/>straipsnis.<text:s/></text:span><text:span text:style-name="T787">Įstatymo priedo pakeitimas</text:span></text:p>
      <text:p text:style-name="P788"><text:span text:style-name="T789">Pakeisti Įstatymo priedą ir jį išdėstyti taip:<text:s/></text:span></text:p>
      <text:p text:style-name="P790"><text:span text:style-name="T791">„Lietuvos Respublikos</text:span></text:p>
      <text:p text:style-name="P792"><text:span text:style-name="T793">alternatyviųjų degalų įstatymo</text:span></text:p>
      <text:p text:style-name="P794">priedas</text:p>
      <text:p text:style-name="P795"/>
      <text:p text:style-name="P796"><text:span text:style-name="T797">ĮGYVENDINAMI EUROPOS SĄJUNGOS TEISĖS AKTAI</text:span></text:p>
      <text:p text:style-name="P798"/>
      <text:p text:style-name="P799"><text:span text:style-name="T800">1</text:span><text:span text:style-name="T801">. 2018 m. gruodžio 11 d. Europos Parlamento ir Tarybos direktyva<text:s/></text:span><text:a xlink:href="http://eur-lex.europa.eu/legal-content/LIT/TXT/?uri=CELEX:32018L2001&amp;locale=lt" office:target-frame-name="_blank" xlink:show="new"><text:span text:style-name="T802">(ES) 2018/2001</text:span></text:a><text:span text:style-name="T803"><text:s/>dėl skatinim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804">(ES) 2023/2413</text:span></text:a><text:span text:style-name="T805">.</text:span></text:p>
      <text:p text:style-name="P806"><text:span text:style-name="T807">2</text:span><text:span text:style-name="T808">. 2019 m. birželio 20 d. Europos Parlamento ir Tarybos reglamentas<text:s/></text:span><text:a xlink:href="http://eur-lex.europa.eu/legal-content/LIT/TXT/?uri=CELEX:32019R1020&amp;locale=lt" office:target-frame-name="_blank" xlink:show="new"><text:span text:style-name="T809">(ES) 2019/1020</text:span></text:a><text:span text:style-name="T810"><text:s/>dėl rinkos priežiūros ir gaminių atitikties, ku</text:span><text:span text:style-name="T811">riuo iš dalies keičiama Direktyva<text:s/></text:span><text:a xlink:href="http://eur-lex.europa.eu/legal-content/LIT/TXT/?uri=CELEX:32004L0042&amp;locale=lt" office:target-frame-name="_blank" xlink:show="new"><text:span text:style-name="T812">2004/42/EB</text:span></text:a><text:span text:style-name="T813"><text:s/>ir reglamentai<text:s/></text:span><text:a xlink:href="http://eur-lex.europa.eu/legal-content/LIT/TXT/?uri=CELEX:32008R0765&amp;locale=lt" office:target-frame-name="_blank" xlink:show="new"><text:span text:style-name="T814">(EB) Nr. 765/2008</text:span></text:a><text:span text:style-name="T815"><text:s/>ir<text:s/></text:span><text:a xlink:href="http://eur-lex.europa.eu/legal-content/LIT/TXT/?uri=CELEX:32011R0305&amp;locale=lt" office:target-frame-name="_blank" xlink:show="new"><text:span text:style-name="T816">(ES) Nr. 305/2011</text:span></text:a><text:span text:style-name="T817">, su pakeitimais, padarytais 2023 m. liepos 12 d. Europos Parlamento ir Tarybos reglamentu<text:s/></text:span><text:a xlink:href="http://eur-lex.europa.eu/legal-content/LIT/TXT/?uri=CELEX:32023R1542&amp;locale=lt" office:target-frame-name="_blank" xlink:show="new"><text:span text:style-name="T818">(ES) 2023/1542</text:span></text:a><text:span text:style-name="T819">.<text:s/></text:span></text:p>
      <text:p text:style-name="P820"><text:span text:style-name="T821">3</text:span><text:span text:style-name="T822">. 2019 m. birželio 20 d. Europos Parlamento ir Tarybos direktyva<text:s/></text:span><text:a xlink:href="http://eur-lex.europa.eu/legal-content/LIT/TXT/?uri=CELEX:32019L1161&amp;locale=lt" office:target-frame-name="_blank" xlink:show="new"><text:span text:style-name="T823">(ES) 2019/1161</text:span></text:a><text:span text:style-name="T824">, kuria iš dalies keičiama Direktyva<text:s/></text:span><text:a xlink:href="http://eur-lex.europa.eu/legal-content/LIT/TXT/?uri=CELEX:32009L0033&amp;locale=lt" office:target-frame-name="_blank" xlink:show="new"><text:span text:style-name="T825">2009/33/EB</text:span></text:a><text:span text:style-name="T826"><text:s/>dėl skatinimo naudoti netaršias ir efektyviai energiją vartojančias kelių transp</text:span><text:span text:style-name="T827">orto priemones.</text:span></text:p>
      <text:p text:style-name="P828"><text:span text:style-name="T829">4</text:span><text:span text:style-name="T830">. 2023 m. rugsėjo 13 d. Europos Parlamento ir Tarybos reglamentas<text:s/></text:span><text:a xlink:href="http://eur-lex.europa.eu/legal-content/LIT/TXT/?uri=CELEX:32023R1804&amp;locale=lt" office:target-frame-name="_blank" xlink:show="new"><text:span text:style-name="T831">(ES) 2023/1804</text:span></text:a><text:span text:style-name="T832"><text:s/>dėl alternatyviųjų degalų infrastruktūros diegimo, ku</text:span><text:span text:style-name="T833">riuo panaikinama Direktyva<text:s/></text:span><text:a xlink:href="http://eur-lex.europa.eu/legal-content/LIT/TXT/?uri=CELEX:32014L0094&amp;locale=lt" office:target-frame-name="_blank" xlink:show="new"><text:span text:style-name="T834">2014/94/ES</text:span></text:a><text:span text:style-name="T835">.ׅ</text:span></text:p>
      <text:p text:style-name="P836"><text:span text:style-name="T837">_____________________“.</text:span></text:p>
      <text:p text:style-name="P838"/>
      <text:p text:style-name="P839"><text:span text:style-name="T840">1</text:span><text:span text:style-name="T841">9</text:span><text:span text:style-name="T842"><text:s/>straipsnis.<text:s/></text:span><text:span text:style-name="T843">Įstatymo įsigaliojimas ir įgyvendinimas<text:s/></text:span></text:p>
      <text:p text:style-name="P844"><text:span text:style-name="T845">1</text:span><text:span text:style-name="T846">.</text:span><text:span text:style-name="T847"><text:tab/>Šis įstatymas,<text:s/></text:span><text:span text:style-name="T848">išskyrus šio straipsnio 2 dalį, įsigalioja 2024 m. lapkričio 1 d.</text:span></text:p>
      <text:p text:style-name="P849"><text:span text:style-name="T850">2</text:span><text:span text:style-name="T851">.</text:span><text:span text:style-name="T852"><text:tab/>Susisiekimo ministras, aplinkos ministras ir energetikos ministras iki 2024 m. spalio 31 d. priima šio įstatymo įgyvendinamuosius teisės aktus.</text:span></text:p>
      <text:p text:style-name="P853"><text:span text:style-name="T854">3</text:span><text:span text:style-name="T855">.</text:span><text:span text:style-name="T856"><text:tab/>Energetikos ministras ir susisie</text:span><text:span text:style-name="T857">kimo ministras per 6 mėnesius nuo šio įstatymo įsigaliojimo dienos atnaujina šio įstatymo 6 straipsniu pakeisto Lietuvos Respublikos alternatyviųjų degalų įstatymo 23 straipsnio 12 dalyje nurodytą elektrinių kelių transporto priemonių naudojimo ir įkrovimo</text:span><text:span text:style-name="T858"><text:s/>prieigų plėtros Lietuvoje veiksmų planą.<text:s/></text:span></text:p>
      <text:p text:style-name="P859">4.<text:tab/>Susisiekimo ministras per 6 mėnesius nuo šio įstatymo įsigaliojimo dienos atnaujina šio įstatymo 9 straipsnyje išdėstyto Alternatyviųjų degalų įstatymo 27 straipsnio 4 dalyje numatytus tikslus ir priemones.</text:p>
      <text:p text:style-name="P860"/>
      <text:p text:style-name="P861"><text:span text:style-name="T862">Skelbiu šį Lietuvos Respublikos Seimo priimtą įstatymą.</text:span></text:p>
      <text:p text:style-name="P863"/>
      <text:p text:style-name="P864"/>
      <text:p text:style-name="P865">Respublikos Prezidentas<text:span text:style-name="T866"><text:tab/></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color="#000000"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26T12:02:00Z</meta:creation-date>
    <dc:date>2024-09-26T12:02:00Z</dc:date>
    <meta:print-date>2024-05-26T18:47:00Z</meta:print-date>
    <meta:template xlink:href="Normal.dotm" xlink:type="simple"/>
    <meta:editing-cycles>2</meta:editing-cycles>
    <meta:editing-duration>PT0S</meta:editing-duration>
    <meta:document-statistic meta:page-count="3" meta:paragraph-count="1108" meta:word-count="7019" meta:character-count="53225" meta:row-count="2628" meta:non-whitespace-character-count="47314"/>
  </office:meta>
</office:document-meta>
</file>