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9" style:parent-style-name="Normal" style:family="paragraph">
      <style:paragraph-properties>
        <style:tab-stops>
          <style:tab-stop style:type="center" style:position="3.4625in"/>
          <style:tab-stop style:type="right" style:position="6.925in"/>
        </style:tab-stops>
      </style:paragraph-properties>
    </style:style>
    <style:style style:name="P10" style:parent-style-name="Normal" style:family="paragraph">
      <style:paragraph-properties fo:text-align="end">
        <style:tab-stops>
          <style:tab-stop style:type="center" style:position="3.4625in"/>
          <style:tab-stop style:type="right" style:position="6.925in"/>
        </style:tab-stops>
      </style:paragraph-properties>
      <style:text-properties fo:font-weight="bold" style:font-weight-asian="bold" style:font-weight-complex="bold"/>
    </style:style>
    <style:style style:name="P11" style:parent-style-name="Normal" style:family="paragraph">
      <style:paragraph-properties fo:text-align="center"/>
      <style:text-properties style:language-asian="lt" style:country-asian="LT"/>
    </style:style>
    <style:style style:name="P12" style:parent-style-name="Normal" style:family="paragraph">
      <style:paragraph-properties fo:text-align="center"/>
      <style:text-properties style:language-asian="lt" style:country-asian="LT"/>
    </style:style>
    <style:style style:name="P13" style:parent-style-name="Normal" style:family="paragraph">
      <style:text-properties fo:font-size="5pt" style:font-size-asian="5pt" style:font-size-complex="5pt"/>
    </style:style>
    <style:style style:name="P14"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5" style:parent-style-name="Normal" style:family="paragraph">
      <style:paragraph-properties fo:text-align="center"/>
      <style:text-properties style:font-name="Arial" style:font-name-complex="Arial" fo:text-transform="uppercase" style:language-asian="lt" style:country-asian="LT"/>
    </style:style>
    <style:style style:name="P16" style:parent-style-name="Normal" style:family="paragraph">
      <style:paragraph-properties fo:text-align="center"/>
      <style:text-properties fo:font-weight="bold" style:font-weight-asian="bold" fo:text-transform="uppercase" style:language-asian="lt" style:country-asian="LT"/>
    </style:style>
    <style:style style:name="P17" style:parent-style-name="Normal" style:family="paragraph">
      <style:paragraph-properties fo:widows="0" fo:orphans="0" fo:text-align="center"/>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fo:font-weight="bold" style:font-weight-asian="bold" style:font-weight-complex="bold" style:text-position="super 66.6%" style:font-size-complex="12pt"/>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style:font-size-complex="12pt"/>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P2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7" style:parent-style-name="Normal" style:family="paragraph">
      <style:paragraph-properties fo:text-align="center" fo:text-indent="0.043in"/>
      <style:text-properties style:language-asian="lt" style:country-asian="LT"/>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center"/>
      <style:text-properties style:language-asian="lt" style:country-asian="LT"/>
    </style:style>
    <style:style style:name="P30" style:parent-style-name="Normal" style:family="paragraph">
      <style:paragraph-properties fo:text-align="justify" fo:line-height="115%" fo:text-indent="0.4923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letter-spacing="0.0416in"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15%" fo:text-indent="0.4923in"/>
    </style:style>
    <style:style style:name="T36" style:parent-style-name="DefaultParagraphFont" style:family="text">
      <style:text-properties style:font-size-complex="12pt"/>
    </style:style>
    <style:style style:name="T37" style:parent-style-name="DefaultParagraphFont" style:family="text">
      <style:text-properties style:text-position="super 66.6%"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fo:color="#000000" style:font-size-complex="12pt" fo:background-color="#FFFFFF"/>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15%" fo:text-indent="0.4923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15%" fo:text-indent="0.4923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15%" fo:text-indent="0.4923in"/>
    </style:style>
    <style:style style:name="T61" style:parent-style-name="DefaultParagraphFont" style:family="text">
      <style:text-properties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text-position="super 66.6%"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fo:background-color="#FFFFFF"/>
    </style:style>
    <style:style style:name="T67" style:parent-style-name="DefaultParagraphFont" style:family="text">
      <style:text-properties style:font-size-complex="12pt" fo:background-color="#FFFFFF"/>
    </style:style>
    <style:style style:name="T68" style:parent-style-name="DefaultParagraphFont" style:family="text">
      <style:text-properties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text-position="super 66.6%"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fo:background-color="#FFFFFF"/>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text-position="super 66.6%"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15%" fo:text-indent="0.4923in"/>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text-position="super 66.6%"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fo:line-height="115%" fo:text-indent="0.4923in"/>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fo:background-color="#FFFFFF"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fo:background-color="#FFFFFF"/>
    </style:style>
    <style:style style:name="T95" style:parent-style-name="DefaultParagraphFont" style:family="text">
      <style:text-properties fo:color="#000000" style:font-size-complex="12pt" fo:background-color="#FFFFFF"/>
    </style:style>
    <style:style style:name="T96" style:parent-style-name="DefaultParagraphFont" style:family="text">
      <style:text-properties fo:color="#000000" style:font-size-complex="12pt" fo:background-color="#FFFFFF"/>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fo:background-color="#FFFFFF"/>
    </style:style>
    <style:style style:name="T104" style:parent-style-name="DefaultParagraphFont" style:family="text">
      <style:text-properties fo:color="#000000" style:font-size-complex="12pt" fo:background-color="#FFFFFF"/>
    </style:style>
    <style:style style:name="T105" style:parent-style-name="DefaultParagraphFont" style:family="text">
      <style:text-properties fo:color="#000000" style:font-size-complex="12pt" fo:background-color="#FFFFFF"/>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line-height="115%" fo:text-indent="0.4923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text-position="super 66.6%"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text-position="super 66.6%"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text-position="super 66.6%"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text-position="super 66.6%"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text-position="super 66.6%"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15%" fo:text-indent="0.4923in"/>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fo:line-height="115%" fo:text-indent="0.5118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text-position="super 66.6%"/>
    </style:style>
    <style:style style:name="T141" style:parent-style-name="DefaultParagraphFont" style:family="text">
      <style:text-properties fo:color="#000000"/>
    </style:style>
    <style:style style:name="T142" style:parent-style-name="DefaultParagraphFont" style:family="text">
      <style:text-properties fo:color="#000000" style:text-position="super 66.6%"/>
    </style:style>
    <style:style style:name="T143" style:parent-style-name="DefaultParagraphFont" style:family="text">
      <style:text-properties fo:color="#000000"/>
    </style:style>
    <style:style style:name="T144" style:parent-style-name="DefaultParagraphFont" style:family="text">
      <style:text-properties fo:font-style="italic" style:font-style-asian="italic" style:font-style-complex="italic"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text-position="super 66.6%"/>
    </style:style>
    <style:style style:name="T148" style:parent-style-name="DefaultParagraphFont" style:family="text">
      <style:text-properties fo:color="#000000"/>
    </style:style>
    <style:style style:name="T149" style:parent-style-name="DefaultParagraphFont" style:family="text">
      <style:text-properties fo:color="#000000" style:text-position="super 66.6%"/>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text-position="super 66.6%"/>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text-properties fo:color="#000000"/>
    </style:style>
    <style:style style:name="P156" style:parent-style-name="Normal" style:family="paragraph">
      <style:paragraph-properties fo:text-align="justify" fo:text-indent="0.4923in"/>
    </style:style>
    <style:style style:name="P1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58" style:parent-style-name="DefaultParagraphFont" style:family="text">
      <style:text-properties style:language-asian="lt" style:country-asian="LT"/>
    </style:style>
    <style:style style:name="P15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6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6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62" style:parent-style-name="DefaultParagraphFont" style:family="text">
      <style:text-properties style:language-asian="lt" style:country-asian="LT"/>
    </style:style>
  </office:automatic-styles>
  <office:body>
    <office:text text:use-soft-page-breaks="true">
      <text:p text:style-name="P1"/>
      <text:p text:style-name="P9"/>
      <text:p text:style-name="P10">Projektas</text:p>
      <text:p text:style-name="P11"/>
      <text:p text:style-name="P12"/>
      <text:p text:style-name="P13"/>
      <text:p text:style-name="P14">Lietuvos Respublikos Vyriausybė</text:p>
      <text:p text:style-name="P15"/>
      <text:p text:style-name="P16">nutarimas</text:p>
      <text:p text:style-name="P17"><text:span text:style-name="T18">DĖL<text:s/></text:span><text:span text:style-name="T19">LIETUVOS RESPUBLIKOS APLINKOS APSAUGOS ĮSTATYMO NR. I-2223<text:s/></text:span><text:span text:style-name="T20">32</text:span><text:span text:style-name="T21">1</text:span><text:span text:style-name="T22"><text:s/>STRAIPSNIO 4 DALIES</text:span><text:span text:style-name="T23"><text:s/></text:span><text:span text:style-name="T24">PAKEITIMO ĮSTATYMO PROJEKTO NR.<text:s/></text:span><text:span text:style-name="T25">XIVP-1905</text:span></text:p>
      <text:p text:style-name="P26"/>
      <text:p text:style-name="P27">2022 m. <text:s text:c="24"/>Nr. <text:s/></text:p>
      <text:p text:style-name="P28">Vilnius</text:p>
      <text:p text:style-name="P29"/>
      <text:p text:style-name="P30"><text:span text:style-name="T31">Vadovaudamasi Lietuvos Respublikos Seimo statuto 138 straipsnio 3 dalimi ir atsižvelgdama į Lietuvos Respublikos Seimo valdybos 2022 m. rugsėjo 21 d. sprendimo Nr. SV-S-653 „Dėl įstatymų projektų<text:s/></text:span><text:span text:style-name="T32">išvadų“ 1.5 papunktį, Lietuvos Respublikos Vyriausybė </text:span><text:span text:style-name="T33">nutari</text:span><text:span text:style-name="T34">a:</text:span></text:p>
      <text:p text:style-name="P35"><text:span text:style-name="T36">Iš esmės pritarti Lietuvos Respublikos aplinkos apsaugos įstatymo Nr. I-2223 32</text:span><text:span text:style-name="T37">1</text:span><text:span text:style-name="T38"> straipsnio 4 dalies pakeitimo įstatymo projekto Nr. XIVP-1905 (toliau – projektas) tikslui apibrėžti savivaldy</text:span><text:span text:style-name="T39">bių įgaliojimus savarankiškai ir laiku imtis reikalingų priemonių užtikrinant gerą aplinkos būklę ir gyventojų saugumą savo administruojamoje teritorijoje<text:s/></text:span><text:span text:style-name="T40">ir </text:span><text:span text:style-name="T41"><text:s/>pasiūlyti Lietuvos Respublikos Seimui tobulinti projektą atsižvelgiant į šias pastabas ir pasiūly</text:span><text:span text:style-name="T42">mus:</text:span></text:p>
      <text:p text:style-name="P43"><text:span text:style-name="T44">1</text:span><text:span text:style-name="T45">. Daugelio su žala aplinkai susijusių įvykių valdymą su išlyga galima suskirstyti į du etapus: operatyvus įvykio likvidavimas (žalą darančių veiksnių nutraukimas) ir pažeistos aplinkos atkūrimas (įvykio padarinių likvidavimas). Žalą aplinkai darančių įvyki</text:span><text:span text:style-name="T46">ų pirminis likvidavimas ir (ar) valdymas, atsižvelgiant į jų pobūdį (gaisras, statinio griūtis, laivo avarija ar kitoks jūros užteršimas, avarija kelyje, technologinė pramonės įrenginio avarija ir pan.) ir mastą (ar atitinka ekstremalaus įvykio kriterijus)</text:span><text:span text:style-name="T47"><text:s/>reglamentuojamas ir kituose įstatymuose, pvz., Lietuvos Respublikos civilinės saugos įstatymas, Lietuvos Respublikos jūros aplinkos apsaugos įstatymas, pagal kuriuos pirminiame likvidavimo etape, be ūkio subjektų ir savivaldybių institucijų, dalyvauja ir<text:s/></text:span><text:span text:style-name="T48">valstybės kompetentingos institucijos, pvz., Priešgaisrinės apsaugos ir gelbėjimo departamentas prie Vidaus reikalų ministerijos, Lietuvos kariuomenė ir pan.<text:s/></text:span></text:p>
      <text:p text:style-name="P49"><text:span text:style-name="T50">Atsižvelgiant į tai, kas išdėstyta, darytina išvada, kad su žala aplinkai susijusių įvykių pirmin</text:span><text:span text:style-name="T51">io suvaldymo procesai pakankamai aiškiai reglamentuoti, tačiau problemų kyla siekiant efektyviai pašalinti žalos aplinkai padarinius (atkurti pažeistą aplinką). Šioje srityje funkcijos aiškiai neatskirtos, todėl dažnai kyla tarpinstitucinių ginčų, stringa<text:s/></text:span><text:span text:style-name="T52">šių padarinių valdymo procesai. Atsižvelgiantį tai, siūlytina teršalų ir (arba) kitokių žalą aplinkai darančių veiksnių skubios kontrolės, sulaikymo, pašalinimo ar kitokio valdymo reglamentavimo nekeisti (palikti prievolę savivaldybių institucijoms ar kito</text:span><text:span text:style-name="T53">ms valstybės institucijoms pagal kompetenciją pačioms ar per trečiuosius asmenis vykdyti būtinus veiksmus), tačiau pritariame projekto iniciatorių siūlymui nustatyti aiškią pareigą savivaldybių institucijoms, kurios, vadovaudamosi Lietuvos Respublikos apli</text:span><text:span text:style-name="T54">nkos apsaugos įstatymo 6 straipsnio 2 dalimi, vykdo aplinkos apsaugos valdymą savivaldybių teritorijose, organizuoti būtinų aplinkos atkūrimo priemonių įgyvendinimą, jeigu to laiku nepadaro žalą padaręs subjektas. Pažymėtina, kad ši pareiga savivaldybėms n</text:span><text:span text:style-name="T55">umatyta Lietuvos Respublikos<text:s/></text:span><text:soft-page-break/><text:span text:style-name="T56">vietos savivaldos įstatymo 6 straipsnio 28 punkte, kuriame nustatytos savarankiškosios funkcijos – aplinkos kokybės gerinimas ir apsauga; Lietuvos Respublikos<text:s/></text:span><text:span text:style-name="T57">savivaldybių aplinkos apsaugos rėmimo specialiosios programos įstaty</text:span><text:span text:style-name="T58">mo 4 straipsnio 1 dalies 1 punkte nurodyta, kad specialiosios programos lėšos naudojamos &lt;...&gt; aplinkos atkūrimo priemonėms</text:span><text:span text:style-name="T59">.</text:span></text:p>
      <text:p text:style-name="P60"><text:span text:style-name="T61">Aplinkos apsaugos įstatymo<text:s/></text:span><text:span text:style-name="T62">32</text:span><text:span text:style-name="T63">1</text:span><text:span text:style-name="T64"> straipsnio 4 dalyje nustatyta, kad savivaldybės ar valstybės įgaliotos institucijos<text:s/></text:span><text:span text:style-name="T65">taiko<text:s/></text:span><text:span text:style-name="T66">žalos apli</text:span><text:span text:style-name="T67">nkai prevencijos<text:s/></text:span><text:span text:style-name="T68">priemones, būtinus veiksmus, užtikrinančius teršalų ir (arba) kitokių darančių žalą aplinkai veiksnių skubią kontrolę, sulaikymą, pašalinimą ar kitokį valdymą ir (arba) aplinkos atkūrimo priemones, kai ūkio subjektas nevykdo<text:s/></text:span><text:span text:style-name="T69">32</text:span><text:span text:style-name="T70">1</text:span><text:span text:style-name="T71"> </text:span><text:span text:style-name="T72">straipsnyj</text:span><text:span text:style-name="T73">e nustatytų pareigų, neprivalo atlyginti<text:s/></text:span><text:span text:style-name="T74">žalos aplinkai prevencijos<text:s/></text:span><text:span text:style-name="T75">ir (arba) aplinkos atkūrimo priemonių išlaidų ar atsakingas už žalą aplinkai asmuo nenustatytas, tačiau praktikoje pasitaiko situacijų, kai žalą padariusio asmens nėra, pvz., ūkio subjekta</text:span><text:span text:style-name="T76">s pasibaigęs ar fizinis asmuo miręs. Atsižvelgiant į tai, siūlytina projektą papildyti įrašant šias aplinkybes į keičiamą Aplinkos apsaugos įstatymo<text:s/></text:span><text:span text:style-name="T77">32</text:span><text:span text:style-name="T78">1</text:span><text:span text:style-name="T79"> straipsnio 4 dalį</text:span><text:span text:style-name="T80">.<text:s/></text:span></text:p>
      <text:p text:style-name="P81"><text:span text:style-name="T82">Atsižvelgiant į tai, kas išdėstyta, siūlytina projektu keičiamą Aplinkos apsaugos į</text:span><text:span text:style-name="T83">statymo 32</text:span><text:span text:style-name="T84">1</text:span><text:span text:style-name="T85"> straipsnio 4 dalį išdėstyti taip:</text:span></text:p>
      <text:p text:style-name="P86"><text:span text:style-name="T87">„Jeigu ūkio subjektas nevykdo šiame straipsnyje nustatytų pareigų taikyti žalos aplinkai prevencijos priemones, būtinus veiksmus, užtikrinančius teršalų ir (arba) kitokių darančių žalą aplinkai veiksnių skubią<text:s/></text:span><text:span text:style-name="T88">kontrolę, sulaikymą, pašalinimą ar kitokį valdymą siekiant sumažinti ar išvengti didesnės žalos aplinkai, neigiamo poveikio žmonių sveikatai ar tolesnio aplinkos elementų funkcijų pablogėjimo,<text:s/></text:span><text:span text:style-name="T89">ar neprivalo atlyginti<text:s/></text:span><text:span text:style-name="T90">žalos aplinkai prevencijos<text:s/></text:span><text:span text:style-name="T91">priemonių išl</text:span><text:span text:style-name="T92">aidų</text:span><text:span text:style-name="T93"><text:s/>arba nenustatytas atsakingas už žalą aplinkai asmuo,<text:s/></text:span><text:span text:style-name="T94">arba<text:s/></text:span><text:span text:style-name="T95">atsakingas už žalą aplinkai<text:s/></text:span><text:span text:style-name="T96">juridinis asmuo išregistruotas iš Juridinių asmenų registro ar fizinis asmuo miręs,</text:span><text:span text:style-name="T97"><text:s/>savivaldybės vykdomoji<text:s/></text:span><text:soft-page-break/><text:span text:style-name="T98">institucija <text:s/>ir (arba) valstybės institucijos pagal kompet</text:span><text:span text:style-name="T99">enciją pačios ar per trečiuosius asmenis taiko būtinas priemones.<text:s/></text:span><text:span text:style-name="T100">Jeigu ūkio subjektas nevykdo šiame straipsnyje nustatytų pareigų taikyti aplinkos atkūrimo priemones ar neprivalo atlyginti aplinkos atkūrimo priemonių išlaidų<text:s/></text:span><text:span text:style-name="T101">arba nenustatytas atsakingas u</text:span><text:span text:style-name="T102">ž žalą aplinkai asmuo,<text:s/></text:span><text:span text:style-name="T103">arba<text:s/></text:span><text:span text:style-name="T104">atsakingas už žalą aplinkai<text:s/></text:span><text:span text:style-name="T105">juridinis asmuo išregistruotas iš Juridinių asmenų registro ar fizinis asmuo miręs</text:span><text:span text:style-name="T106">, savivaldybės vykdomoji institucija pati ar per trečiuosius asmenis organizuoja ir (arba) taiko būtinas aplinkos atkū</text:span><text:span text:style-name="T107">rimo priemones.“<text:s/></text:span></text:p>
      <text:p text:style-name="P108"><text:span text:style-name="T109">2</text:span><text:span text:style-name="T110">. Aplinkos apsaugos įstatymo<text:s/></text:span><text:span text:style-name="T111">32</text:span><text:span text:style-name="T112">1</text:span><text:span text:style-name="T113"> straipsnio 3 dalies 5 punkte nurodyta, kad Aplinkos ministerija arba jos įgaliota institucija bet kuriuo momentu turi teisę ir pareigą pati imtis būtinų žalos aplinkai prevencijos priemonių, būtinų ve</text:span><text:span text:style-name="T114">iksmų, užtikrinančių teršalų ir (arba) kitokių darančių žalą aplinkai veiksnių skubią kontrolę, sulaikymą, pašalinimą ar kitokį valdymą siekiant sumažinti ar išvengti didesnės žalos aplinkai, neigiamo poveikio žmonių sveikatai ar tolesnio aplinkos elementų</text:span><text:span text:style-name="T115"><text:s/>funkcijų pablogėjimo, ir (arba) aplinkos atkūrimo priemonių šio straipsnio 4 dalyje nustatytais atvejais. Tačiau esant Aplinkos apsaugos įstatymo 32</text:span><text:span text:style-name="T116">1</text:span><text:span text:style-name="T117"> straipsnio 3 dalies 5 punkte nurodytoms aplinkybėms, vadovaujantis Aplinkos apsaugos įstatymo 32</text:span><text:span text:style-name="T118">1 </text:span><text:span text:style-name="T119">straips</text:span><text:span text:style-name="T120">nio 4 dalimi, savivaldybės ir (arba) valstybės įgaliotos institucijos pagal kompetenciją pačios ar per trečiuosius asmenis taiko būtinas priemones.<text:s/></text:span><text:span text:style-name="T121">Siekiant Aplinkos apsaugos įstatymo nuostatų suderinamumo, siūlytina pakeisti<text:s/></text:span><text:span text:style-name="T122">Aplinkos apsaugos įstatymo 32</text:span><text:span text:style-name="T123">1</text:span><text:span text:style-name="T124"> straipsnio 3 dalies 5 punktą</text:span><text:span text:style-name="T125"><text:s/>numatant, kad Aplinkos ministerija arba jos įgaliota institucija informuoja savivaldybės vykdomąją instituciją ir (arba) valstybės instituciją pagal kompetenciją apie būtinybę taikyti Aplinkos apsaugos įstatymo 32</text:span><text:span text:style-name="T126">1</text:span><text:span text:style-name="T127"> straipsnio<text:s/></text:span><text:span text:style-name="T128">4 dalyje nurodytas priemones ir šį punktą išdėstyti taip:</text:span></text:p>
      <text:p text:style-name="P129"><text:span text:style-name="T130">„</text:span><text:span text:style-name="T131">5</text:span><text:span text:style-name="T132">)<text:s/></text:span><text:span text:style-name="T133">šio straipsnio 4 dalyje nustatytais atvejais informuoti<text:s/></text:span><text:span text:style-name="T134">savivaldybės vykdomąją instituciją ir (arba) valstybės instituciją pagal kompetenciją apie būtinybę taikyti būtinas žalos aplinkai preve</text:span><text:span text:style-name="T135">ncijos priemones ir (ar) veiksmus, užtikrinančius teršalų ir (arba) kitokių darančių žalą aplinkai veiksnių skubią kontrolę, sulaikymą, pašalinimą ar kitokį valdymą siekiant sumažinti ar išvengti didesnės žalos aplinkai, neigiamo poveikio žmonių sveikatai<text:s/></text:span><text:span text:style-name="T136">arba aplinkos elementų funkcijų pablogėjimo, ir (arba) aplinkos atkūrimo priemones.“</text:span></text:p>
      <text:p text:style-name="P137"><text:span text:style-name="T138">3</text:span><text:span text:style-name="T139">. Aplinkos apsaugos įstatymo 32</text:span><text:span text:style-name="T140">1</text:span><text:span text:style-name="T141"><text:s/>ir 32</text:span><text:span text:style-name="T142">2</text:span><text:span text:style-name="T143"><text:s/>straipsniuose vartojama formuluotė „valstybės įgaliota institucija“. Pažymėtina, kad valstybė<text:s/></text:span><text:span text:style-name="T144">per se</text:span><text:span text:style-name="T145"><text:s/>įgaliojimų nesuteikia</text:span><text:span text:style-name="T146">, todėl siūlytina Aplinkos apsaugos įstatymo 32</text:span><text:span text:style-name="T147">1</text:span><text:span text:style-name="T148"><text:s/>ir 32</text:span><text:span text:style-name="T149">2</text:span><text:span text:style-name="T150"><text:s/>straipsniuose vietoje formuluotės „valstybės įgaliota institucija“ vartoti formuluotę „valstybės institucija pagal kompetenciją“. Taip pat, įvertinus tai, kad savivaldybės institucijų įgaliojimai įgyv</text:span><text:span text:style-name="T151">endinant įstatymus yra skirtingi, todėl turi būti aiškiai nustatyti atitinkamas visuomeninių santykių sritis reglamentuojančiuose įstatymuose, siūlytina Aplinkos apsaugos įstatymo 32</text:span><text:span text:style-name="T152">2</text:span><text:span text:style-name="T153"><text:s/>straipsnyje vietoje formuluotės „savivaldybės institucijos“ vartoti form</text:span><text:span text:style-name="T154">uluotę „savivaldybės vykdomoji institucija“.</text:span></text:p>
      <text:p text:style-name="P155"/>
      <text:p text:style-name="P156"/>
      <text:p text:style-name="P157"><text:span text:style-name="T158">Ministras Pirmininkas</text:span></text:p>
      <text:p text:style-name="P159"/>
      <text:p text:style-name="P160"/>
      <text:p text:style-name="P161"><text:span text:style-name="T162">Aplinkos ministra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šra Palubinskienė</meta:initial-creator>
    <dc:creator>adlibuser</dc:creator>
    <meta:creation-date>2022-12-06T11:03:00Z</meta:creation-date>
    <dc:date>2022-12-06T11:03:00Z</dc:date>
    <meta:print-date>2017-12-22T09:01:00Z</meta:print-date>
    <meta:template xlink:href="Normal.dotm" xlink:type="simple"/>
    <meta:editing-cycles>2</meta:editing-cycles>
    <meta:editing-duration>PT0S</meta:editing-duration>
    <meta:user-defined meta:name="ContentTypeId">0x010100AA351E0ECF89C14A900DE8C04996CFDF</meta:user-defined>
    <meta:user-defined meta:name="Order" meta:value-type="float">17200</meta:user-defined>
    <meta:user-defined meta:name="xd_Signature" meta:value-type="boolean">false</meta:user-defined>
    <meta:user-defined meta:name="xd_ProgID"/>
    <meta:user-defined meta:name="ComplianceAssetId"/>
    <meta:user-defined meta:name="TemplateUrl"/>
    <meta:document-statistic meta:page-count="5" meta:paragraph-count="26" meta:word-count="993" meta:character-count="8192" meta:row-count="126" meta:non-whitespace-character-count="7225"/>
  </office:meta>
</office:document-meta>
</file>