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3.6in" fo:text-indent="2.1097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 fo:background-color="#FFFFFF"/>
      <style:text-properties style:font-name="Calibri" fo:color="#000000"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align="justify" fo:text-indent="0.9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47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/>
      <text:p text:style-name="P12">LIETUVOS RESPUBLIKOS<text:s/></text:p>
      <text:p text:style-name="P13"><text:span text:style-name="T14">CIVILINIO KODEKSO 2.33 STRAIPSNIO<text:s/></text:span><text:span text:style-name="T15">PAKEITIMO</text:span></text:p>
      <text:p text:style-name="P16">ĮSTATYMAS</text:p>
      <text:p text:style-name="P17"/>
      <text:p text:style-name="P18">2017 m. <text:s text:c="20"/>d. Nr.<text:s/></text:p>
      <text:p text:style-name="P19">Vilnius</text:p>
      <text:p text:style-name="P20"/>
      <text:p text:style-name="P21"><text:span text:style-name="T22">1</text:span><text:span text:style-name="T23"><text:s/>straipsnis. </text:span><text:span text:style-name="T24">2.33</text:span><text:span text:style-name="T25"><text:s/>straipsnio pakeitimas</text:span></text:p>
      <text:p text:style-name="P26"><text:span text:style-name="T27">Pakeisti 2.33 straipsnio 3 dalį ir ją išdėstyti taip:</text:span></text:p>
      <text:p text:style-name="P28"><text:span text:style-name="T29">„</text:span><text:span text:style-name="T30">3</text:span><text:span text:style-name="T31">. Juridinių<text:s/></text:span><text:span text:style-name="T32">asmenų, nurodytų Lietuvos Respublikos nacionaliniam saugumui užtikrinti svarbių objektų apsaugos įstatyme, steigimą, valdymą, reorganizavimą, pertvarkymą ir likvidavimą šis kodeksas reglamentuoja tiek, kiek Lietuvos Respublikos nacionaliniam saugumui užtik</text:span><text:span text:style-name="T33">rinti svarbių objektų apsaugos įstatymas nenumato kitaip.“</text:span><text:span text:style-name="T34"><text:s/></text:span></text:p>
      <text:p text:style-name="P35"/>
      <text:p text:style-name="P36"><text:span text:style-name="T37">2</text:span><text:span text:style-name="T38"><text:s/>straipsnis.<text:s/></text:span><text:span text:style-name="T39">Įstatymo įsigaliojimas<text:s/></text:span></text:p>
      <text:p text:style-name="P40"><text:span text:style-name="T41">Šis įstatymas įsigalioja 2018 m. sausio 1 d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uriene Valentina</meta:initial-creator>
    <dc:creator>adlibuser</dc:creator>
    <meta:creation-date>2017-06-21T06:16:00Z</meta:creation-date>
    <dc:date>2017-06-21T06:16:00Z</dc:date>
    <meta:print-date>2016-06-06T06:4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1" meta:character-count="741" meta:row-count="30" meta:non-whitespace-character-count="666"/>
  </office:meta>
</office:document-meta>
</file>