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background-color="#FFFFFF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background-color="#FFFFFF" style:language-asian="ar" style:country-asian="SA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5" style:parent-style-name="Normal" style:family="paragraph">
      <style:paragraph-properties fo:text-indent="4.1347in"/>
      <style:text-properties style:font-weight-complex="bold" style:font-size-complex="12pt" fo:language="en" fo:country="GB" style:language-asian="lt" style:country-asian="LT" fo:hyphenate="false"/>
    </style:style>
    <style:style style:name="P5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UAB „ŠIAULIŲ VANDENYS“ INVESTICIJŲ PLANO<text:s/></text:span></text:p>
      <text:p text:style-name="P13">2021 METAIS FAKTIŠKAI ĮVYKDYTŲ PAPILDOMŲ INVESTICIJŲ SĄRAŠO<text:s/></text:p>
      <text:p text:style-name="P14"><text:span text:style-name="T15">IR 2022 METŲ<text:s/></text:span><text:span text:style-name="T16">INVESTICIJŲ PLANO SUDERINIMO</text:span></text:p>
      <text:p text:style-name="P17"/>
      <text:p text:style-name="P18">2022 m. <text:s text:c="30"/>d. Nr. T-</text:p>
      <text:p text:style-name="P19">Šiauliai</text:p>
      <text:p text:style-name="P20"/>
      <text:p text:style-name="P21"><text:span text:style-name="T22">Vadovaudamasi Lietuvos Respublikos vietos savivaldos įstatymo 6 straipsnio 30 punktu, 16 straipsnio 4 dalimi, Lietuvos Respublikos geriamojo vandens tiekimo ir nuotekų tvarkymo įstatymo 10 straipsni</text:span><text:span text:style-name="T23">o 6 punktu, Ši</text:span><text:span text:style-name="T24">lumos tiekėjų, nepriklausomų šilumos gamintojų, geriamojo vandens tiekėjų ir nuotekų tvarkytojų, paviršinių nuotekų tvarkytojų investicijų vertinimo ir derinimo Valstybinėje energetikos reguliavimo taryboje tvarkos aprašo, patvirtinto Valstyb</text:span><text:span text:style-name="T25">inės energetikos reguliavimo tarybos 2019 m. balandžio 1 d. nutarimu Nr. O3E-93 „Dėl Šilumos tiekėjų, nepriklausomų šilumos gamintojų, geriamojo vandens tiekėjų ir nuotekų tvarkytojų, paviršinių nuotekų tvarkytojų investicijų vertinimo ir derinimo Valstybi</text:span><text:span text:style-name="T26">nėje energetikos reguliavimo taryboje tvarkos aprašo patvirtinimo“, 10, 11 ir 32 punktais</text:span><text:span text:style-name="T27">, atsižvelgdama į uždarosios akcinės bendrovės „Šiaulių vandenys“ 2022-01-07 raštą Nr. 45 „</text:span><text:span text:style-name="T28">Dėl klausimo įtraukimo į Tarybos posėdžio darbotvarkę“</text:span><text:span text:style-name="T29">, Šiaulių miesto saviv</text:span><text:span text:style-name="T30">aldybės taryba <text:s/>n u s p r e n d ž i a:<text:s/></text:span></text:p>
      <text:p text:style-name="P31"><text:span text:style-name="T32">Suderinti pridedamus:</text:span></text:p>
      <text:p text:style-name="P33"><text:span text:style-name="T34">1</text:span><text:span text:style-name="T35">. UAB</text:span><text:span text:style-name="T36"><text:s/>„Šiaulių vandenys“ 2021 metais faktiškai įvykdytų papildomų investicijų sąrašą.</text:span></text:p>
      <text:p text:style-name="P37"><text:span text:style-name="T38">2</text:span><text:span text:style-name="T39">. UAB „Šiaulių vandenys“ 2022 metų investicijų planą.</text:span></text:p>
      <text:p text:style-name="P40">Šis sprendimas ne vėliau kaip per vieną<text:s/>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1"/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DAROSIOS AKCINĖS BENDROVĖS „ŠIAULIŲ VANDENYS“ 2019 METŲ PAPILDOMŲ INVESTICIJŲ ŠIAULIŲ MIESTE SĄRAŠO SUDERINIMO</dc:title>
    <dc:subject>T-435</dc:subject>
    <meta:initial-creator>ŠIAULIŲ MIESTO SAVIVALDYBĖS TARYBA</meta:initial-creator>
    <dc:creator>adlibuser</dc:creator>
    <meta:creation-date>2022-01-18T18:08:00Z</meta:creation-date>
    <dc:date>2022-01-18T18:08:00Z</dc:date>
    <meta:print-date>2022-01-06T15:0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3" meta:word-count="264" meta:character-count="1771" meta:row-count="12" meta:non-whitespace-character-count="1510"/>
  </office:meta>
</office:document-meta>
</file>