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 fo:line-height="115%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15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833in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turto perdavimo valdyti, naudoti ir disponuoti patikėjimo teise Prienų „Žiburio“ gimnazijai</text:p>
      <text:p text:style-name="P17"/>
      <text:p text:style-name="P18"><text:span text:style-name="T19">2017<text:s/></text:span><text:span text:style-name="T20">m. rugsėjo 20</text:span><text:span text:style-name="T21"><text:s/></text:span><text:span text:style-name="T22">d</text:span><text:span text:style-name="T23">. N</text:span><text:span text:style-name="T24">r</text:span><text:span text:style-name="T25">. (1.3)-T1-250</text:span></text:p>
      <text:p text:style-name="P26">Prienai</text:p>
      <text:p text:style-name="P27"/>
      <text:p text:style-name="P28"/>
      <text:p text:style-name="P29">Vadovaudamasi Lietuvos Respublikos vietos<text:s/>savivaldos įstatymo 16 straipsnio 2 dalies 26 punktu, Lietuvos Respublikos valstybės ir savivaldybių turto valdymo, naudojimo ir disponavimo juo įstatymo 12 straipsnio 1 ir 2 dalimis, Prienų rajono savivaldybei nuosavybės teise priklausančio turto valdymo,<text:s/>naudojimo ir disponavimo juo tvarkos aprašo, patvirtinto Prienų rajono savivaldybės tarybos 2017 m. vasario 15 d. sprendimu Nr. T3-12 „<text:span text:style-name="T30">Dėl Prienų rajono savivaldybei nuosavybės teise priklausančio turto valdymo, naudojimo ir disponavimo juo tvarkos aprašo</text:span><text:span text:style-name="T31"><text:s/>ir Prienų rajono savivaldybės materialiojo turto viešo nuomos konkurso organizavimo taisyklių patvirtinimo“,</text:span><text:s/>10 ir 11 punktais, Prienų rajono savivaldybės taryba<text:s/><text:span text:style-name="T32">nusprendžia:</text:span></text:p>
      <text:p text:style-name="P33"><text:span text:style-name="T34">1</text:span><text:span text:style-name="T35">.</text:span><text:span text:style-name="T36"><text:tab/>Perduoti Prienų „Žiburio“ gimnazijai valdyti, naudoti ir disponuoti patikėj</text:span><text:span text:style-name="T37">imo teise Prienų rajono savivaldybei nuosavybės teise priklausantį ir šiuo metu Prienų rajono savivaldybės administracijos patikėjimo teise valdomą turtą – lengvąjį automobilį VW GOLF 1,6 TDI 90H, kėbulo Nr. WVWZZZAUZEW338685, valstybinis Nr. HCU 847, įsig</text:span><text:span text:style-name="T38">ijimo suma – 9 300 Eur, nusidėvėjimas – 0 Eur, likutinė vertė – 9 300 Eur.</text:span></text:p>
      <text:p text:style-name="P39"><text:span text:style-name="T40">2</text:span><text:span text:style-name="T41">.</text:span><text:span text:style-name="T42"><text:tab/>Įgalioti Prienų rajono savivaldybės administracijos direktorių pasirašyti sprendimo 1 punkte nurodyto turto perdavimo ir priėmimo aktą.</text:span></text:p>
      <text:p text:style-name="P43">Šis sprendimas Lietuvos Respublikos<text:s/>administracinių bylų teisenos įstatymo nustatyta tvarka per vieną mėnesį nuo jo įteikimo suinteresuotai šaliai dienos gali būti skundžiamas Kauno apygardos administraciniam teismui (A. Mickevičiaus g. 8 A, Kaunas).</text:p>
      <text:p text:style-name="P44"/>
      <text:p text:style-name="P45"/>
      <text:p text:style-name="P46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9-22T12:27:00Z</meta:creation-date>
    <dc:date>2017-09-22T12:27:00Z</dc:date>
    <meta:print-date>2017-09-14T09:5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38" meta:character-count="1751" meta:row-count="76" meta:non-whitespace-character-count="1537"/>
  </office:meta>
</office:document-meta>
</file>