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end" fo:line-height="150%" fo:text-indent="0.5in" fo:background-color="#FFFFFF"/>
      <style:text-properties fo:font-weight="bold" style:font-weight-asian="bold" fo:text-transform="uppercase" fo:color="#000000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07%"/>
      <style:text-properties fo:color="#000000" style:font-size-complex="12pt"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color="#000000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style:line-height-at-least="0.25in"/>
      <style:text-properties fo:color="#000000" fo:font-size="11pt" style:font-size-asian="11pt" style:font-size-complex="12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color="#202124" style:font-size-complex="12pt" fo:background-color="#FFFFFF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  <style:text-properties fo:color="#000000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/>
      <style:text-properties fo:color="#000000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50%"/>
      <style:text-properties fo:color="#000000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07%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pridėtinės vertės mokesčio įstatymO Nr.<text:s/></text:span><text:span text:style-name="T7">IX-751<text:s/></text:span><text:span text:style-name="T8">19 STRAIPSNIO<text:s/></text:span><text:span text:style-name="T9">PAKEITIMO</text:span></text:p>
      <text:p text:style-name="P10">ĮSTATYMAS</text:p>
      <text:p text:style-name="P11"/>
      <text:p text:style-name="P12">2022 m.                        d. Nr.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9 straipsnio pakeitimas</text:span></text:p>
      <text:p text:style-name="P22"><text:span text:style-name="T23">Pakeisti 19 straipsnio 4 dalies 2 punktą ir jį<text:s/></text:span><text:span text:style-name="T24">išdėstyti taip:</text:span></text:p>
      <text:p text:style-name="P25"><text:span text:style-name="T26">„</text:span><text:span text:style-name="T27">2</text:span><text:span text:style-name="T28">)<text:s/></text:span><text:span text:style-name="T29">buitinės technikos ir elektronikos prietaisų, avalynės, galanterijos, laikrodžių, drabužių ir buitinės tekstilės gaminių, baldų, vaikų žaislų, dviračių, elektrinių paspirtukų remontui bei</text:span><text:span text:style-name="T30"><text:s/></text:span><text:span text:style-name="T31">neįgaliųjų techninės pagalbos priemonėms ir jų</text:span><text:span text:style-name="T32"><text:s/>remontui;“.</text:span></text:p>
      <text:p text:style-name="Normal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3 m. liepos 1 d.</text:span></text:p>
      <text:p text:style-name="P40"><text:span text:style-name="T41">2</text:span><text:span text:style-name="T42">. Lietuvos Respublikos Vyriausybė iki 2023 m. birželio 30 d. priima šio įstatymo įgyvend</text:span><text:span text:style-name="T43">inamuosius teisės aktus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>Teikia<text:s/></text:p>
      <text:p text:style-name="P58"/>
      <text:p text:style-name="P59"><text:span text:style-name="T60">Seimo nary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Linas Jonauska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10-04T05:34:00Z</meta:creation-date>
    <dc:date>2022-10-04T05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9" meta:character-count="924" meta:row-count="32" meta:non-whitespace-character-count="808"/>
  </office:meta>
</office:document-meta>
</file>