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006in" fo:text-indent="0.224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margin-left="4.5006in" fo:text-indent="0.224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 fo:background-color="#FFFFFF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4923in"/>
    </style:style>
    <style:style style:name="P106" style:parent-style-name="Normal" style:family="paragraph">
      <style:paragraph-properties fo:text-align="justify" style:line-height-at-least="0.2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text-transform="uppercase" fo:color="#000000" style:font-size-complex="12pt"/>
    </style:style>
    <style:style style:name="P110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Projektas XIVP-3572(2)</text:p>
      <text:p text:style-name="P9"/>
      <text:p text:style-name="P10">LIETUVOS RESPUBLIKOS SEIMAS</text:p>
      <text:p text:style-name="P11"/>
      <text:p text:style-name="P12"/>
      <text:p text:style-name="P13"><text:span text:style-name="T14">STATUTAS</text:span></text:p>
      <text:p text:style-name="P15"><text:span text:style-name="T16">DĖL LIETUVOS RESPUBLIKOS SEIMO STATUTO NR. I-399<text:s/></text:span><text:span text:style-name="T17">15</text:span><text:span text:style-name="T18">3<text:s/></text:span><text:span text:style-name="T19">STRAIPSNIO PAKEITIMO</text:span></text:p>
      <text:p text:style-name="P20"/>
      <text:p text:style-name="P21">2024 m. <text:s text:c="2"/>d. <text:s text:c="13"/>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Statuto 15</text:span><text:span text:style-name="T29">3<text:s/></text:span><text:span text:style-name="T30">straipsnio pakeitimas</text:span></text:p>
      <text:p text:style-name="P31"><text:span text:style-name="T32">1</text:span><text:span text:style-name="T33">.</text:span><text:span text:style-name="T34"><text:s/></text:span><text:span text:style-name="T35">Papildyti 15</text:span><text:span text:style-name="T36">3</text:span><text:span text:style-name="T37"><text:s/></text:span><text:span text:style-name="T38">straipsnį nauja 8 dalimi:</text:span></text:p>
      <text:p text:style-name="P39"><text:span text:style-name="T40">„</text:span><text:span text:style-name="T41">8</text:span><text:span text:style-name="T42">.<text:s/></text:span><text:span text:style-name="T43">Nutrūkus Seimo nario įgaliojimams (i</text:span><text:span text:style-name="T44">šskyrus atvejus, kai Seimo narys, kurio įgaliojimai nutrūksta Konstitucijos 63 straipsnio 1 punkte numatytu atveju, vėl išrenkamas Seimo nariu),<text:s/></text:span><text:span text:style-name="T45">buvęs Seimo narys per 30 dienų nuo savo įga</text:span><text:span text:style-name="T46">liojimų nutrūkimo dienos:</text:span></text:p>
      <text:p text:style-name="P47"><text:span text:style-name="T48">1</text:span><text:span text:style-name="T49">) Vyriausybės nustatyta tvarka sudaro su Valstybine mokesčių inspekcija prie Lietuvos Respublikos finansų ministerijos turto perdavimo valstybei sutartį ir perduoda valstybės nuosavybėn telefonus, kompiuterius, kitą kompiuterin</text:span><text:span text:style-name="T50">ę techniką, ilgalaikį turtą, kurių įsigijimo išlaidos buvo atlygintos lėšomis, skirtomis Seimo nario parlamentinei veiklai, arba</text:span></text:p>
      <text:p text:style-name="P51"><text:span text:style-name="T52">2</text:span><text:span text:style-name="T53">)<text:s/></text:span><text:span text:style-name="T54">lėšų, kuriomis buvo atlygintos jo parlamentinei veiklai skirtų telefonų, kompiuterių, kitos kompiuterinės technikos, ilg</text:span><text:span text:style-name="T55">alaikio turto įsigijimo išlaidos, dalį, apskaičiuotą pagal šioje dalyje nurodyto turto likutinę vertę, grąžina į valstybės biudžetą, ją pervesdamas Seimo kanceliarijai.“</text:span></text:p>
      <text:p text:style-name="P56"><text:span text:style-name="T57">2</text:span><text:span text:style-name="T58">.</text:span><text:span text:style-name="T59"><text:s/></text:span><text:span text:style-name="T60">Papildyti 15</text:span><text:span text:style-name="T61">3</text:span><text:span text:style-name="T62"><text:s/></text:span><text:span text:style-name="T63">straipsnį 9 dalimi:</text:span></text:p>
      <text:p text:style-name="P64"><text:span text:style-name="T65">„</text:span><text:span text:style-name="T66">9</text:span><text:span text:style-name="T67">. Nutrūkus Seimo nario įgaliojimams</text:span><text:span text:style-name="T68"><text:s/>(i</text:span><text:span text:style-name="T69">šskyrus atvejus, kai Seimo narys, kurio įgaliojimai nutrūksta Konstitucijos 63 straipsnio 1 punkte numatytu atveju, vėl išrenkamas Seimo nariu)</text:span><text:span text:style-name="T70">, buvęs Seimo narys į valstybės biudžetą privalo grąžinti lėšas už paslaugas (transporto priemonės draudimą, s</text:span><text:span text:style-name="T71">paudinių prenumeratą, programinę įrangą ir kt.), už kurias sumokėta iš anksto ir kurios turėtų būti suteiktos po Seimo nario įgaliojimų nutrūkimo dienos.“<text:s/></text:span></text:p>
      <text:p text:style-name="P72"><text:span text:style-name="T73">3</text:span><text:span text:style-name="T74">.<text:s/></text:span><text:span text:style-name="T75">Buvusią 15</text:span><text:span text:style-name="T76">3</text:span><text:span text:style-name="T77"><text:s/>straipsnio 8 dalį laikyti 10 dalimi.</text:span></text:p>
      <text:p text:style-name="P78"><text:span text:style-name="T79">4</text:span><text:span text:style-name="T80">. Pakeisti 15</text:span><text:span text:style-name="T81">3</text:span><text:span text:style-name="T82"><text:s/>straipsnio 10 dalį ir ją išdėstyti taip:</text:span></text:p>
      <text:p text:style-name="P83"><text:span text:style-name="T84">„</text:span><text:span text:style-name="T85">10</text:span><text:span text:style-name="T86">. Seimo narių lėšų su parlamentine veikla susijusioms išlaidoms, taip pat šio straipsnio 7 dalies 2 punkte nurodytų lėšų skyrimo, naudojimo ir atsiskaitymo jomis, šio straipsnio 8 dalyje nurodyto turto likutin</text:span><text:span text:style-name="T87">ės vertės nustatymo, šio straipsnio 8 ir 9 dalyse nurodytų lėšų apskaičiavimo ir jų grąžinimo tvarką nustato Seimo valdyba.“</text:span></text:p>
      <text:p text:style-name="P88"/>
      <text:p text:style-name="P89"><text:span text:style-name="T90">2</text:span><text:span text:style-name="T91"><text:s/>straipsnis.<text:s/></text:span><text:span text:style-name="T92">Statuto įsigaliojimas, įgyvendinimas ir taikymas</text:span></text:p>
      <text:p text:style-name="P93"><text:span text:style-name="T94">1</text:span><text:span text:style-name="T95">. Šis statutas, išskyrus šio straipsnio 2 dalį,<text:s/></text:span><text:span text:style-name="T96">įsigalioja 2024 m. rugsėjo 1 d.</text:span></text:p>
      <text:p text:style-name="P97"><text:span text:style-name="T98">2</text:span><text:span text:style-name="T99">. Lietuvos Respublikos Seimo valdyba iki 2024 m. rugpjūčio 31 d. priima šio statuto įgyvendinamuosius teisės aktus.</text:span></text:p>
      <text:p text:style-name="P100"><text:span text:style-name="T101">3</text:span><text:span text:style-name="T102">. Šio statuto 1 straipsnio nuostatos taikomos ir 2020–2024 metų kadencijos Seimo nariams.</text:span></text:p>
      <text:p text:style-name="P103"/>
      <text:p text:style-name="P104"/>
      <text:p text:style-name="P105"/>
      <text:p text:style-name="P106"><text:span text:style-name="T107">S</text:span><text:span text:style-name="T108">eimo Pirmininkas</text:span><text:span text:style-name="T109">      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4-06-17T13:04:00Z</meta:creation-date>
    <dc:date>2024-06-17T13:04:00Z</dc:date>
    <meta:print-date>2024-06-06T11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51" meta:word-count="325" meta:character-count="2507" meta:row-count="89" meta:non-whitespace-character-count="2233"/>
  </office:meta>
</office:document-meta>
</file>