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style-complex="italic"/>
    </style:style>
    <style:style style:name="P10" style:parent-style-name="Normal" style:family="paragraph">
      <style:paragraph-properties fo:text-align="end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fo:letter-spacing="-0.002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-0.002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47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keep-together="always" fo:widows="0" fo:orphans="0"/>
      <style:text-properties fo:color="#000000" fo:hyphenate="false"/>
    </style:style>
    <style:style style:name="P50" style:parent-style-name="Normal" style:family="paragraph">
      <style:paragraph-properties fo:keep-together="always" fo:widows="0" fo:orphans="0"/>
      <style:text-properties fo:color="#000000" fo:hyphenate="false"/>
    </style:style>
    <style:style style:name="P51" style:parent-style-name="Normal" style:family="paragraph">
      <style:paragraph-properties fo:keep-together="always" fo:widows="0" fo:orphans="0"/>
      <style:text-properties fo:hyphenate="false"/>
    </style:style>
    <style:style style:name="P52" style:parent-style-name="Normal" style:family="paragraph">
      <style:paragraph-properties fo:keep-together="always" fo:widows="0" fo:orphans="0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break-before="page" fo:margin-left="2.6583in">
        <style:tab-stops>
          <style:tab-stop style:type="left" style:position="-2.1659in"/>
          <style:tab-stop style:type="left" style:position="-1.772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2.6583in">
        <style:tab-stops>
          <style:tab-stop style:type="left" style:position="-2.1659in"/>
          <style:tab-stop style:type="left" style:position="-1.7722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2.6583in">
        <style:tab-stops>
          <style:tab-stop style:type="left" style:position="-2.1659in"/>
          <style:tab-stop style:type="left" style:position="-1.7722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2.6583in">
        <style:tab-stops>
          <style:tab-stop style:type="left" style:position="-2.1659in"/>
          <style:tab-stop style:type="left" style:position="-1.7722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2.6583in">
        <style:tab-stops>
          <style:tab-stop style:type="left" style:position="-2.1659in"/>
          <style:tab-stop style:type="left" style:position="-1.7722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2.6583in">
        <style:tab-stops>
          <style:tab-stop style:type="left" style:position="-2.1659in"/>
          <style:tab-stop style:type="left" style:position="-1.7722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keep-together="always"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keep-together="always"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fo:letter-spacing="-0.0041in"/>
    </style:style>
    <style:style style:name="T138" style:parent-style-name="DefaultParagraphFont" style:family="text">
      <style:text-properties fo:color="#000000" fo:letter-spacing="-0.0041in"/>
    </style:style>
    <style:style style:name="T139" style:parent-style-name="DefaultParagraphFont" style:family="text">
      <style:text-properties fo:color="#000000" fo:letter-spacing="-0.0041in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fo:letter-spacing="-0.0041in"/>
    </style:style>
    <style:style style:name="T190" style:parent-style-name="DefaultParagraphFont" style:family="text">
      <style:text-properties fo:color="#000000" fo:letter-spacing="-0.0041in"/>
    </style:style>
    <style:style style:name="T191" style:parent-style-name="DefaultParagraphFont" style:family="text">
      <style:text-properties fo:color="#000000" fo:letter-spacing="-0.0041in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style:text-position="super 62.5%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style:text-position="super 62.5%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keep-together="always" fo:widows="0" fo:orphans="0" fo:text-align="center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1" style:parent-style-name="Normal" style:family="paragraph">
      <style:paragraph-properties fo:widows="0" fo:orphans="0" fo:text-align="center"/>
      <style:text-properties fo:color="#000000" fo:hyphenate="false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9" style:parent-style-name="Normal" style:family="paragraph">
      <style:paragraph-properties fo:keep-together="always" fo:widows="0" fo:orphans="0" fo:text-align="center"/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2" style:parent-style-name="Normal" style:family="paragraph">
      <style:paragraph-properties fo:keep-together="always" fo:widows="0" fo:orphans="0" fo:text-align="center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4" style:parent-style-name="Normal" style:family="paragraph">
      <style:paragraph-properties fo:widows="0" fo:orphans="0" fo:text-align="center"/>
      <style:text-properties fo:color="#000000" fo:hyphenate="false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style:text-position="super 62.5%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style:text-position="super 62.5%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48" style:parent-style-name="Normal" style:family="paragraph">
      <style:paragraph-properties fo:keep-together="always" fo:widows="0" fo:orphans="0" fo:text-align="center"/>
      <style:text-properties fo:hyphenate="false"/>
    </style:style>
    <style:style style:name="T449" style:parent-style-name="DefaultParagraphFont" style:family="text">
      <style:text-properties fo:font-weight="bold" style:font-weight-asian="bold" style:font-weight-complex="bold" fo:text-transform="uppercase" fo:color="#000000" fo:letter-spacing="-0.0118in"/>
    </style:style>
    <style:style style:name="T4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1" style:parent-style-name="Normal" style:family="paragraph">
      <style:paragraph-properties fo:keep-together="always" fo:widows="0" fo:orphans="0" fo:text-align="center"/>
      <style:text-properties fo:hyphenate="false"/>
    </style:style>
    <style:style style:name="T4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3" style:parent-style-name="Normal" style:family="paragraph">
      <style:paragraph-properties fo:widows="0" fo:orphans="0" fo:text-align="center"/>
      <style:text-properties fo:color="#000000" fo:hyphenate="false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fo:letter-spacing="-0.002in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center"/>
      <style:text-properties fo:hyphenate="false"/>
    </style:style>
    <style:style style:name="P471" style:parent-style-name="Normal" style:family="paragraph">
      <style:paragraph-properties fo:widows="0" fo:orphans="0" fo:text-align="center"/>
      <style:text-properties fo:hyphenate="false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keep-together="always" fo:widows="0" fo:orphans="0" fo:margin-left="4.134in">
        <style:tab-stops/>
      </style:paragraph-properties>
      <style:text-properties fo:color="#000000" fo:hyphenate="false"/>
    </style:style>
    <style:style style:name="P474" style:parent-style-name="Normal" style:family="paragraph">
      <style:paragraph-properties fo:margin-left="3.543in">
        <style:tab-stops/>
      </style:paragraph-properties>
    </style:style>
    <style:style style:name="P475" style:parent-style-name="Normal" style:family="paragraph">
      <style:paragraph-properties fo:break-before="page"/>
    </style:style>
    <style:style style:name="P476" style:parent-style-name="Normal" style:family="paragraph">
      <style:paragraph-properties fo:margin-left="3.543in">
        <style:tab-stops/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7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8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TableColumn482" style:family="table-column">
      <style:table-column-properties style:column-width="2.3486in" style:use-optimal-column-width="false"/>
    </style:style>
    <style:style style:name="TableColumn483" style:family="table-column">
      <style:table-column-properties style:column-width="1.0562in" style:use-optimal-column-width="false"/>
    </style:style>
    <style:style style:name="TableColumn484" style:family="table-column">
      <style:table-column-properties style:column-width="2.1055in" style:use-optimal-column-width="false"/>
    </style:style>
    <style:style style:name="TableColumn485" style:family="table-column">
      <style:table-column-properties style:column-width="1.1833in" style:use-optimal-column-width="false"/>
    </style:style>
    <style:style style:name="Table481" style:family="table">
      <style:table-properties style:width="6.6937in" fo:margin-left="0in" table:align="left"/>
    </style:style>
    <style:style style:name="TableRow486" style:family="table-row">
      <style:table-row-properties style:min-row-height="0.1222in" style:use-optimal-row-height="false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Normal" style:family="paragraph">
      <style:paragraph-properties fo:widows="0" fo:orphans="0"/>
      <style:text-properties style:font-weight-complex="bold" fo:letter-spacing="-0.0041in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495" style:family="table-row">
      <style:table-row-properties style:min-row-height="0.1569in" style:use-optimal-row-height="false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504" style:family="table-row">
      <style:table-row-properties style:min-row-height="0.1569in" style:use-optimal-row-height="false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513" style:family="table-row">
      <style:table-row-properties style:min-row-height="0.1569in" style:use-optimal-row-height="false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522" style:family="table-row">
      <style:table-row-properties style:min-row-height="0.1569in" style:use-optimal-row-height="false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531" style:family="table-row">
      <style:table-row-properties style:min-row-height="0.1569in" style:use-optimal-row-height="false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540" style:family="table-row">
      <style:table-row-properties style:min-row-height="0.1569in" style:use-optimal-row-height="false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549" style:family="table-row">
      <style:table-row-properties style:min-row-height="0.168in" style:use-optimal-row-height="false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558" style:parent-style-name="Normal" style:family="paragraph">
      <style:paragraph-properties fo:widows="0" fo:orphans="0" fo:text-indent="0.5in"/>
      <style:text-properties style:font-weight-complex="bold" style:font-size-complex="12pt" style:language-asian="lt" style:country-asian="LT"/>
    </style:style>
    <style:style style:name="P559" style:parent-style-name="Normal" style:family="paragraph">
      <style:paragraph-properties fo:widows="0" fo:orphans="0" fo:text-align="center" fo:line-height="150%"/>
    </style:style>
    <style:style style:name="T5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63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P56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565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566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56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TableColumn569" style:family="table-column">
      <style:table-column-properties style:column-width="0.5597in" style:use-optimal-column-width="false"/>
    </style:style>
    <style:style style:name="TableColumn570" style:family="table-column">
      <style:table-column-properties style:column-width="1.3097in" style:use-optimal-column-width="false"/>
    </style:style>
    <style:style style:name="TableColumn571" style:family="table-column">
      <style:table-column-properties style:column-width="0.7013in" style:use-optimal-column-width="false"/>
    </style:style>
    <style:style style:name="TableColumn572" style:family="table-column">
      <style:table-column-properties style:column-width="0.8645in" style:use-optimal-column-width="false"/>
    </style:style>
    <style:style style:name="TableColumn573" style:family="table-column">
      <style:table-column-properties style:column-width="1.0527in" style:use-optimal-column-width="false"/>
    </style:style>
    <style:style style:name="TableColumn574" style:family="table-column">
      <style:table-column-properties style:column-width="0.5805in" style:use-optimal-column-width="false"/>
    </style:style>
    <style:style style:name="TableColumn575" style:family="table-column">
      <style:table-column-properties style:column-width="0.5812in" style:use-optimal-column-width="false"/>
    </style:style>
    <style:style style:name="TableColumn576" style:family="table-column">
      <style:table-column-properties style:column-width="0.4861in" style:use-optimal-column-width="false"/>
    </style:style>
    <style:style style:name="TableColumn577" style:family="table-column">
      <style:table-column-properties style:column-width="0.5576in" style:use-optimal-column-width="false"/>
    </style:style>
    <style:style style:name="Table568" style:family="table">
      <style:table-properties style:width="6.6937in" fo:margin-left="0in" table:align="left"/>
    </style:style>
    <style:style style:name="TableRow578" style:family="table-row">
      <style:table-row-properties style:min-row-height="0.2756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5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5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8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9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97" style:family="table-row">
      <style:table-row-properties style:min-row-height="0.1652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5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6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60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60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60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16" style:family="table-row">
      <style:table-row-properties style:min-row-height="0.1652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6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1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6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6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6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6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35" style:family="table-row">
      <style:table-row-properties style:min-row-height="0.1458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6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6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64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64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64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4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54" style:family="table-row">
      <style:table-row-properties style:min-row-height="0.1715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6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in" fo:padding-bottom="0in" fo:padding-right="0in" fo:wrap-option="no-wrap"/>
    </style:style>
    <style:style style:name="P6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6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6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66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6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6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7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73" style:family="table-row">
      <style:table-row-properties style:min-row-height="0.2187in"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675" style:parent-style-name="Normal" style:family="paragraph">
      <style:paragraph-properties fo:widows="0" fo:orphans="0" fo:text-align="center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in" fo:padding-bottom="0in" fo:padding-right="0in" fo:wrap-option="no-wrap"/>
    </style:style>
    <style:style style:name="P6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7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6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682" style:parent-style-name="Normal" style:family="paragraph">
      <style:paragraph-properties fo:widows="0" fo:orphans="0" fo:text-align="center"/>
      <style:text-properties style:font-size-complex="12pt" fo:background-color="#FFFF00" style:language-asian="lt" style:country-asian="LT"/>
    </style:style>
    <style:style style:name="TableCell68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6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9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93" style:family="table-row">
      <style:table-row-properties style:min-row-height="0.2187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6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in" fo:padding-bottom="0in" fo:padding-right="0in" fo:wrap-option="no-wrap"/>
    </style:style>
    <style:style style:name="P6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6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7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70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0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0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0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0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12" style:family="table-row">
      <style:table-row-properties style:min-row-height="0.0777in"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7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7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7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7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7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7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in" fo:padding-bottom="0in" fo:padding-right="0in" fo:wrap-option="no-wrap"/>
    </style:style>
    <style:style style:name="P7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3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7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3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73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4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74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4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4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4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50" style:family="table-row">
      <style:table-row-properties style:min-row-height="0.1618in"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7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in" fo:padding-bottom="0in" fo:padding-right="0in" fo:wrap-option="no-wrap"/>
    </style:style>
    <style:style style:name="P754" style:parent-style-name="Normal" style:family="paragraph">
      <style:paragraph-properties fo:widows="0" fo:orphans="0"/>
      <style:text-properties fo:letter-spacing="-0.0027in" style:font-size-complex="12pt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7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5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7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5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7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6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6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6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6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6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69" style:family="table-row">
      <style:table-row-properties style:min-row-height="0.1666in"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7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in" fo:padding-bottom="0in" fo:padding-right="0in"/>
    </style:style>
    <style:style style:name="P773" style:parent-style-name="Normal" style:family="paragraph">
      <style:paragraph-properties fo:widows="0" fo:orphans="0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ableCell77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77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77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7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89" style:family="table-row">
      <style:table-row-properties style:min-row-height="0.0958in" style:use-optimal-row-height="false"/>
    </style:style>
    <style:style style:name="TableCell790" style:family="table-cell">
      <style:table-cell-properties fo:border="0.0069in solid #000000" fo:padding-top="0in" fo:padding-left="0in" fo:padding-bottom="0in" fo:padding-right="0in" fo:wrap-option="no-wrap"/>
    </style:style>
    <style:style style:name="P7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Normal" style:family="paragraph">
      <style:paragraph-properties fo:widows="0" fo:orphans="0"/>
    </style:style>
    <style:style style:name="T794" style:parent-style-name="DefaultParagraphFont" style:family="text">
      <style:text-properties fo:letter-spacing="-0.0041in" style:font-size-complex="12pt" style:language-asian="lt" style:country-asian="LT"/>
    </style:style>
    <style:style style:name="T795" style:parent-style-name="DefaultParagraphFont" style:family="text">
      <style:text-properties fo:letter-spacing="-0.0041in"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79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8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8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0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0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0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0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0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11" style:family="table-row">
      <style:table-row-properties style:min-row-height="0.0486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8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P815" style:parent-style-name="Normal" style:family="paragraph">
      <style:paragraph-properties fo:widows="0" fo:orphans="0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8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8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8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2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31" style:family="table-row">
      <style:table-row-properties style:min-row-height="0.0486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8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Normal" style:family="paragraph">
      <style:paragraph-properties fo:widows="0" fo:orphans="0"/>
    </style:style>
    <style:style style:name="T836" style:parent-style-name="DefaultParagraphFont" style:family="text">
      <style:text-properties fo:color="#000000"/>
    </style:style>
    <style:style style:name="TableCell83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8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8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8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4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4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51" style:family="table-row">
      <style:table-row-properties style:min-row-height="0.0486in"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8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Normal" style:family="paragraph">
      <style:paragraph-properties fo:widows="0" fo:orphans="0"/>
      <style:text-properties fo:color="#000000"/>
    </style:style>
    <style:style style:name="TableCell85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8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8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8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6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6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70" style:family="table-row">
      <style:table-row-properties style:min-row-height="0.1069in"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8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fo:color="#000000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87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87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8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8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8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8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8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90" style:family="table-row">
      <style:table-row-properties style:min-row-height="0.1069in"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8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9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8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89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89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9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0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0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909" style:family="table-row">
      <style:table-row-properties style:min-row-height="0.2395in"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9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1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9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9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9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928" style:family="table-row">
      <style:table-row-properties style:min-row-height="0.1201in"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9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9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9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9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9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4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948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 fo:hyphenate="false"/>
    </style:style>
    <style:style style:name="P94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TableColumn951" style:family="table-column">
      <style:table-column-properties style:column-width="0.7812in" style:use-optimal-column-width="false"/>
    </style:style>
    <style:style style:name="TableColumn952" style:family="table-column">
      <style:table-column-properties style:column-width="1.7993in" style:use-optimal-column-width="false"/>
    </style:style>
    <style:style style:name="TableColumn953" style:family="table-column">
      <style:table-column-properties style:column-width="1.8812in" style:use-optimal-column-width="false"/>
    </style:style>
    <style:style style:name="TableColumn954" style:family="table-column">
      <style:table-column-properties style:column-width="2.2319in" style:use-optimal-column-width="false"/>
    </style:style>
    <style:style style:name="Table950" style:family="table">
      <style:table-properties style:width="6.6937in" fo:margin-left="0in" table:align="lef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fo:padding-top="0in" fo:padding-left="0in" fo:padding-bottom="0in" fo:padding-right="0in"/>
    </style:style>
    <style:style style:name="P9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58" style:family="table-cell">
      <style:table-cell-properties fo:border="none" fo:padding-top="0in" fo:padding-left="0in" fo:padding-bottom="0in" fo:padding-right="0in"/>
    </style:style>
    <style:style style:name="P9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1" style:family="table-cell">
      <style:table-cell-properties fo:border="none" fo:padding-top="0in" fo:padding-left="0in" fo:padding-bottom="0in" fo:padding-right="0in"/>
    </style:style>
    <style:style style:name="P9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4" style:family="table-cell">
      <style:table-cell-properties fo:border="none" fo:padding-top="0in" fo:padding-left="0in" fo:padding-bottom="0in" fo:padding-right="0in"/>
    </style:style>
    <style:style style:name="P9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6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67" style:parent-style-name="Normal" style:family="paragraph">
      <style:paragraph-properties fo:text-align="center">
        <style:tab-stops>
          <style:tab-stop style:type="center" style:position="2.1666in"/>
          <style:tab-stop style:type="center" style:position="4.25in"/>
          <style:tab-stop style:type="center" style:position="6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68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vALSTYBINĖ energetikos reguliavimo tarybA</text:p>
      <text:p text:style-name="P12"/>
      <text:p text:style-name="P13"><text:span text:style-name="T14">Nutarimas</text:span></text:p>
      <text:p text:style-name="P15">Dėl Valstybinės kainų ir energetikos kontrolės komisijos</text:p>
      <text:p text:style-name="P16"><text:span text:style-name="T17">2012 m. liepos 27 d. nutarimo Nr. O3-200 „DĖL ELEKTROS ENERGIJOS SISTEMINIŲ PASLAUGŲ KAINOS NUSTATYMO METODIKOS PATVIRTINIMO</text:span><text:span text:style-name="T18">“<text:s/></text:span><text:span text:style-name="T19">PAKEITIMO</text:span></text:p>
      <text:p text:style-name="P20"/>
      <text:p text:style-name="P21">2021 m. <text:s text:c="11"/>d. Nr.</text:p>
      <text:p text:style-name="P22">Vilnius</text:p>
      <text:p text:style-name="P23"/>
      <text:p text:style-name="P24"><text:span text:style-name="T25">Vadovaudamasi Lietuvos Respublikos energetikos įstatymo 8 straipsnio 11 dalies<text:s/></text:span><text:span text:style-name="T26"><text:line-break/>2 punktu, Lietuvos Respublikos elektros energetikos įstatymo 9 straipsnio 3 dalies 4 punktu,<text:s/></text:span><text:span text:style-name="T27">Lietuvos Respublikos elektros energet</text:span><text:span text:style-name="T28">ikos sistemos sujungimo su kontinentinės Europos elektros tinklais darbui sinchroniniu režimu įstatymo Nr. XI-2052 2, 5, 6, 8, 12, 13 ir 13</text:span><text:span text:style-name="T29">1<text:s/></text:span><text:span text:style-name="T30">straipsnių pakeitimo ir Įstatymo papildymo 6</text:span><text:span text:style-name="T31">1</text:span><text:span text:style-name="T32"><text:s/>straipsniu įstatymu, Lietuvos Respublikos elektros energetikos įstaty</text:span><text:span text:style-name="T33">mo Nr. VIII-1881 2, 7, 9, 56, 67 ir 69 straipsnių pakeitimo ir Įstatymo papildymo septintuoju</text:span><text:span text:style-name="T34">1</text:span><text:span text:style-name="T35"><text:s/>skirsniu įstatymu, Lietuvos Respublikos nacionaliniam saugumui užtikrinti svarbių objektų apsaugos įstatymo Nr. IX-1132 5 straipsnio, 2 ir 4 priedų pakeitimo įst</text:span><text:span text:style-name="T36">atymu<text:s/></text:span><text:span text:style-name="T37">ir atsižvelgdama<text:s/></text:span><text:span text:style-name="T38">į Valstybinės energetikos reguliavimo tarybos (toliau – Taryba) Dujų ir elektros departamento Elektros skyriaus 2021 m. <text:s text:c="8"/>d. pažymą Nr.<text:s/></text:span><text:span text:style-name="T39">„</text:span>Dėl Valstybinės kainų ir energetikos kontrolės komisijos 2012 m. liepos 27 d. nutarimo Nr.<text:s/>O3-200 „Dėl Elektros energijos sisteminių paslaugų kainos nustatymo metodikos patvirtinimo“ pakeitimo<text:span text:style-name="T40">“</text:span><text:span text:style-name="T41">,<text:s/></text:span><text:span text:style-name="T42">Taryba</text:span><text:span text:style-name="T43"><text:s text:c="3"/>n u t a r i a:</text:span></text:p>
      <text:p text:style-name="P44"><text:span text:style-name="T45">Pakeisti Valstybinės kainų ir energetikos kontrolės komisijos 2012 m. liepos 27 d. nutarimu Nr. O3-200 „</text:span>Dėl Elektros energijos sisteminių paslaugų kainos nustatymo metodikos patvirtinimo<text:span text:style-name="T46">“ patvirtintą<text:s/></text:span>Elektros energijos sisteminių paslaugų kainos nustatymo metodiką<text:span text:style-name="T47"><text:s/>ir išdėstyti ją nauja redakcija (pridedama).</text:span></text:p>
      <text:p text:style-name="P48"/>
      <text:p text:style-name="P49"/>
      <text:p text:style-name="P50"/>
      <text:p text:style-name="P51"/>
      <text:p text:style-name="P52"><text:span text:style-name="T53">Tarybos pirmininkas</text:span></text:p>
      <text:soft-page-break/>
      <text:p text:style-name="P54"><text:span text:style-name="T55">PATVIRTINTA</text:span></text:p>
      <text:p text:style-name="P56">Valstybinės kainų ir<text:s/>energetikos kontrolės komisijos</text:p>
      <text:p text:style-name="P57">2012 m. liepos 27 d. nutarimu Nr. O3-200<text:s/></text:p>
      <text:p text:style-name="P58">(Valstybinės energetikos reguliavimo<text:s/></text:p>
      <text:p text:style-name="P59">tarybos 2021 m. <text:s text:c="20"/>d. nutarimo</text:p>
      <text:p text:style-name="P60">Nr. O3E- <text:s/>redakcija)</text:p>
      <text:p text:style-name="P61"/>
      <text:p text:style-name="P62"><text:span text:style-name="T63">ELEKTROS ENERGIJOS SISTEMINIŲ PASLAUGŲ KAINOS NUSTATYMO METODIKA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Elektros energijos sisteminių paslaugų kainos nustatymo metodika (toliau – Metodika) reglamentuoja elektros energijos sisteminių paslaugų kainos nustatymo tvarką.</text:span></text:p>
      <text:p text:style-name="P74"><text:span text:style-name="T75">2</text:span><text:span text:style-name="T76">. Vadovaudamasi Metodika Valstybinė energetikos re</text:span><text:span text:style-name="T77">guliavimo taryba (toliau – Taryba) nustato perdavimo sistemos operatoriaus teikiamų elektros energijos sisteminių paslaugų kainą.</text:span></text:p>
      <text:p text:style-name="P78"><text:span text:style-name="T79">3</text:span><text:span text:style-name="T80">. Metodikos tikslas – nustatyti skaidrius, objektyvius ir nediskriminuojančius principus elektros energijos sisteminių pa</text:span><text:span text:style-name="T81">slaugų kainai nustatyti.</text:span></text:p>
      <text:p text:style-name="P82"><text:span text:style-name="T83">4</text:span><text:span text:style-name="T84">. Metodika parengta vadovaujantis Lietuvos Respublikos energetikos įstatymo<text:s/></text:span><text:span text:style-name="T85"><text:line-break/>8 straipsnio 11 dalies 2 punktu, Lietuvos Respublikos elektros energetikos 9 straipsnio 3 dalies 4 punktu.</text:span></text:p>
      <text:p text:style-name="P86"><text:span text:style-name="T87">5</text:span><text:span text:style-name="T88">. Metodikoje vartojamos sąvokos supra</text:span><text:span text:style-name="T89">ntamos taip, kaip jos apibrėžtos Energetikos įstatyme, Elektros energetikos įstatyme, Elektros tinklų naudojimo taisyklėse, patvirtintose Lietuvos Respublikos energetikos ministro 2012 m. birželio 18 d. įsakymu Nr. 1-116 „Dėl Elektros tinklų naudojimo tais</text:span><text:span text:style-name="T90">yklių patvirtinimo“.<text:s/>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ELEKTROS ENERGIJOS SISTEMINIŲ PASLAUGŲ SĄNAUDŲ NUSTATYMO TVARKA</text:span></text:p>
      <text:p text:style-name="P97"/>
      <text:p text:style-name="P98"><text:span text:style-name="T99">6</text:span><text:span text:style-name="T100">. Taryba nustato perdavimo sistemos operatoriaus teikiamų sisteminių paslaugų sąnaudų sumą, kurią sudaro:</text:span></text:p>
      <text:p text:style-name="P101"><text:span text:style-name="T102">6.1</text:span><text:span text:style-name="T103">. aktyviosios galios, energijos bal</text:span><text:span text:style-name="T104">anso ir dažnio valdymo paslaugoms teikti:</text:span></text:p>
      <text:p text:style-name="P105"><text:span text:style-name="T106">6.1.1</text:span><text:span text:style-name="T107"><text:s/>pirminio aktyviosios galios rezervo (toliau – Pirminis rezervas) sąnaudos;<text:s/></text:span></text:p>
      <text:p text:style-name="P108"><text:span text:style-name="T109">6.1.2</text:span><text:span text:style-name="T110">. antrinio aktyviosios galios rezervo (toliau – Antrinis rezervas) sąnaudos, kurias sudaro antrinio avarinio aktyviosios<text:s/></text:span><text:span text:style-name="T111">galios rezervo (toliau – Antrinis avarinis rezervas) sąnaudos ir antrinio aktyviosios galios rezervo nuokrypiams reguliuoti (toliau – Antrinis nuokrypių rezervas) sąnaudos;</text:span></text:p>
      <text:p text:style-name="P112"><text:span text:style-name="T113">6.1.3</text:span><text:span text:style-name="T114">. tretinio aktyviosios galios rezervo (toliau – Tretinis rezervas) sąnaudo</text:span><text:span text:style-name="T115">s;</text:span></text:p>
      <text:p text:style-name="P116"><text:span text:style-name="T117">6.2</text:span><text:span text:style-name="T118">. reaktyviosios galios ir įtampos valdymo paslaugai teikti (toliau – Įtampos valdymas) sąnaudos;</text:span></text:p>
      <text:p text:style-name="P119"><text:span text:style-name="T120">6.3</text:span><text:span text:style-name="T121">. avarijų, sutrikimų prevencijos ir jų likvidavimo paslaugai teikti sistemos atstatyme po totalinės avarijos dalyvaujančių įrenginių,<text:s/></text:span><text:span text:style-name="T122">naudojamų elektrinei paleisti autonominiu režimu, išlaikymo (toliau – Sistemos atstatymo) sąnaudos;</text:span></text:p>
      <text:p text:style-name="P123"><text:span text:style-name="T124">6.4</text:span><text:span text:style-name="T125">. izoliuoto elektros energetikos sistemos darbo paslaugos (toliau – Izoliuoto darbo paslauga) sąnaudos;</text:span></text:p>
      <text:p text:style-name="P126"><text:span text:style-name="T127">6.5</text:span><text:span text:style-name="T128">. izoliuoto elektros energetikos siste</text:span><text:span text:style-name="T129">mos darbo rezervo užtikrinimo paslaugos (toliau – Izoliuoto darbo rezervo paslauga) sąnaudos;</text:span></text:p>
      <text:p text:style-name="P130"><text:span text:style-name="T131">6.6</text:span><text:span text:style-name="T132">. kitų papildomų paslaugų sąnaudos.</text:span></text:p>
      <text:p text:style-name="P133"><text:span text:style-name="T134">7</text:span><text:span text:style-name="T135">. Taryba nustato Pirminio rezervo sąnaudas:</text:span></text:p>
      <text:p text:style-name="P136"><text:span text:style-name="T137">7.1</text:span><text:span text:style-name="T138">. įvertinusi perdavimo sistemos operatoriaus prognozuojamą Pirm</text:span><text:span text:style-name="T139">inio rezervo poreikį ateinantiems kalendoriniams metams;</text:span></text:p>
      <text:p text:style-name="P140"><text:span text:style-name="T141">7.2</text:span><text:span text:style-name="T142">. įvertinusi prognozuojamas perdavimo sistemos operatoriaus sąnaudas perkant Pirminį rezervą;</text:span></text:p>
      <text:p text:style-name="P143"><text:span text:style-name="T144">7.3</text:span><text:span text:style-name="T145">. įvertinusi skirtumą tarp prognozuoto Pirminio rezervo poreikio ir faktiškai užsakyto Pirm</text:span><text:span text:style-name="T146">inio rezervo kiekio per praėjusius kalendorinius metus;</text:span></text:p>
      <text:p text:style-name="P147"><text:span text:style-name="T148">7.4</text:span><text:span text:style-name="T149">. įvertinusi skirtumą tarp faktiškai patirtų sąnaudų ir Tarybos nustatytų sąnaudų perkant Pirminį rezervą per praėjusius kalendorinius metus.</text:span></text:p>
      <text:p text:style-name="P150"><text:span text:style-name="T151">8</text:span><text:span text:style-name="T152">. Taryba nustato Antrinio avarinio rezervo s</text:span><text:span text:style-name="T153">ąnaudas:</text:span></text:p>
      <text:p text:style-name="P154"><text:span text:style-name="T155">8.1</text:span><text:span text:style-name="T156">. įvertinusi perdavimo sistemos operatoriaus prognozuojamą Antrinio avarinio rezervo poreikį ateinantiems kalendoriniams metams;</text:span></text:p>
      <text:p text:style-name="P157"><text:span text:style-name="T158">8.2</text:span><text:span text:style-name="T159">. įvertinusi prognozuojamas perdavimo sistemos operatoriaus sąnaudas perkant Antrinį avarinį rezervą;</text:span></text:p>
      <text:p text:style-name="P160"><text:span text:style-name="T161">8.</text:span><text:span text:style-name="T162">3</text:span><text:span text:style-name="T163">. įvertinusi skirtumą tarp prognozuoto Antrinio avarinio rezervo poreikio ir faktiškai užsakyto Antrinio avarinio rezervo kiekio per praėjusius kalendorinius metus;</text:span></text:p>
      <text:p text:style-name="P164"><text:span text:style-name="T165">8.4</text:span><text:span text:style-name="T166">. įvertinusi skirtumą tarp faktiškai patirtų sąnaudų ir Tarybos nustatytų sąnaudų</text:span><text:span text:style-name="T167"><text:s/>perkant Antrinį avarinį rezervą per praėjusius kalendorinius metus.</text:span></text:p>
      <text:p text:style-name="P168"><text:span text:style-name="T169">9</text:span><text:span text:style-name="T170">. Taryba nustato Antrinio nuokrypių rezervo sąnaudas:</text:span></text:p>
      <text:p text:style-name="P171"><text:span text:style-name="T172">9.1</text:span><text:span text:style-name="T173">. įvertinusi perdavimo sistemos operatoriaus prognozuojamą Antrinio nuokrypių rezervo poreikį ateinantiems kalendoriniams</text:span><text:span text:style-name="T174"><text:s/>metams;</text:span></text:p>
      <text:p text:style-name="P175"><text:span text:style-name="T176">9.2</text:span><text:span text:style-name="T177">. įvertinusi prognozuojamas perdavimo sistemos operatoriaus sąnaudas perkant Antrinį nuokrypių rezervą;</text:span></text:p>
      <text:p text:style-name="P178"><text:span text:style-name="T179">9.3</text:span><text:span text:style-name="T180">. įvertinusi skirtumą tarp prognozuoto Antrinio nuokrypių rezervo poreikio ir faktiškai užsakyto Antrinio nuokrypių rezervo kieki</text:span><text:span text:style-name="T181">o per praėjusius kalendorinius metus;</text:span></text:p>
      <text:p text:style-name="P182"><text:span text:style-name="T183">9.4</text:span><text:span text:style-name="T184">. įvertinusi skirtumą tarp faktiškai patirtų sąnaudų ir Tarybos nustatytų sąnaudų perkant Antrinį nuokrypių rezervą per praėjusius kalendorinius metus.</text:span></text:p>
      <text:p text:style-name="P185"><text:span text:style-name="T186">10</text:span><text:span text:style-name="T187">. Taryba nustato Tretinio rezervo sąnaudas:</text:span></text:p>
      <text:p text:style-name="P188"><text:span text:style-name="T189">10.1</text:span><text:span text:style-name="T190">.</text:span><text:span text:style-name="T191"><text:s/>įvertinusi perdavimo sistemos operatoriaus prognozuojamą Tretinio rezervo poreikį ateinantiems kalendoriniams metams;</text:span></text:p>
      <text:p text:style-name="P192"><text:span text:style-name="T193">10.2</text:span><text:span text:style-name="T194">. įvertinusi prognozuojamas perdavimo sistemos operatoriaus sąnaudas perkant Tretinį rezervą;</text:span></text:p>
      <text:p text:style-name="P195"><text:span text:style-name="T196">10.3</text:span><text:span text:style-name="T197">. įvertinusi skirtumą tarp<text:s/></text:span><text:span text:style-name="T198">prognozuoto Tretinio rezervo poreikio ir faktiškai užsakyto Tretinio rezervo kiekio per praėjusius kalendorinius metus;</text:span></text:p>
      <text:p text:style-name="P199"><text:span text:style-name="T200">10.4</text:span><text:span text:style-name="T201">. įvertinusi skirtumą tarp faktiškai patirtų sąnaudų ir Tarybos nustatytų sąnaudų perkant Tretinį rezervą per praėjusius kalendo</text:span><text:span text:style-name="T202">rinius metus.</text:span></text:p>
      <text:p text:style-name="P203"><text:span text:style-name="T204">11</text:span><text:span text:style-name="T205">. Taryba nustato Įtampos valdymo sąnaudas, teikiant reaktyviosios galios ir įtampos valdymo paslaugą:</text:span></text:p>
      <text:p text:style-name="P206"><text:span text:style-name="T207">11.1</text:span><text:span text:style-name="T208">. įvertinusi perdavimo sistemos operatoriaus prognozuojamą Įtampos valdymo poreikį ateinantiems kalendoriniams metams;</text:span></text:p>
      <text:p text:style-name="P209"><text:span text:style-name="T210">11.2</text:span><text:span text:style-name="T211">. įvertinusi prognozuojamas perdavimo sistemos operatoriaus sąnaudas teikiant Įtampos valdymo paslaugą;</text:span></text:p>
      <text:p text:style-name="P212"><text:span text:style-name="T213">11.3</text:span><text:span text:style-name="T214">. įvertinusi skirtumą tarp prognozuoto Įtampos valdymo poreikio ir faktiškai užsakyto Įtampos valdymo kiekio per praėjusius kalendorinius metus</text:span><text:span text:style-name="T215">;</text:span></text:p>
      <text:p text:style-name="P216"><text:span text:style-name="T217">11.4</text:span><text:span text:style-name="T218">. įvertinusi skirtumą tarp faktiškai patirtų sąnaudų ir Tarybos nustatytų sąnaudų teikiant Įtampos valdymo paslaugą per praėjusius kalendorinius metus.</text:span></text:p>
      <text:p text:style-name="P219"><text:span text:style-name="T220">12</text:span><text:span text:style-name="T221">. Taryba nustato Sistemos atstatymo sąnaudas, teikiant avarijų, sutrikimų prevencijos<text:s/></text:span><text:span text:style-name="T222">ir jų likvidavimo paslaugą įvertinusi perdavimo sistemos operatoriaus sąnaudas:</text:span></text:p>
      <text:p text:style-name="P223"><text:span text:style-name="T224">12.1</text:span><text:span text:style-name="T225">. įvertinusi prognozuojamas perdavimo sistemos operatoriaus Sistemos atstatymo sąnaudas;</text:span></text:p>
      <text:p text:style-name="P226"><text:span text:style-name="T227">12.2</text:span><text:span text:style-name="T228">. įvertinusi skirtumą tarp faktiškai patirtų sąnaudų ir Tarybos nustatytų</text:span><text:span text:style-name="T229"><text:s/>sąnaudų teikiant Sistemos atstatymo paslaugą per praėjusius kalendorinius metus.</text:span></text:p>
      <text:p text:style-name="P230"><text:span text:style-name="T231">13</text:span><text:span text:style-name="T232">. Taryba nustato Izoliuoto darbo paslaugos sąnaudas:</text:span></text:p>
      <text:p text:style-name="P233"><text:span text:style-name="T234">13.1</text:span><text:span text:style-name="T235">. įvertinusi prognozuojamas perdavimo sistemos operatoriaus sąnaudas perkant Izoliuoto darbo paslaugą;</text:span></text:p>
      <text:p text:style-name="P236"><text:span text:style-name="T237">13</text:span><text:span text:style-name="T238">.2</text:span><text:span text:style-name="T239">. įvertinusi skirtumą tarp faktiškai patirtų sąnaudų ir Tarybos nustatytų sąnaudų perkant Izoliuoto darbo paslaugą per praėjusius kalendorinius metus.</text:span></text:p>
      <text:p text:style-name="P240"><text:span text:style-name="T241">14</text:span><text:span text:style-name="T242">. Taryba nustato Izoliuoto darbo rezervo paslaugos sąnaudas:</text:span></text:p>
      <text:p text:style-name="P243"><text:span text:style-name="T244">14.1</text:span><text:span text:style-name="T245">. įvertinusi<text:s/></text:span><text:span text:style-name="T246">prognozuojamas perdavimo sistemos operatoriaus sąnaudas perkant Izoliuoto darbo rezervo paslaugą;</text:span></text:p>
      <text:p text:style-name="P247"><text:span text:style-name="T248">14.2</text:span><text:span text:style-name="T249">. įvertinusi skirtumą tarp faktiškai patirtų sąnaudų ir Tarybos nustatytų sąnaudų perkant Izoliuoto darbo rezervo paslaugą per praėjusius kalendoriniu</text:span><text:span text:style-name="T250">s metus.</text:span></text:p>
      <text:p text:style-name="P251"><text:span text:style-name="T252">15</text:span><text:span text:style-name="T253">. Taryba nustato kitų papildomų paslaugų sąnaudas:</text:span></text:p>
      <text:p text:style-name="P254"><text:span text:style-name="T255">15.1</text:span><text:span text:style-name="T256">. įvertinusi prognozuojamas perdavimo sistemos operatoriaus kitų papildomų paslaugų sąnaudas;</text:span></text:p>
      <text:p text:style-name="P257"><text:span text:style-name="T258">15.2</text:span><text:span text:style-name="T259">. įvertinusi skirtumą tarp faktiškai patirtų sąnaudų ir Tarybos nustatytų sąnaud</text:span><text:span text:style-name="T260">ų teikiant kitas papildomas paslaugas per praėjusius kalendorinius metus.</text:span></text:p>
      <text:p text:style-name="P261"><text:span text:style-name="T262">16</text:span><text:span text:style-name="T263">. Taryba įvertina ir nustato elektros energijos kaupimo įrenginių sistemos operatoriaus faktiškai patirtas<text:s/></text:span>būtinąsias elektros energijos kaupimo įrenginių techninio palaikymo<text:s/>ir saugos užtikrinimo sąnaudas laikotarpiu nuo Lietuvos Respublikos elektros energetikos sistemos sujungimo su kontinentinės Europos elektros tinklais darbui sinchroniniu režimu įstatymo 6<text:span text:style-name="T264">1</text:span><text:s/>straipsnio 5 dalyje numatyto Lietuvos Respublikos Vyriausybės nutarimo dėl<text:s/><text:span text:style-name="T265">paskirtojo kaupimo sistemos operatoriaus paskyrimo atšaukimo<text:s/></text:span>įsigaliojimo dienos iki<text:s/><text:span text:style-name="T266">elektros energijos kaupimo įrenginių sistemos operatoriaus<text:s/></text:span>valdomų elektros energijos kaupimo įrenginių perleidimo, numatyto minėto įstatymo 6<text:span text:style-name="T267">1</text:span><text:s/>straipsnio 6 dalyje, sandorio įsigaliojimo dienos. Šios sąnaudos<text:s/><text:span text:style-name="T268">pripažįstamos ekonomiškai pagrįstomis paskirtojo kaupimo sistemos operatoriaus sąnaudomis ir įtraukiamos į elektros energijos sisteminių paslaugų kainą</text:span>,<text:span text:style-name="T269"><text:s/></text:span><text:span text:style-name="T270">įpareigojant perdavimo sistemos operatorių išmokėti sąn</text:span><text:span text:style-name="T271">audų padengimui skirtą sumą<text:s/></text:span><text:span text:style-name="T272">elektros energijos kaupimo įrenginių sistemos operatoriui.</text:span></text:p>
      <text:p text:style-name="P273"><text:span text:style-name="T274">17</text:span><text:span text:style-name="T275">. Taryba nustato perdavimo sistemos operatoriaus teikiamų elektros energijos sisteminių paslaugų sąnaudas kaip Metodikos 7–16 punktuose nustatytų sąnaudų sumą.</text:span></text:p>
      <text:p text:style-name="Normal"/>
      <text:p text:style-name="P276"><text:span text:style-name="T277">III</text:span><text:span text:style-name="T278"><text:s/>SKYRIUS</text:span></text:p>
      <text:p text:style-name="P279"><text:span text:style-name="T280">ELEKTROS ENERGIJOS SISTEMINIŲ PASLAUGŲ KAINOS NUSTATYMO TVARKA</text:span></text:p>
      <text:p text:style-name="P281"/>
      <text:p text:style-name="P282"><text:span text:style-name="T283">18</text:span><text:span text:style-name="T284">. Taryba nustato elektros energijos sisteminių paslaugų kainą:</text:span></text:p>
      <text:p text:style-name="P285"><text:span text:style-name="T286">18.1</text:span><text:span text:style-name="T287">. įvertinusi Metodikos 17 punkte nustatytą elektros energijos sisteminių paslaugų sąnaudų sumą;</text:span></text:p>
      <text:p text:style-name="P288"><text:span text:style-name="T289">18.2</text:span><text:span text:style-name="T290">. įvertinusi skirtumą tarp prognozuotų surinkti ir faktiškai surinktų lėšų už sisteminių paslaugų teikimą praėjusiais kalendoriniais metais;</text:span></text:p>
      <text:p text:style-name="P291"><text:span text:style-name="T292">18.3</text:span><text:span text:style-name="T293">. įvertinusi prognozuojamą vartotojų suvartoti elektros energijos kiekį per ateinančius kalendorinius</text:span><text:span text:style-name="T294"><text:s/>metus;</text:span></text:p>
      <text:p text:style-name="P295"><text:span text:style-name="T296">18.4</text:span><text:span text:style-name="T297">. kaip santykį tarp Metodikos 18.1 bei 18.2 punktuose nurodytų lėšų dydžių sumos ir 18.3 punkte nurodyto vartojimo kiekio.</text:span></text:p>
      <text:p text:style-name="P298"/>
      <text:p text:style-name="P299"><text:span text:style-name="T300">IV</text:span><text:span text:style-name="T301"><text:s/>SKYRIUS</text:span></text:p>
      <text:p text:style-name="P302"><text:span text:style-name="T303">REIKALAVIMAI, SUSIJĘ SU ELEKTROS ENERGIJOS SISTEMINIŲ PASLAUGŲ KAINOS NUSTATYMU</text:span></text:p>
      <text:p text:style-name="P304"/>
      <text:p text:style-name="P305"><text:span text:style-name="T306">19</text:span><text:span text:style-name="T307">. Siekiant</text:span><text:span text:style-name="T308"><text:s/>tinkamai apskaičiuoti bei nustatyti elektros energijos sisteminių paslaugų teikimo sąnaudas ir elektros energijos sisteminių paslaugų kainą ateinantiems kalendoriniams metams, perdavimo sistemos operatorius ne vėliau kaip iki einamųjų kalendorinių metų ru</text:span><text:span text:style-name="T309">gpjūčio 15 d. raštu Tarybai privalomai pateikia šią informaciją ir ją pagrindžiančius dokumentus:</text:span></text:p>
      <text:p text:style-name="P310"><text:span text:style-name="T311">19.1</text:span><text:span text:style-name="T312">. Metodikos 7 punkte nurodytoms sąnaudoms nustatyti:</text:span></text:p>
      <text:p text:style-name="P313"><text:span text:style-name="T314">19.1.1</text:span><text:span text:style-name="T315">. prognozuojamą Pirminio rezervo poreikį ateinantiems kalendoriniams metams;</text:span></text:p>
      <text:p text:style-name="P316"><text:span text:style-name="T317">19.1.2</text:span><text:span text:style-name="T318">. pr</text:span><text:span text:style-name="T319">ognozuojamas sąnaudas perkant Pirminį rezervą;</text:span></text:p>
      <text:p text:style-name="P320"><text:span text:style-name="T321">19.1.3</text:span><text:span text:style-name="T322">. skirtumą tarp prognozuoto Pirminio rezervo poreikio ir faktiškai užsakyto Pirminio rezervo kiekio per praėjusius kalendorinius metus;</text:span></text:p>
      <text:p text:style-name="P323"><text:span text:style-name="T324">19.1.4</text:span><text:span text:style-name="T325">. skirtumą tarp Tarybos nustatytų sąnaudų perkant Pir</text:span><text:span text:style-name="T326">minį rezervą ir faktiškai patirtų sąnaudų per praėjusius kalendorinius metus.</text:span></text:p>
      <text:p text:style-name="P327"><text:span text:style-name="T328">19.2</text:span><text:span text:style-name="T329">. Metodikos 8 punkte nurodytoms sąnaudoms nustatyti:</text:span></text:p>
      <text:p text:style-name="P330"><text:span text:style-name="T331">19.2.1</text:span><text:span text:style-name="T332">. prognozuojamą Antrinio avarinio rezervo poreikį ateinantiems kalendoriniams metams;</text:span></text:p>
      <text:p text:style-name="P333"><text:span text:style-name="T334">19.2.2</text:span><text:span text:style-name="T335">. prognozuo</text:span><text:span text:style-name="T336">jamas sąnaudas perkant Antrinį avarinį rezervą;</text:span></text:p>
      <text:p text:style-name="P337"><text:span text:style-name="T338">19.2.3</text:span><text:span text:style-name="T339">. skirtumą tarp prognozuoto Antrinio avarinio rezervo poreikio ir faktiškai užsakyto Antrinio avarinio rezervo kiekio per praėjusius kalendorinius metus;</text:span></text:p>
      <text:p text:style-name="P340"><text:span text:style-name="T341">19.2.4</text:span><text:span text:style-name="T342">. skirtumą tarp Tarybos nustatytų<text:s/></text:span><text:span text:style-name="T343">sąnaudų perkant Antrinį avarinį rezervą ir faktiškai patirtų sąnaudų per praėjusius kalendorinius metus.</text:span></text:p>
      <text:p text:style-name="P344"><text:span text:style-name="T345">19.3</text:span><text:span text:style-name="T346">. Metodikos 9 punkte nurodytoms sąnaudoms nustatyti:</text:span></text:p>
      <text:p text:style-name="P347"><text:span text:style-name="T348">19.3.1</text:span><text:span text:style-name="T349">. prognozuojamą Antrinio nuokrypių rezervo poreikį ateinantiems kalendoriniams m</text:span><text:span text:style-name="T350">etams;</text:span></text:p>
      <text:p text:style-name="P351"><text:span text:style-name="T352">19.3.2</text:span><text:span text:style-name="T353">. prognozuojamas sąnaudas perkant Antrinį nuokrypių rezervą;</text:span></text:p>
      <text:p text:style-name="P354"><text:span text:style-name="T355">19.3.3</text:span><text:span text:style-name="T356">. skirtumą tarp prognozuoto Antrinio nuokrypių galios rezervo poreikio ir faktiškai užsakyto Antrinio nuokrypių rezervo kiekio per praėjusius kalendorinius metus;</text:span></text:p>
      <text:p text:style-name="P357"><text:span text:style-name="T358">19.</text:span><text:span text:style-name="T359">3.4</text:span><text:span text:style-name="T360">. skirtumą tarp Tarybos nustatytų sąnaudų perkant Antrinį nuokrypių rezervą ir faktiškai patirtų sąnaudų per praėjusius kalendorinius metus.</text:span></text:p>
      <text:p text:style-name="P361"><text:span text:style-name="T362">19.4</text:span><text:span text:style-name="T363">. Metodikos 10 punkte nurodytoms sąnaudoms nustatyti:</text:span></text:p>
      <text:p text:style-name="P364"><text:span text:style-name="T365">19.4.1</text:span><text:span text:style-name="T366">. prognozuojamą Tretinio galios<text:s/></text:span><text:span text:style-name="T367">rezervo poreikį ateinantiems kalendoriniams metams;</text:span></text:p>
      <text:p text:style-name="P368"><text:span text:style-name="T369">19.4.2</text:span><text:span text:style-name="T370">. prognozuojamas sąnaudas perkant Tretinį rezervą;</text:span></text:p>
      <text:p text:style-name="P371"><text:span text:style-name="T372">19.4.3</text:span><text:span text:style-name="T373">. skirtumą tarp prognozuoto Tretinio rezervo poreikio ir faktiškai užsakyto Tretinio rezervo kiekio per praėjusius kalendorinius<text:s/></text:span><text:span text:style-name="T374">metus;</text:span></text:p>
      <text:p text:style-name="P375"><text:span text:style-name="T376">19.4.4</text:span><text:span text:style-name="T377">. skirtumą tarp Tarybos nustatytų sąnaudų perkant Tretinį rezervą ir faktiškai patirtų sąnaudų per praėjusius kalendorinius metus.</text:span></text:p>
      <text:p text:style-name="P378"><text:span text:style-name="T379">19.5</text:span><text:span text:style-name="T380">. Metodikos 11 punkte nurodytoms sąnaudoms nustatyti:</text:span></text:p>
      <text:p text:style-name="P381"><text:span text:style-name="T382">19.5.1</text:span><text:span text:style-name="T383">. prognozuojamą Įtampos valdymo pore</text:span><text:span text:style-name="T384">ikį ateinantiems kalendoriniams metams;</text:span></text:p>
      <text:p text:style-name="P385"><text:span text:style-name="T386">19.5.2</text:span><text:span text:style-name="T387">. prognozuojamas sąnaudas teikiant Įtampos valdymo paslaugą;</text:span></text:p>
      <text:p text:style-name="P388"><text:span text:style-name="T389">19.5.3</text:span><text:span text:style-name="T390">. skirtumą tarp prognozuoto Įtampos valdymo poreikio ir faktiškai panaudoto Įtampos valdymo kiekio per praėjusius kalendorinius metus;</text:span></text:p>
      <text:p text:style-name="P391"><text:span text:style-name="T392">19.5.4</text:span><text:span text:style-name="T393">. skirtumą tarp Tarybos nustatytų sąnaudų teikiant Įtampos valdymo paslaugą ir faktiškai patirtų sąnaudų per praėjusius kalendorinius metus.</text:span></text:p>
      <text:p text:style-name="P394"><text:span text:style-name="T395">19.6</text:span><text:span text:style-name="T396">. Metodikos 12 punkte nurodytoms sąnaudoms nustatyti:<text:s/></text:span></text:p>
      <text:p text:style-name="P397"><text:span text:style-name="T398">19.6.1</text:span><text:span text:style-name="T399">. prognozuojamas Sistemos atstat</text:span><text:span text:style-name="T400">ymo sąnaudas ateinantiems kalendoriniams metams;</text:span></text:p>
      <text:p text:style-name="P401"><text:span text:style-name="T402">19.6.2</text:span><text:span text:style-name="T403">. skirtumą tarp Tarybos nustatytų Sistemos atstatymo sąnaudų ir faktiškai patirtų sąnaudų per praėjusius kalendorinius metus.</text:span></text:p>
      <text:p text:style-name="P404"><text:span text:style-name="T405">19.7</text:span><text:span text:style-name="T406">. Metodikos 13 punkte nurodytoms sąnaudoms nustatyti:<text:s/></text:span></text:p>
      <text:p text:style-name="P407"><text:span text:style-name="T408">19.7.1</text:span><text:span text:style-name="T409">. prognozuojamas sąnaudas perkant Izoliuoto darbo paslaugą ateinantiems kalendoriniams metams;</text:span></text:p>
      <text:p text:style-name="P410"><text:span text:style-name="T411">19.7.2</text:span><text:span text:style-name="T412">. skirtumą tarp Tarybos nustatytų sąnaudų perkant Izoliuoto darbo paslaugą ir faktiškai patirtų sąnaudų per praėjusius kalendorinius metus.</text:span></text:p>
      <text:p text:style-name="P413"><text:span text:style-name="T414">19.8</text:span><text:span text:style-name="T415">. Metodikos 14 punkte nurodytoms sąnaudoms nustatyti:<text:s/></text:span></text:p>
      <text:p text:style-name="P416"><text:span text:style-name="T417">19.8.1</text:span><text:span text:style-name="T418">. prognozuojamas sąnaudas perkant Izoliuoto darbo rezervo paslaugą ateinantiems kalendoriniams metams;</text:span></text:p>
      <text:p text:style-name="P419"><text:span text:style-name="T420">19.8.2</text:span><text:span text:style-name="T421">. skirtumą tarp Tarybos nustatytų sąnaudų perkant Izoliuoto darbo rezervo<text:s/></text:span><text:soft-page-break/><text:span text:style-name="T422">pasla</text:span><text:span text:style-name="T423">ugą ir faktiškai patirtų sąnaudų per praėjusius kalendorinius metus.</text:span></text:p>
      <text:p text:style-name="P424"><text:span text:style-name="T425">19.9</text:span><text:span text:style-name="T426">. Metodikos 15 punkte nurodytoms sąnaudoms nustatyti:<text:s/></text:span></text:p>
      <text:p text:style-name="P427"><text:span text:style-name="T428">19.9.1</text:span><text:span text:style-name="T429">. prognozuojamas kitas papildomas sąnaudas ateinantiems kalendoriniams metams;</text:span></text:p>
      <text:p text:style-name="P430"><text:span text:style-name="T431">19.9.2</text:span><text:span text:style-name="T432">. skirtumą tarp Tarybos<text:s/></text:span><text:span text:style-name="T433">nustatytų kitų papildomų sąnaudų ir faktiškai patirtų sąnaudų per praėjusius kalendorinius metus.</text:span></text:p>
      <text:p text:style-name="P434"><text:span text:style-name="T435">19.10</text:span><text:span text:style-name="T436">. Metodikos 18.3 punkte nurodytu atveju pateikia informaciją ir pagrindžiančius dokumentus apie prognozuojamą vartotojų suvartoti elektros energijo</text:span><text:span text:style-name="T437">s kiekį per ateinančius kalendorinius metus, kuriam taikytini mokėjimai už elektros energijos sistemines paslaugas.</text:span></text:p>
      <text:p text:style-name="P438"><text:span text:style-name="T439">20</text:span><text:span text:style-name="T440">. Siekiant tinkamai apskaičiuoti bei nustatyti elektros energijos sisteminių paslaugų teikimo sąnaudas ir elektros energijos sistemi</text:span><text:span text:style-name="T441">nių paslaugų kainą, elektros energijos kaupimo įrenginių sistemos operatorius Metodikos 16 punkte nurodytoms sąnaudoms nustatyti privalomai pateikia faktiškai patirtas<text:s/></text:span>būtinąsias elektros energijos kaupimo įrenginių techninio palaikymo ir saugos užtikrinimo sąnaudas laikotarpiu nuo Lietuvos Respublikos elektros energetikos sistemos sujungimo su kontinentinės Europos elektros tinklais darbui sinchroniniu režimu įstatymo 6<text:span text:style-name="T442">1</text:span><text:s/>straipsnio 5 dalyje numatyto Lietuvos Respublikos Vyriausybės nutarimo dėl<text:s/><text:span text:style-name="T443">paskirtojo<text:s/></text:span><text:span text:style-name="T444">kaupimo sistemos operatoriaus paskyrimo atšaukimo</text:span><text:s/>įsigaliojimo dienos iki<text:s/><text:span text:style-name="T445">elektros energijos kaupimo įrenginių sistemos operatoriaus<text:s/></text:span>valdomų elektros energijos kaupimo įrenginių perleidimo, numatyto minėto įstatymo 6<text:span text:style-name="T446">1</text:span><text:s/>straipsnio 6 dalyje, sandorio įsigaliojimo dienos.</text:p>
      <text:p text:style-name="P447"/>
      <text:p text:style-name="P448"><text:span text:style-name="T449">V</text:span><text:span text:style-name="T450"><text:s/>SKYRIUS</text:span></text:p>
      <text:p text:style-name="P451"><text:span text:style-name="T452">BAIGIAMOSIOS NUOSTATOS</text:span></text:p>
      <text:p text:style-name="P453"/>
      <text:p text:style-name="P454"><text:span text:style-name="T455">21</text:span><text:span text:style-name="T456">. Įmonė, turinti elektros energijos perdavimo veiklos licenciją, per 40 dienų nuo ataskaitinio ketvirčio ir ataskaitinių metų pabaigos privalo Tarybai pateikti pusmetinę (išskaidant ketvirčiais) i</text:span><text:span text:style-name="T457">r<text:s/></text:span><text:span text:style-name="T458">metinę perdavimo sistemos operatoriaus sisteminių paslaugų teikimo ataskaitą (priedas).</text:span></text:p>
      <text:p text:style-name="P459"><text:span text:style-name="T460">22</text:span><text:span text:style-name="T461">. Taryba, nustatydama elektros energijos sisteminių paslaugų sąnaudas ir elektros energijos sisteminių paslaugų kainą, turi teisę naudoti visą teisės aktų<text:s/></text:span><text:span text:style-name="T462">nustatyta tvarka Tarybos turimą ir Tarybai prieinamą informaciją.</text:span></text:p>
      <text:p text:style-name="P463"><text:span text:style-name="T464">23</text:span><text:span text:style-name="T465">. Asmenys, pažeidę Metodikos nuostatas, atsako Lietuvos Respublikos įstatymų nustatyta tvarka.</text:span></text:p>
      <text:p text:style-name="P466"><text:span text:style-name="T467">24</text:span><text:span text:style-name="T468">. Tarybos veiksmai arba neveikimas, įgyvendinant šią Metodiką, gali būti skundžiami</text:span><text:span text:style-name="T469"><text:s/>Lietuvos Respublikos įstatymų nustatyta tvarka.</text:span></text:p>
      <text:p text:style-name="P470"/>
      <text:p text:style-name="P471"><text:span text:style-name="T472">_________________</text:span></text:p>
      <text:p text:style-name="P473"/>
      <text:p text:style-name="P474"/>
      <text:p text:style-name="P475"/>
      <text:p text:style-name="P476"><text:span text:style-name="T477">Elektros energijos sisteminių paslaugų kainos<text:s/></text:span></text:p>
      <text:p text:style-name="P478">nustatymo metodikos<text:s/></text:p>
      <text:p text:style-name="P479">priedas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Duomenys apie ūkio subjektą: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Duomenys apie kontaktinį asmenį: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Pavadinimas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V. pavardė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Kodas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Pareigos<text:s/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Buveinės adresas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Telefonas<text:s/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Telefonas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Faksas<text:s/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Faksas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El. paštas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Tinklalapis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El. paštas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ext:p text:style-name="P559"><text:span text:style-name="T560">PERDAVIMO SISTEMOS OPERATORIAUS SISTEMINIŲ PASLAUGŲ TEIKIMO ATASKAITA UŽ 20__ M. _____________KETVIRTĮ</text:span></text:p>
      <text:p text:style-name="P561"/>
      <text:p text:style-name="P562">______________</text:p>
      <text:p text:style-name="P563">(sudarymo data)</text:p>
      <text:p text:style-name="P564"/>
      <text:p text:style-name="P565">Valstybinei energetikos reguliavimo tarybai</text:p>
      <text:p text:style-name="P566">Verkių g. 25C-1, LT-08223 Vilnius, info@vert.lt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Eil. Nr.</text:p>
          </table:table-cell>
          <table:table-cell table:style-name="TableCell581">
            <text:p text:style-name="P582">Rodiklis</text:p>
          </table:table-cell>
          <table:table-cell table:style-name="TableCell583">
            <text:p text:style-name="P584">Mato vnt.</text:p>
          </table:table-cell>
          <table:table-cell table:style-name="TableCell585">
            <text:p text:style-name="P586">Praėjusieji metai</text:p>
          </table:table-cell>
          <table:table-cell table:style-name="TableCell587">
            <text:p text:style-name="P588">Ataskaitiniai metai</text:p>
          </table:table-cell>
          <table:table-cell table:style-name="TableCell589">
            <text:p text:style-name="P590">I ketv.</text:p>
          </table:table-cell>
          <table:table-cell table:style-name="TableCell591">
            <text:p text:style-name="P592">II ketv.</text:p>
          </table:table-cell>
          <table:table-cell table:style-name="TableCell593">
            <text:p text:style-name="P594">III ketv.</text:p>
          </table:table-cell>
          <table:table-cell table:style-name="TableCell595">
            <text:p text:style-name="P596">IV ketv.</text:p>
          </table:table-cell>
        </table:table-row>
        <table:table-row table:style-name="TableRow597">
          <table:table-cell table:style-name="TableCell598">
            <text:p text:style-name="P599">1.</text:p>
          </table:table-cell>
          <table:table-cell table:style-name="TableCell600">
            <text:p text:style-name="P601">Nupirktas Pirminio rezervo kiekis</text:p>
          </table:table-cell>
          <table:table-cell table:style-name="TableCell602">
            <text:p text:style-name="P603">MW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2.</text:p>
          </table:table-cell>
          <table:table-cell table:style-name="TableCell619">
            <text:p text:style-name="P620">Nupirktas<text:s/>Antrinio avarinio rezervo kiekis</text:p>
          </table:table-cell>
          <table:table-cell table:style-name="TableCell621">
            <text:p text:style-name="P622">MW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3.</text:p>
          </table:table-cell>
          <table:table-cell table:style-name="TableCell638">
            <text:p text:style-name="P639">Nupirktas Antrinio nuokrypių rezervo kiekis</text:p>
          </table:table-cell>
          <table:table-cell table:style-name="TableCell640">
            <text:p text:style-name="P641">MW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4.</text:p>
          </table:table-cell>
          <table:table-cell table:style-name="TableCell657">
            <text:p text:style-name="P658">Nupirktas Tretinio rezervo kiekis</text:p>
          </table:table-cell>
          <table:table-cell table:style-name="TableCell659">
            <text:p text:style-name="P660">MW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5.</text:span></text:p>
          </table:table-cell>
          <table:table-cell table:style-name="TableCell677">
            <text:p text:style-name="P678">Panaudotas Įtampos valdymo kiekis</text:p>
          </table:table-cell>
          <table:table-cell table:style-name="TableCell679">
            <text:p text:style-name="P680">MVarh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6.</text:p>
          </table:table-cell>
          <table:table-cell table:style-name="TableCell696">
            <text:p text:style-name="P697">Sisteminių paslaugų sąnaudos iš viso</text:p>
          </table:table-cell>
          <table:table-cell table:style-name="TableCell698">
            <text:p text:style-name="P699">mln. Eur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6.1.</text:p>
          </table:table-cell>
          <table:table-cell table:style-name="TableCell715">
            <text:p text:style-name="P716">Pirminio rezervo pirkimo sąnaudos</text:p>
          </table:table-cell>
          <table:table-cell table:style-name="TableCell717">
            <text:p text:style-name="P718">mln. Eur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6.2.</text:p>
          </table:table-cell>
          <table:table-cell table:style-name="TableCell734">
            <text:p text:style-name="P735">Antrinio avarinio rezervo pirkimo sąnaudos</text:p>
          </table:table-cell>
          <table:table-cell table:style-name="TableCell736">
            <text:p text:style-name="P737">mln. Eur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6.3.</text:p>
          </table:table-cell>
          <table:table-cell table:style-name="TableCell753">
            <text:p text:style-name="P754">Antrinio nuokrypių rezervo pirkimo<text:s/><text:soft-page-break/>sąnaudos<text:s/></text:p>
          </table:table-cell>
          <table:table-cell table:style-name="TableCell755">
            <text:p text:style-name="P756">mln. Eur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ext:soft-page-break/>
        <table:table-row table:style-name="TableRow769">
          <table:table-cell table:style-name="TableCell770">
            <text:p text:style-name="P771">6.4.</text:p>
          </table:table-cell>
          <table:table-cell table:style-name="TableCell772">
            <text:p text:style-name="P773"><text:span text:style-name="T774">Tretinio rezervo pirkimo sąnaudos</text:span></text:p>
          </table:table-cell>
          <table:table-cell table:style-name="TableCell775">
            <text:p text:style-name="P776">mln. Eur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6.5.</text:p>
          </table:table-cell>
          <table:table-cell table:style-name="TableCell792">
            <text:p text:style-name="P793"><text:span text:style-name="T794">Įtampos<text:s/></text:span><text:span text:style-name="T795">valdymo</text:span><text:span text:style-name="T796"><text:s/>sąnaudos</text:span></text:p>
          </table:table-cell>
          <table:table-cell table:style-name="TableCell797">
            <text:p text:style-name="P798">mln. Eur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6.6.</text:p>
          </table:table-cell>
          <table:table-cell table:style-name="TableCell814">
            <text:p text:style-name="P815"><text:span text:style-name="T816">Sistemos atstatymo sąnaudos</text:span></text:p>
          </table:table-cell>
          <table:table-cell table:style-name="TableCell817">
            <text:p text:style-name="P818">mln. Eur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6.7.</text:p>
          </table:table-cell>
          <table:table-cell table:style-name="TableCell834">
            <text:p text:style-name="P835"><text:span text:style-name="T836">Izoliuoto darbo paslaugos sąnaudos</text:span></text:p>
          </table:table-cell>
          <table:table-cell table:style-name="TableCell837">
            <text:p text:style-name="P838">mln. Eur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.8.</text:p>
          </table:table-cell>
          <table:table-cell table:style-name="TableCell854">
            <text:p text:style-name="P855">Izoliuoto darbo rezervo paslaugos sąnaudos</text:p>
          </table:table-cell>
          <table:table-cell table:style-name="TableCell856">
            <text:p text:style-name="P857">mln. Eur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6.9.</text:p>
          </table:table-cell>
          <table:table-cell table:style-name="TableCell873">
            <text:p text:style-name="P874"><text:span text:style-name="T875">Kitos papildomų paslaugų sąnaudos</text:span></text:p>
          </table:table-cell>
          <table:table-cell table:style-name="TableCell876">
            <text:p text:style-name="P877">mln. Eur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7.</text:p>
          </table:table-cell>
          <table:table-cell table:style-name="TableCell893">
            <text:p text:style-name="P894">Pajamos iš sisteminių paslaugų pardavimo<text:s/></text:p>
          </table:table-cell>
          <table:table-cell table:style-name="TableCell895">
            <text:p text:style-name="P896">mln. Eur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8.</text:p>
          </table:table-cell>
          <table:table-cell table:style-name="TableCell912">
            <text:p text:style-name="P913">Perduotos elektros energijos kiekis, kuriam užtikrinamos sisteminės paslaugos</text:p>
          </table:table-cell>
          <table:table-cell table:style-name="TableCell914">
            <text:p text:style-name="P915">mln. kWh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9.</text:p>
          </table:table-cell>
          <table:table-cell table:style-name="TableCell931">
            <text:p text:style-name="P932">Vidutinė sisteminių paslaugų kaina</text:p>
          </table:table-cell>
          <table:table-cell table:style-name="TableCell933">
            <text:p text:style-name="P934">euro ct/kWh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ext:p text:style-name="P948">Pastaba. Įmonė savo nuožiūra gali<text:s/>papildyti lentelę įrašais, patikslinančiais rodiklių dydžius.</text:p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Tvirtinu</text:p>
          </table:table-cell>
          <table:table-cell table:style-name="TableCell958">
            <text:p text:style-name="P959">____________</text:p>
            <text:p text:style-name="P960">pareigos</text:p>
          </table:table-cell>
          <table:table-cell table:style-name="TableCell961">
            <text:p text:style-name="P962">___________</text:p>
            <text:p text:style-name="P963">parašas</text:p>
          </table:table-cell>
          <table:table-cell table:style-name="TableCell964">
            <text:p text:style-name="P965">________________</text:p>
            <text:p text:style-name="P966">vardas, pavardė</text:p>
          </table:table-cell>
        </table:table-row>
      </table:table>
      <text:p text:style-name="P967">______________</text:p>
      <text:p text:style-name="P968"/>
      <text:p text:style-name="P969"/>
      <text:p text:style-name="P9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user</dc:creator>
    <meta:creation-date>2021-07-30T13:07:00Z</meta:creation-date>
    <dc:date>2021-07-30T13:07:00Z</dc:date>
    <meta:template xlink:href="Normal.dotm" xlink:type="simple"/>
    <meta:editing-cycles>2</meta:editing-cycles>
    <meta:editing-duration>PT0S</meta:editing-duration>
    <meta:document-statistic meta:page-count="8" meta:paragraph-count="264" meta:word-count="2256" meta:character-count="18781" meta:row-count="578" meta:non-whitespace-character-count="16789"/>
  </office:meta>
</office:document-meta>
</file>