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KVOTOS TARPTAUTINIAME VALIUTOS FONDE DIDINIMO<text:s/>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Pritarimas Lietuvos Respublikos kvotos<text:s/></text:span><text:span text:style-name="T35">Tarptautiniame valiutos fonde didinimui</text:span></text:p>
      <text:p text:style-name="P36"><text:span text:style-name="T37">Lietuvos Respublikos Seimas, vadovaudamasis Lietuvos Respublikos Konstitucijos<text:s/></text:span><text:span text:style-name="T38"><text:line-break/>128 straipsniu ir Lietuvos Respublikos įstatymo<text:s/></text:span>„<text:span text:style-name="T39">Dėl Lietuvos Respublikos narystės Tarptautiniame valiutos fonde“ 3 straipsniu, pritar</text:span><text:span text:style-name="T40">ia Lietuvos Respublikos kvotos Tarptautiniame valiutos fonde didinimui nuo 441,6 mln. specialiųjų skolinimosi teisių (toliau – SST) iki 662,4 mln. SST.</text:span></text:p>
      <text:p text:style-name="P41"/>
      <text:p text:style-name="P42"><text:span text:style-name="T43">2</text:span><text:span text:style-name="T44"><text:s/>straipsnis.<text:s/></text:span><text:span text:style-name="T45">Lietuvos Respublikos finansinių įsipareigojimų, susijusių su Lietuvos Respublikos<text:s/></text:span><text:span text:style-name="T46">kvotos Tarptautiniame valiutos fonde didinimu, vykdymas</text:span></text:p>
      <text:p text:style-name="P47">Lietuvos bankas, vadovaudamasis Tarptautinio valiutos fondo steigimo sutarties<text:s/><text:line-break/>III straipsnio 3 ir 4 dalimis bei<text:s/><text:span text:style-name="T48">Lietuvos Respublikos įstatymo<text:s/></text:span>„<text:span text:style-name="T49">Dėl Lietuvos Respublikos narystės Tarptautiniame vali</text:span><text:span text:style-name="T50">utos fonde“ 4 straipsniu, vykdo Lietuvos Respublikos finansinius įsipareigojimus, susijusius su Lietuvos Respublikos kvotos Tarptautiniame valiutos fonde padidinimu 220,8 mln. SST, panaudodamas Lietuvos banko finansinį turtą.</text:span></text:p>
      <text:section text:name="Sect1" text:style-name="S1">
        <text:p text:style-name="P51"/>
        <text:p text:style-name="P52"/>
        <text:p text:style-name="P53"><text:span text:style-name="T54">Skelbiu šį Lietuvos Respublikos Seimo priimtą įstatymą.</text:span></text:p>
        <text:p text:style-name="P55"/>
        <text:p text:style-name="P56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6T08:17:00Z</meta:creation-date>
    <dc:date>2024-08-06T08:17:00Z</dc:date>
    <meta:print-date>2023-12-14T11:59:00Z</meta:print-date>
    <meta:template xlink:href="Normal.dotm" xlink:type="simple"/>
    <meta:editing-cycles>2</meta:editing-cycles>
    <meta:editing-duration>PT0S</meta:editing-duration>
    <meta:user-defined meta:name="ContentTypeId">0x010100C2E2FCCC5638DB4482494D42EC01C2A6</meta:user-defined>
    <meta:user-defined meta:name="_dlc_DocIdItemGuid">a8b217d8-70ae-4630-9bf6-dbf50f7758a8</meta:user-defined>
    <meta:user-defined meta:name="MSIP_Label_e5564178-1ca1-4992-b45e-fdaf9919e704_Enabled">true</meta:user-defined>
    <meta:user-defined meta:name="MSIP_Label_e5564178-1ca1-4992-b45e-fdaf9919e704_SetDate">2024-01-18T08:21:4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8bb59b86-d179-4333-a9f6-a4238ebb8f32</meta:user-defined>
    <meta:user-defined meta:name="MSIP_Label_e5564178-1ca1-4992-b45e-fdaf9919e704_ContentBits">0</meta:user-defined>
    <meta:document-statistic meta:page-count="2" meta:paragraph-count="19" meta:word-count="155" meta:character-count="1251" meta:row-count="61" meta:non-whitespace-character-count="1115"/>
  </office:meta>
</office:document-meta>
</file>