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1" style:parent-style-name="Normal" style:family="paragraph">
      <style:paragraph-properties fo:margin-left="4.2333in">
        <style:tab-stops>
          <style:tab-stop style:type="center" style:position="-1.3493in"/>
          <style:tab-stop style:type="right" style:position="1.5347in"/>
        </style:tab-stops>
      </style:paragraph-properties>
    </style:style>
    <style:style style:name="T12" style:parent-style-name="DefaultParagraphFont" style:family="text">
      <style:text-properties style:font-name="TimesLT" fo:font-weight="bold" style:font-weight-asian="bold" style:font-weight-complex="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text-position="super 66.6%"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align="justify" style:vertical-align="baseline"/>
      <style:text-properties fo:color="#000000"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vertical-align="baseline" style:line-height-at-least="0.25in" fo:text-indent="0.489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fo:letter-spacing="-0.0069in"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text-position="super 66.6%"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fo:letter-spacing="-0.0069in" style:font-size-complex="12pt" style:language-asian="lt" style:country-asian="LT"/>
    </style:style>
    <style:style style:name="T5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 style:parent-style-name="DefaultParagraphFont" style:family="text">
      <style:text-properties fo:font-weight="bold" style:font-weight-asian="bold" style:font-weight-complex="bold" fo:color="#000000" fo:letter-spacing="-0.0069in" style:text-position="super 66.6%"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vertical-align="baseline" style:line-height-at-least="0.25in"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style:vertical-align="baseline" style:line-height-at-least="0.25in"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style:text-properties fo:color="#000000" style:font-size-complex="12pt" style:language-asian="lt" style:country-asian="LT"/>
    </style:style>
    <style:style style:name="P211" style:parent-style-name="Normal" style:family="paragraph">
      <style:paragraph-properties fo:text-align="justify" style:vertical-align="baseline"/>
      <style:text-properties fo:color="#000000"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text-properties fo:font-style="italic" style:font-style-asian="italic" style:font-size-complex="12pt"/>
    </style:style>
    <style:style style:name="P216" style:parent-style-name="Normal" style:family="paragraph">
      <style:text-properties fo:font-style="italic" style:font-style-asian="italic" style:font-size-complex="12pt"/>
    </style:style>
    <style:style style:name="P217" style:parent-style-name="Normal" style:family="paragraph">
      <style:text-properties style:font-size-complex="12pt"/>
    </style:style>
    <style:style style:name="P218" style:parent-style-name="Normal" style:family="paragraph">
      <style:paragraph-properties>
        <style:tab-stops>
          <style:tab-stop style:type="right" style:position="6.4972in"/>
        </style:tab-stops>
      </style:paragraph-properties>
      <style:text-properties style:font-size-complex="12pt"/>
    </style:style>
    <style:style style:name="P219" style:parent-style-name="Normal" style:family="paragraph">
      <style:paragraph-properties>
        <style:tab-stops>
          <style:tab-stop style:type="right" style:position="6.4972in"/>
        </style:tab-stops>
      </style:paragraph-properties>
      <style:text-properties style:font-size-complex="12pt"/>
    </style:style>
    <style:style style:name="P220" style:parent-style-name="Normal" style:family="paragraph">
      <style:paragraph-properties>
        <style:tab-stops>
          <style:tab-stop style:type="right" style:position="6.4972in"/>
        </style:tab-stops>
      </style:paragraph-properties>
      <style:text-properties style:font-size-complex="12pt"/>
    </style:style>
    <style:style style:name="P221" style:parent-style-name="Normal" style:family="paragraph">
      <style:paragraph-properties style:vertical-align="baseline"/>
      <style:text-properties style:font-size-complex="12pt" style:language-asian="lt" style:country-asian="LT"/>
    </style:style>
    <style:style style:name="P222" style:parent-style-name="Normal" style:family="paragraph">
      <style:paragraph-properties style:vertical-align="baseline"/>
      <style:text-properties style:font-size-complex="12pt" style:language-asian="lt" style:country-asian="LT"/>
    </style:style>
    <style:style style:name="P223" style:parent-style-name="Normal" style:family="paragraph">
      <style:paragraph-properties style:vertical-align="baselin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font-size-complex="12pt"/>
    </style:style>
  </office:automatic-styles>
  <office:body>
    <office:text text:use-soft-page-breaks="true">
      <text:p text:style-name="P1"/>
      <text:p text:style-name="P9"/>
      <text:p text:style-name="P10"/>
      <text:p text:style-name="P11"><text:span text:style-name="T12">Projektas Nr. XIVP-2275(2)</text:span></text:p>
      <text:p text:style-name="P13"/>
      <text:p text:style-name="P14"/>
      <text:p text:style-name="P15">LIETUVOS RESPUBLIKOS</text:p>
      <text:p text:style-name="P16"><text:span text:style-name="T17">ATSINAUJINANČIŲ IŠTEKLIŲ ENERGETIKOS ĮSTATYMO NR. XI-1375 2, 3, 5, 6, 11, 13, 14, 20</text:span><text:span text:style-name="T18">1</text:span><text:span text:style-name="T19">, 20</text:span><text:span text:style-name="T20">2</text:span><text:span text:style-name="T21">, 22, 30, 32, 48, 49, 51 STRAIPSNIŲ PAKEITIMO IR ĮSTATYMO PAPILDYMO 13</text:span><text:span text:style-name="T22">1</text:span><text:span text:style-name="T23">, 20</text:span><text:span text:style-name="T24">3</text:span><text:span text:style-name="T25"><text:s/>STRAIPSNIAIS įstatymo nr. XIV-1169 7 straipsnIo pakeitimo<text:s/></text:span></text:p>
      <text:p text:style-name="P26"><text:span text:style-name="T27">ĮSTATYMAS</text:span></text:p>
      <text:p text:style-name="P28"/>
      <text:p text:style-name="P29">2022 m. <text:s text:c="11"/>d. Nr.<text:s/></text:p>
      <text:p text:style-name="P30">Vilnius</text:p>
      <text:p text:style-name="P31"/>
      <text:section text:name="Sect1" text:style-name="S1">
        <text:p text:style-name="P32"/>
        <text:p text:style-name="P33"/>
        <text:p text:style-name="P34"><text:span text:style-name="T35">1</text:span><text:span text:style-name="T36"><text:s/>straipsnis.<text:s/></text:span><text:span text:style-name="T37">7<text:s/></text:span><text:span text:style-name="T38">straipsnio pakeitimas</text:span></text:p>
        <text:p text:style-name="P39"><text:span text:style-name="T40">Pakeisti 7 straipsnį ir jį išdėstyti taip:</text:span></text:p>
        <text:p text:style-name="P41"><text:span text:style-name="T42">„</text:span><text:span text:style-name="T43">7</text:span><text:span text:style-name="T44"><text:s/>straipsnis.<text:s/></text:span><text:span text:style-name="T45">Įstatymo papildymas 13</text:span><text:span text:style-name="T46">1</text:span><text:span text:style-name="T47"><text:s/>straipsniu</text:span></text:p>
        <text:p text:style-name="P48"><text:span text:style-name="T49">Papildyti Įstatymą 13</text:span><text:span text:style-name="T50">1</text:span><text:span text:style-name="T51"><text:s/>straipsniu:</text:span></text:p>
        <text:p text:style-name="P52"><text:span text:style-name="T53">„</text:span><text:span text:style-name="T54">13</text:span><text:span text:style-name="T55">1</text:span><text:span text:style-name="T56"><text:s/></text:span><text:span text:style-name="T57">straipsnis</text:span><text:span text:style-name="T58">. A</text:span><text:span text:style-name="T59">tsinaujinančių išteklių elektros energijos gamybos įmoka</text:span></text:p>
        <text:p text:style-name="P60"><text:span text:style-name="T61">1</text:span><text:span text:style-name="T62">.<text:s/></text:span><text:span text:style-name="T63">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64">.</text:span></text:p>
        <text:p text:style-name="P65"><text:span text:style-name="T66">2</text:span><text:span text:style-name="T67">. Gamyb</text:span><text:span text:style-name="T68">os įmokos nemoka:</text:span></text:p>
        <text:p text:style-name="P69"><text:span text:style-name="T70">1</text:span><text:span text:style-name="T71">) gaminantys vartotojai;</text:span></text:p>
        <text:p text:style-name="P72"><text:span text:style-name="T73">2</text:span><text:span text:style-name="T74">) asmenys, statantys, įrengiantys ir eksploatuojantys gaminančių vartotojų elektrines ir turintys leidimą gaminti elektros energiją už toje elektrinės dalyje pagamintą ir į elektros tinklus patiektą elektr</text:span><text:span text:style-name="T75">os energiją, kuri priklauso gaminantiems vartotojams;</text:span></text:p>
        <text:p text:style-name="P76"><text:span text:style-name="T77">3</text:span><text:span text:style-name="T78">) aktyvieji elektros energijos vartotojai;</text:span></text:p>
        <text:p text:style-name="P79"><text:span text:style-name="T80">4</text:span><text:span text:style-name="T81">) atsinaujinančių išteklių energijos bendrijos;</text:span></text:p>
        <text:p text:style-name="P82"><text:span text:style-name="T83">5</text:span><text:span text:style-name="T84">) piliečių energetikos bendrijos;</text:span></text:p>
        <text:p text:style-name="P85"><text:span text:style-name="T86">6</text:span><text:span text:style-name="T87">) gamintojai, kurių eksploatuojamų elektrinių leistina<text:s/></text:span><text:span text:style-name="T88">generuoti galia lygi nuliui;</text:span></text:p>
        <text:p text:style-name="P89"><text:span text:style-name="T90">7</text:span><text:span text:style-name="T91">) gamintojai, kurie laimėjo šio įstatymo 20 straipsnio 4 dalyje nurodytą skatinimo kvotų paskirstymo aukcioną arba šio įstatymo 22 ir (ar) 22</text:span><text:span text:style-name="T92">1</text:span><text:span text:style-name="T93"><text:s/>straipsniuose nurodytą (nurodytus) konkursą (konkursus);</text:span></text:p>
        <text:p text:style-name="P94"><text:span text:style-name="T95">8</text:span><text:span text:style-name="T96">) gamintojai, eks</text:span><text:span text:style-name="T97">ploatuojantys saulės šviesos energijos elektrines, prijungtas prie elektros energijos skirstomųjų tinklų;</text:span></text:p>
        <text:p text:style-name="P98"><text:span text:style-name="T99">9</text:span><text:span text:style-name="T100">) gamintojai, kai jų eksploatuojamų elektrinių įrengtoji galia ne didesnė kaip 30 kW.</text:span></text:p>
        <text:p text:style-name="P101"><text:span text:style-name="T102">3</text:span><text:span text:style-name="T103">. Už praėjusius kalendorinius metus mokama gamybos į</text:span><text:span text:style-name="T104">moka apskaičiuojama dauginant praėjusiais kalendoriniais metais pagamintą ir į elektros tinklus patiektą elektros energijos kiekį iš 0,0013 euro už 1 kWh.</text:span></text:p>
        <text:p text:style-name="P105"><text:span text:style-name="T106">4</text:span><text:span text:style-name="T107">. Vyriausybė Energetikos ministerijos teikimu skiria<text:s/></text:span><text:span text:style-name="T108">atsinaujinančių išteklių elektros energijos</text:span><text:span text:style-name="T109"><text:s/>gamybos įmokos administratorių (toliau – įmokos administratorius), kuris užtikrina<text:s/></text:span><text:span text:style-name="T110">gamybos įmokos apskaičiavimo, surinkimo, administravimo ir išmokėjimo funkcijas.<text:s/></text:span><text:span text:style-name="T111">Įmokos administratoriumi gali būti skiriamas juridinis asmuo, atitinkantis šiuos reikalavim</text:span><text:span text:style-name="T112">us:</text:span></text:p>
        <text:p text:style-name="P113"><text:span text:style-name="T114">1</text:span><text:span text:style-name="T115">) yra<text:s/></text:span><text:span text:style-name="T116">valstybės tiesiogiai ar netiesiogiai, per kitus asmenis, kontroliuojamas energetikos srities juridinis asmuo; juridinis asmuo, kurį valstybė kontroliuoja netiesiogiai, per kitus asmenis, privalo atitikti valdymo diferencijavimo principus – vie</text:span><text:span text:style-name="T117">nas juridinis asmuo ar kelios tame pačiame<text:s/></text:span><text:soft-page-break/><text:span text:style-name="T118">energetikos sektoriuje veikiančios įmonės negali turėti daugiau kaip 3/4 balsų, suteikiančių teisę priimti sprendimus dėl administratoriaus valdymo ir veiklos teisės aktų nustatyta tvarka;</text:span></text:p>
        <text:p text:style-name="P119"><text:span text:style-name="T120">2</text:span><text:span text:style-name="T121">) nuosavybės teise<text:s/></text:span><text:span text:style-name="T122">ar kitais teisėtais pagrindais valdo technines priemones ir programinę įrangą, kurių reikia lėšoms administruoti;</text:span></text:p>
        <text:p text:style-name="P123"><text:span text:style-name="T124">3</text:span><text:span text:style-name="T125">) nuosavybės teise ar kitais teisėtais pagrindais valdo ryšio priemones, kurių reikia pranešimams iš atsinaujinančių išteklių elektros en</text:span><text:span text:style-name="T126">ergijos gamintojų gauti ir jiems siųsti;</text:span></text:p>
        <text:p text:style-name="P127"><text:span text:style-name="T128">4</text:span><text:span text:style-name="T129">) turi darbuotojų lėšų administravimo veiklai vykdyti, atskirai vykdomos veiklos apskaitai tvarkyti, atsinaujinančių išteklių elektros energijos gamintojams informuoti ir konsultuoti, skundams nagrinėti;</text:span></text:p>
        <text:p text:style-name="P130"><text:span text:style-name="T131">5</text:span><text:span text:style-name="T132">)</text:span><text:span text:style-name="T133"><text:s/>juridinio asmens vadovas turi būti nepriekaištingos reputacijos, kad būtų užtikrintas patikimas ir skaidrus lėšų administravimas. Juridinio asmens vadovas negali būti laikomas nepriekaištingos reputacijos, jeigu jis neatitinka Lietuvos Respublikos finansi</text:span><text:span text:style-name="T134">nių priemonių rinkų įstatyme nustatytų nepriekaištingos reputacijos kriterijų.</text:span></text:p>
        <text:p text:style-name="P135"><text:span text:style-name="T136">5</text:span><text:span text:style-name="T137">. Įmokos administratorius privalo užtikrinti gamybos įmokos lėšų administravimą mažiausiomis sąnaudomis ir skaidriai. Nustačius aplinkybių, kurios daro įtaką asmens atiti</text:span><text:span text:style-name="T138">kties įmokos administratoriui keliamiems reikalavimams, pasikeitimus ar jiems įvykus, kai to iš anksto nebuvo galima numatyti, įmokos administratorius privalo nedelsdamas, ne vėliau kaip per 5 darbo dienas, apie šiuos pasikeitimus raštu pranešti Energetiko</text:span><text:span text:style-name="T139">s ministerijai. Energetikos ministerija, nustačiusi, kad įmokos administratorius neatitinka šio straipsnio 4 dalyje nustatytų reikalavimų, nesilaiko šiame straipsnyje nustatytų jo veiklos sąlygų ir kitų įmokos administratoriaus veiklą reglamentuojančių tei</text:span><text:span text:style-name="T140">sės aktų, ar gavusi šio straipsnio 13 dalyje nurodytą viešosios įstaigos Lietuvos energetikos agentūros informaciją, įspėja įmokos administratorių apie galimą teisės vykdyti veiklą atėmimą ir nustato ne ilgesnį kaip 2 mėnesių terminą veiklos trūkumams paša</text:span><text:span text:style-name="T141">linti. Jeigu įmokos administratorius per nustatytą terminą veiklos trūkumų nepašalina, Energetikos ministerija organizuoja naujo įmokos administratoriaus atranką ir paskyrimą. Ankstesnis įmokos administratorius funkcijas atlieka tol, kol bus paskirtas nauj</text:span><text:span text:style-name="T142">as įmokos administratorius.</text:span></text:p>
        <text:p text:style-name="P143"><text:span text:style-name="T144">6</text:span><text:span text:style-name="T145">. Dėl gamybos įmokos lėšų administravimo patirtos pagrįstos sąnaudos Vyriausybės nustatyta tvarka įmokos administratoriui kompensuojamos gamybos įmokos lėšomis.</text:span></text:p>
        <text:p text:style-name="P146"><text:span text:style-name="T147">7</text:span><text:span text:style-name="T148">. Gamybos įmoką už praėjusius kalendorinius metus elektros energijos gamintojai, nurodyti šio straipsnio 1 dalyje,<text:s/></text:span><text:span text:style-name="T149">įmokos administratoriui sumoka<text:s/></text:span><text:span text:style-name="T150">iki einamųjų metų sausio 31 dienos.</text:span></text:p>
        <text:p text:style-name="P151"><text:span text:style-name="T152">8</text:span><text:span text:style-name="T153">. Surinktas ir (ar) praėjusiais laikotarpiais nepanaudotas gamybos įm</text:span><text:span text:style-name="T154">okos<text:s/></text:span><text:span text:style-name="T155">lėšas</text:span><text:span text:style-name="T156"><text:s/></text:span><text:span text:style-name="T157">įmokos administratorius Vyriausybės nustatyta tvarka ir sąlygomis pagal su bendruomenine organizacija, vykdančia šio straipsnio 9 dalyje nurodytus projektus, pasirašytą finansinės paramos sutartį išmoka šioms bendruomeninėms organizacijoms.</text:span></text:p>
        <text:p text:style-name="P158"><text:span text:style-name="T159">9</text:span><text:span text:style-name="T160">. Projektai, kuriems skiriamos gamybos įmokos lėšos, atrenkami įmokos administratoriaus vadovaujantis Vyriausybės<text:s/></text:span><text:span text:style-name="T161">nustatyta tvarka ir turi atitikti šias sąlygas:</text:span></text:p>
        <text:p text:style-name="P162"><text:span text:style-name="T163">1</text:span><text:span text:style-name="T164">) projektai vykdomi toje seniūnijoje arba savivaldybėje, kurioje eksploatuojamos šio strai</text:span><text:span text:style-name="T165">psnio 1 dalyje nurodytos elektrinės, arba kitoje seniūnijoje arba savivaldybėje, esančioje ne didesniu negu 5 km atstumu nuo šio straipsnio 1 dalyje nurodytų elektrinių;</text:span></text:p>
        <text:p text:style-name="P166"><text:span text:style-name="T167">2</text:span><text:span text:style-name="T168">) įgyvendinus projektus, bus teikiama aplinkos, ekonominė arba socialinė<text:s/></text:span><text:span text:style-name="T169">visuomeninė nauda bendruomenei, bendruomeninei organizacijai ar jų nariams;</text:span></text:p>
        <text:p text:style-name="P170"><text:span text:style-name="T171">3</text:span><text:span text:style-name="T172">) projektai įgyvendinami vadovaujantis šio įstatymo ir Vyriausybės nustatytais reikalavimais;</text:span></text:p>
        <text:p text:style-name="P173"><text:span text:style-name="T174">4</text:span><text:span text:style-name="T175">) yra gautas seniūnijos seniūno arba savivaldybės administracijos patvirtini</text:span><text:span text:style-name="T176">mas, kad projekto įgyvendinimas yra galimas;</text:span></text:p>
        <text:p text:style-name="P177"><text:span text:style-name="T178">5</text:span><text:span text:style-name="T179">) projektai turi atitikti kitas finansinės paramos sutartyje nurodytas sąlygas, būtinas projekto įgyvendinimui užtikrinti.</text:span></text:p>
        <text:p text:style-name="P180"><text:span text:style-name="T181">10</text:span><text:span text:style-name="T182">. Bendruomeninių organizacijų gautos ir einamaisiais kalendoriniais metais<text:s/></text:span><text:span text:style-name="T183">nepanaudotos gamybos įmokos lėšos naudojamos Vyriausybės nustatyta tvarka.</text:span></text:p>
        <text:p text:style-name="P184"><text:span text:style-name="T185">11</text:span><text:span text:style-name="T186">. Įmokos administratorius Vyriausybės nustatyta tvarka tikrina, prižiūri ir kontroliuoja, kaip bendruomeninė organizacija naudoja gamybos įmokos lėšas. Jeigu įmokos administra</text:span><text:span text:style-name="T187">torius nustato, kad bendruomeninė organizacija neįvykdo šio straipsnio 9 dalyje nustatytų reikalavimų<text:s/></text:span><text:soft-page-break/><text:span text:style-name="T188">arba netinkamai juos vykdo, jis įspėja bendruomeninę organizaciją apie nustatytų reikalavimų pažeidimus ir nustato ne ilgesnį kaip 30 kalendorinių dienų t</text:span><text:span text:style-name="T189">erminą pažeidimams pašalinti. Jeigu bendruomeninė organizacija per nustatytą terminą nepašalina pažeidimų, įmokos administratorius, vadovaudamasis Vyriausybės nustatytomis sąlygomis ir kriterijais, priima sprendimą dėl reikalavimo grąžinti išmokėtas gamybo</text:span><text:span text:style-name="T190">s įmokos lėšas arba jų dalį, proporcingą šio straipsnio 9 dalyje nustatytiems ir neįvykdytiems įsipareigojimams. Visos išmokėtos gamybos įmokos lėšos grąžinamos tuo atveju, kai projektas nėra įgyvendintas arba jį įgyvendinus rezultato negalima naudoti paga</text:span><text:span text:style-name="T191">l paskirtį. Bendruomeninė organizacija šias gamybos įmokos lėšas grąžina per 5 darbo dienas nuo įmokos administratoriaus sprendimo įteikimo bendruomeninei organizacijai dienos. Įmokos administratoriaus priimtas sprendimas dėl reikalavimo grąžinti išmokėtas</text:span><text:span text:style-name="T192"><text:s/>gamybos įmokos lėšas arba jų dalį yra vykdomasis dokumentas, vykdomas Lietuvos Respublikos civilinio proceso kodekso nustatyta tvarka. Įmokos administratoriaus priimtas sprendimas gali būti skundžiamas Lietuvos Respublikos administracinių bylų teisenos įs</text:span><text:span text:style-name="T193">tatymo nustatyta tvarka. Įmokos administratoriaus sprendimo grąžinti išmokėtas gamybos įmokos lėšas arba jų dalį apskundimas teismui sustabdo šio sprendimo vykdymą iki teismo sprendimo įsiteisėjimo dienos.</text:span></text:p>
        <text:p text:style-name="P194"><text:span text:style-name="T195">12</text:span><text:span text:style-name="T196">. Įmokos administratorius savo funkcijoms at</text:span><text:span text:style-name="T197">likti turi teisę iš savivaldybės institucijų arba seniūnijų seniūnų ir bendruomeninių organizacijų per 30 kalendorinių dienų nuo įmokos administratoriaus kreipimosi gauti reikalingą informaciją apie projektų atranką, įgyvendinimą, gamybos įmokos lėšų panau</text:span><text:span text:style-name="T198">dojimą ir su projektų įgyvendinimu ir gamybos įmokos lėšų panaudojimu susijusius dokumentus.</text:span></text:p>
        <text:p text:style-name="P199"><text:span text:style-name="T200">13</text:span><text:span text:style-name="T201">. Viešoji įstaiga Lietuvos energetikos agentūra Vyriausybės nustatyta tvarka tikrina, prižiūri ir kontroliuoja, kaip įmokos administratorius naudoja gamybos<text:s/></text:span><text:span text:style-name="T202">įmokos lėšas. Jeigu viešoji įstaiga Lietuvos energetikos agentūra nustato, kad įmokos administratorius neužtikrino gamybos įmokos lėšų administravimo skaidrumo ir nesilaikė administravimo mažiausiomis sąnaudomis principo, įspėja įmokos administratorių apie</text:span><text:span text:style-name="T203"><text:s/>nustatytus pažeidimus ir nustato ne ilgesnį kaip 30<text:s/></text:span><text:soft-page-break/><text:span text:style-name="T204">kalendorinių dienų terminą pažeidimams pašalinti. Jeigu įmokos administratorius per nustatytą terminą nepašalina pažeidimų, viešoji įstaiga Lietuvos energetikos agentūra per 5 kalendorines dienas apie šį</text:span><text:span text:style-name="T205"><text:s/>pažeidimą informuoja Energetikos ministeriją.</text:span></text:p>
        <text:p text:style-name="P206"><text:span text:style-name="T207">14</text:span><text:span text:style-name="T208">. Įmokos administratorius privalo atskirai tvarkyti su gamybos įmokos lėšų administravimo veikla susijusią apskaitą ir Vyriausybės nustatyta tvarka kiekvienais metais viešajai įstaigai Lietuvos energetik</text:span><text:span text:style-name="T209">os agentūrai teikti gamybos įmokos lėšų panaudojimo ataskaitas.“.“</text:span></text:p>
        <text:p text:style-name="P210"/>
        <text:p text:style-name="P211"/>
        <text:p text:style-name="P212"/>
        <text:p text:style-name="P213"><text:span text:style-name="T214">Skelbiu šį Lietuvos Respublikos Seimo priimtą įstatymą.</text:span></text:p>
        <text:p text:style-name="P215"/>
        <text:p text:style-name="P216"/>
        <text:p text:style-name="P217"/>
        <text:p text:style-name="P218">Respublikos Prezidentas</text:p>
        <text:p text:style-name="P219"/>
        <text:p text:style-name="P220"/>
        <text:p text:style-name="P221"/>
        <text:p text:style-name="P222">Teikia</text:p>
        <text:p text:style-name="P223"><text:span text:style-name="T224">Ekonomikos komiteto pirmininkas<text:s/></text:span><text:span text:style-name="T225"><text:tab/></text:span><text:span text:style-name="T226"><text:tab/></text:span><text:span text:style-name="T227"><text:tab/>Kazys Starkevičius</text:span></text:p>
        <text:p text:style-name="P228"><text:span text:style-name="T22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eklaite</meta:initial-creator>
    <dc:creator>adlibuser</dc:creator>
    <meta:creation-date>2022-12-21T07:14:00Z</meta:creation-date>
    <dc:date>2022-12-21T07:14:00Z</dc:date>
    <meta:print-date>2004-12-11T01:45:00Z</meta:print-date>
    <meta:template xlink:href="Normal.dotm" xlink:type="simple"/>
    <meta:editing-cycles>2</meta:editing-cycles>
    <meta:editing-duration>PT0S</meta:editing-duration>
    <meta:user-defined meta:name="ContentTypeId">0x010100824946D741B52B4EBA8F99B7AF544DB3</meta:user-defined>
    <meta:user-defined meta:name="MediaServiceImageTags"/>
    <meta:document-statistic meta:page-count="6" meta:paragraph-count="69" meta:word-count="1325" meta:character-count="9898" meta:row-count="240" meta:non-whitespace-character-count="8642"/>
  </office:meta>
</office:document-meta>
</file>