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37in">
        <style:tab-stops>
          <style:tab-stop style:type="left" style:position="-2.067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37in">
        <style:tab-stops>
          <style:tab-stop style:type="left" style:position="-2.067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37in">
        <style:tab-stops>
          <style:tab-stop style:type="left" style:position="-2.067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2.9548in" fo:text-indent="0.490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58in" fo:text-indent="-0.1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0.9868in" fo:text-indent="2.45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margin-right="-0.0229in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center" fo:margin-right="-0.0229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-0.0236in" fo:text-indent="0.689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5909in" fo:margin-right="-0.0236in">
        <style:tab-stops>
          <style:tab-stop style:type="left" style:position="0.1965in"/>
        </style:tab-stops>
      </style:paragraph-properties>
    </style:style>
    <style:style style:name="P95" style:parent-style-name="Normal" style:family="paragraph">
      <style:paragraph-properties fo:text-align="center" fo:line-height="150%" fo:margin-right="-0.0229in" fo:text-indent="0.5909in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align="center" fo:line-height="115%" fo:margin-right="-0.0229in" fo:text-indent="0.5909in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right="-0.0229in" fo:text-indent="0.5909in"/>
      <style:text-properties fo:color="#000000" style:font-size-complex="12pt" fo:background-color="#FFFF00" style:language-asian="lt" style:country-asian="LT"/>
    </style:style>
    <style:style style:name="P101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center" fo:line-height="115%" fo:margin-right="-0.0229in" fo:text-indent="0.5909in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text-align="center" fo:line-height="115%" fo:margin-right="-0.0229in" fo:text-indent="0.5909in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line-height="115%" fo:margin-right="-0.0229in" fo:text-indent="0.5909in"/>
      <style:text-properties fo:color="#000000" style:font-size-complex="12pt" fo:background-color="#FFFF00" style:language-asian="lt" style:country-asian="LT"/>
    </style:style>
    <style:style style:name="P141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margin-right="-0.0229in" fo:text-indent="0.5909in"/>
    </style:style>
    <style:style style:name="P161" style:parent-style-name="Normal" style:family="paragraph">
      <style:paragraph-properties fo:text-align="center" fo:line-height="115%" fo:margin-right="-0.0229in" fo:text-indent="0.5909in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4" style:parent-style-name="Normal" style:family="paragraph">
      <style:paragraph-properties fo:text-align="center" fo:line-height="115%" fo:margin-right="-0.0229in" fo:text-indent="0.5909in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paragraph-properties fo:line-height="115%" fo:margin-right="-0.0229in" fo:text-indent="0.5909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margin-left="0.5909in" fo:margin-right="-0.0229in">
        <style:tab-stops>
          <style:tab-stop style:type="left" style:position="0.295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margin-left="0.55in" fo:margin-right="-0.0229in" fo:text-indent="0.0409in">
        <style:tab-stops>
          <style:tab-stop style:type="left" style:position="0.3361in"/>
          <style:tab-stop style:type="left" style:position="0.434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FF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letter-spacing="-0.0041in" style:font-size-complex="12pt" style:language-asian="lt" style:country-asian="LT"/>
    </style:style>
    <style:style style:name="T291" style:parent-style-name="DefaultParagraphFont" style:family="text">
      <style:text-properties fo:letter-spacing="-0.0041in" style:font-size-complex="12pt" style:language-asian="lt" style:country-asian="LT"/>
    </style:style>
    <style:style style:name="T292" style:parent-style-name="DefaultParagraphFont" style:family="text">
      <style:text-properties fo:letter-spacing="-0.0041in" style:font-size-complex="12pt" style:language-asian="lt" style:country-asian="LT"/>
    </style:style>
    <style:style style:name="T293" style:parent-style-name="DefaultParagraphFont" style:family="text">
      <style:text-properties fo:color="#44546A" fo:letter-spacing="-0.0041in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letter-spacing="-0.0041in" style:font-size-complex="12pt" style:language-asian="lt" style:country-asian="LT"/>
    </style:style>
    <style:style style:name="T307" style:parent-style-name="DefaultParagraphFont" style:family="text">
      <style:text-properties fo:letter-spacing="-0.0041in" style:font-size-complex="12pt" style:language-asian="lt" style:country-asian="LT"/>
    </style:style>
    <style:style style:name="T308" style:parent-style-name="DefaultParagraphFont" style:family="text">
      <style:text-properties fo:letter-spacing="-0.0041in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line-height="115%" fo:text-indent="0.5909in"/>
    </style:style>
    <style:style style:name="P328" style:parent-style-name="Normal" style:family="paragraph">
      <style:paragraph-properties fo:text-align="center" fo:line-height="115%" fo:text-indent="0.5909in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center" fo:line-height="115%" fo:text-indent="0.5909in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fo:background-color="#FFFF00" style:language-asian="lt" style:country-asian="LT"/>
    </style:style>
    <style:style style:name="P334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center" fo:line-height="115%" fo:text-indent="0.5in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4923in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3937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3937in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3937in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3937in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3937in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3937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3937in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3937in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3937in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line-height="150%" fo:margin-left="0.3937in">
        <style:tab-stops/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margin-left="0.75in" fo:text-indent="-0.3562in"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NEVYRIAUSYBINIŲ ORGANIZACIJŲ TARYBOS NUOSTATŲ PATVIRTINIMO</text:p>
      <text:p text:style-name="P8"/>
      <text:p text:style-name="P9">2020 m. vasario 27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  straipsnio<text:s/></text:span><text:span text:style-name="T15"><text:line-break/>4 dalimi, 18 straipsnio 1 dalimi, Lietuvos Respublikos nevyriausybinių organizacijų plėtros įstatymo Nr. XII-717 pakeitimo įstatymo 2 straipsnio 4 dalimi, Kauno rajono savivaldyb</text:span><text:span text:style-name="T16">ės taryba 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atvirtinti Kauno rajono savivaldybės nevyriausybinių organizacijų tarybos nuostatus (pridedama).</text:span></text:p>
      <text:p text:style-name="P23"><text:span text:style-name="T24">2</text:span><text:span text:style-name="T25">.</text:span><text:span text:style-name="T26"><text:tab/>Pripažinti netekusiu galios Kauno rajono savivaldybės tarybos 2014 m. spalio<text:s/></text:span><text:span text:style-name="T27"><text:line-break/>30 d. spendimą Nr. TS-428 „Dėl Kauno rajon</text:span><text:span text:style-name="T28">o savivaldybės nevyriausybinių organizacijų tarybos sudėties ir jos nuostatų patvirtinimo“.</text:span></text:p>
      <text:p text:style-name="P29">Šis sprendimas gali būti skundžiamas savo pasirinkimu Lietuvos Respublikos administracinių ginčų komisijos Kauno apygardos skyriui (Laisvės al. 36, LT-44240 Kaunas)<text:s/>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lvydas Rimdeika, mob. tel. (8 687) 33 989</text:span></text:p>
      <text:p text:style-name="P43"><text:span text:style-name="T44">PATVIRTINTA</text:span></text:p>
      <text:p text:style-name="P45">Kauno rajono savivaldybės tarybos<text:s/></text:p>
      <text:p text:style-name="P46">2020 m. vasario 27 d.<text:s/>sprendimu Nr. TS-</text:p>
      <text:p text:style-name="P47"/>
      <text:p text:style-name="P48"><text:span text:style-name="T49">KAUNO RAJONO SAVIVALDYBĖS<text:s/></text:span></text:p>
      <text:p text:style-name="P50"><text:span text:style-name="T51">NEVYRIAUSYBINIŲ ORGANIZACIJŲ TARYBOS</text:span></text:p>
      <text:p text:style-name="P52"><text:span text:style-name="T53">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JI DALIS</text:span></text:p>
      <text:p text:style-name="P60"/>
      <text:p text:style-name="P61"><text:span text:style-name="T62">1</text:span><text:span text:style-name="T63">.</text:span><text:span text:style-name="T64"><text:tab/></text:span><text:span text:style-name="T65">Kauno rajono savivaldybės nevyriausybinių organizacijų tarybos nuostatai (toliau – nuostatai) nustato Kauno rajono<text:s/></text:span><text:span text:style-name="T66">savivaldybės nevyriausybinių organizacijų tarybos (toliau – Taryba) tikslus, funkcijas, teises, sudėtį ir darbo organizavimą.</text:span></text:p>
      <text:p text:style-name="P67"><text:span text:style-name="T68">2</text:span><text:span text:style-name="T69">.</text:span><text:span text:style-name="T70"><text:tab/></text:span><text:span text:style-name="T71">Taryba yra patariamoji institucija, užtikrinanti nevyriausybinių organizacijų (toliau – NVO) dalyvavimą nustatant, formuoja</text:span><text:span text:style-name="T72">nt ir įgyvendinant nevyriausybinių organizacijų plėtros politiką Kauno rajono savivaldybėje.</text:span></text:p>
      <text:p text:style-name="P73"><text:span text:style-name="T74">3</text:span><text:span text:style-name="T75">.</text:span><text:span text:style-name="T76"><text:tab/></text:span><text:span text:style-name="T77">Taryba savo veikloje vadovaujasi Lietuvos Respublikos<text:s/></text:span><text:span text:style-name="T78">k</text:span><text:span text:style-name="T79">onstitucija, Lietuvos Respublikos įstatymais, Vyriausybės nutarimais, Kauno rajono savivaldybės<text:s/></text:span><text:span text:style-name="T80">tarybos sprendimais, kitais teisės aktais bei šiais nuostatais.</text:span></text:p>
      <text:p text:style-name="P81"><text:span text:style-name="T82">4</text:span><text:span text:style-name="T83">.</text:span><text:span text:style-name="T84"><text:tab/></text:span><text:span text:style-name="T85">Taryba<text:s/></text:span><text:span text:style-name="T86">vykdydama savo veiklą bendradarbiauja<text:s/></text:span><text:span text:style-name="T87">su valstybės ir Kauno rajono savivaldybės (toliau – Savivaldybės) institucijomis bei įstaigomis, Savivaldybės teritorijoje veikiančiomis NVO</text:span><text:span text:style-name="T88"><text:s/>(toliau – Savivaldybės NVO).</text:span></text:p>
      <text:p text:style-name="P89"><text:span text:style-name="T90">5</text:span><text:span text:style-name="T91">.</text:span><text:span text:style-name="T92"><text:tab/></text:span><text:span text:style-name="T93">Tarybos sprendimai yra rekomendacinio pobūdžio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TARYBOS VEIKLOS TIKSLAS IR FUNKCIJOS</text:span></text:p>
      <text:p text:style-name="P100"/>
      <text:p text:style-name="P101"><text:span text:style-name="T102">6</text:span><text:span text:style-name="T103">.</text:span><text:span text:style-name="T104"><text:tab/></text:span><text:span text:style-name="T105">Tarybos tikslas – skatinti Savivaldybės NVO veiklą ir plėtrą, stiprinti bendradarbiavimą tarp Savivaldybės ins</text:span><text:span text:style-name="T106">titucijų, įstaigų ir Savivaldybės NVO.</text:span></text:p>
      <text:p text:style-name="P107"><text:span text:style-name="T108">7</text:span><text:span text:style-name="T109">.</text:span><text:span text:style-name="T110"><text:tab/></text:span><text:span text:style-name="T111">Taryba atlieka šias funkcijas:</text:span></text:p>
      <text:p text:style-name="P112"><text:span text:style-name="T113">7.1</text:span><text:span text:style-name="T114">.</text:span><text:span text:style-name="T115"><text:tab/>teikia Savivaldybės institucijoms ir įstaigoms pasiūlymus dėl Savivaldybės teritorijoje veikiančių NVO stiprinimo;</text:span></text:p>
      <text:p text:style-name="P116"><text:span text:style-name="T117">7.2</text:span><text:span text:style-name="T118">.</text:span><text:span text:style-name="T119"><text:tab/>dalyvauja rengiant Savivaldybės institucijų ir<text:s/></text:span><text:span text:style-name="T120">įstaigų teisės aktų, susijusių su NVO plėtra, projektus;</text:span></text:p>
      <text:p text:style-name="P121"><text:span text:style-name="T122">7.3</text:span><text:span text:style-name="T123">.</text:span><text:span text:style-name="T124"><text:tab/>dalyvauja Savivaldybės institucijoms ir įstaigoms atliekant analizę dėl Savivaldybės administruojamų viešųjų paslaugų teikimo ir teikia pasiūlymus dėl viešųjų paslaugų teikimo;</text:span></text:p>
      <text:p text:style-name="P125"><text:span text:style-name="T126">7.4</text:span><text:span text:style-name="T127">.</text:span><text:span text:style-name="T128"><text:tab/>daly</text:span><text:span text:style-name="T129">vauja darbo ir ekspertų grupėse NVO plėtros valstybės politikos klausimams svarstyti;</text:span></text:p>
      <text:p text:style-name="P130"><text:span text:style-name="T131">7.5</text:span><text:span text:style-name="T132">.</text:span><text:span text:style-name="T133"><text:tab/>atlieka kitas su Tarybos veikla susijusias funkcijas.<text:s/>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TARYBOS TEISĖS</text:span></text:p>
      <text:p text:style-name="P140"/>
      <text:p text:style-name="P141"><text:span text:style-name="T142">8</text:span><text:span text:style-name="T143">.</text:span><text:span text:style-name="T144"><text:tab/></text:span><text:span text:style-name="T145">Taryba, įgyvendindama tikslą, turi teisę:</text:span></text:p>
      <text:p text:style-name="P146"><text:span text:style-name="T147">8.1</text:span><text:span text:style-name="T148">.</text:span><text:span text:style-name="T149"><text:tab/>įstatymų<text:s/></text:span><text:span text:style-name="T150">numatyta tvarka gauti iš valstybės ir Savivaldybės institucijų, įstaigų bei kitų organizacijų informaciją bei dokumentus reikalingus Tarybos funkcijoms atlikti;</text:span></text:p>
      <text:p text:style-name="P151"><text:span text:style-name="T152">8.2</text:span><text:span text:style-name="T153">.</text:span><text:span text:style-name="T154"><text:tab/>dalyvauti Savivaldybės tarybos ir komitetų posėdžiuose, kuriuose svarstomi su NVO susi</text:span><text:span text:style-name="T155">ję klausimai;</text:span></text:p>
      <text:p text:style-name="P156"><text:span text:style-name="T157">8.3</text:span><text:span text:style-name="T158">.</text:span><text:span text:style-name="T159"><text:tab/>kviesti į Tarybos posėdžius Savivaldybės institucijų ir įstaigų, kitų organizacijų atstovus, kitus asmenis (spręsti klausimus, susijusius su Tarybos funkcijų atlikimu).</text:span></text:p>
      <text:p text:style-name="P160"/>
      <text:p text:style-name="P161"><text:span text:style-name="T162">IV</text:span><text:span text:style-name="T163"><text:s/>SKYRIUS</text:span></text:p>
      <text:p text:style-name="P164"><text:span text:style-name="T165">TARYBOS SUDĖTIS IR DARBO ORGANIZAVIMAS</text:span></text:p>
      <text:p text:style-name="P166"/>
      <text:p text:style-name="P167"><text:span text:style-name="T168">9</text:span><text:span text:style-name="T169">.</text:span><text:span text:style-name="T170"><text:tab/></text:span><text:span text:style-name="T171">Taryba sudaroma laikantis šio principo: ne daugiau kaip pusė šios Tarybos narių –Savivaldybės institucijų ir įstaigų atstovai ir ne mažiau kaip pusė Tarybos narių – NVO, veikiančių Kauno rajono savivaldybės teritorijoje, atstovai.</text:span></text:p>
      <text:p text:style-name="P172"><text:span text:style-name="T173">10</text:span><text:span text:style-name="T174">.</text:span><text:span text:style-name="T175"><text:tab/></text:span><text:span text:style-name="T176">Taryba sudarom</text:span><text:span text:style-name="T177">a iš 14 narių. Septyni<text:s/></text:span><text:span text:style-name="T178">Savivaldybės institucijų ir įstaigų atstovai ir septyni atstovai nevyriausybinių organizacijų, veikiančių Savivaldybės teritorijoje.<text:s/></text:span></text:p>
      <text:p text:style-name="P179"><text:span text:style-name="T180">11</text:span><text:span text:style-name="T181">.</text:span><text:span text:style-name="T182"><text:tab/>NVO atstovus į Savivaldybės NVO tarybą pasiūlo Savivaldybės teritorijoje veikiančios NVO as</text:span><text:span text:style-name="T183">ociacijos, o jeigu jų nėra, nevyriausybinių organizacijų atstovus pasiūlo Savivaldybės teritorijoje veikiančios nevyriausybinės organizacijos.</text:span></text:p>
      <text:p text:style-name="P184"><text:span text:style-name="T185">12</text:span><text:span text:style-name="T186">.</text:span><text:span text:style-name="T187"><text:tab/>Savivaldybės administracija organizuoja 7-ių Savivaldybės NVO atstovų atranką į Tarybą. Informacija apie<text:s/></text:span><text:span text:style-name="T188">organizuojamą atranką skelbiama Savivaldybės interneto svetainėje www.krs.lt. NVO statusą atitinkančios įstaigos raštu (galima pateikti skenuotą raštą elektroninėmis priemonėmis) pasiūlo po vieną atstovą. Jeigu pasiūlytų NVO atstovų yra daugiau nei jiems s</text:span><text:span text:style-name="T189">kirtų vietų Taryboje, NVO deleguoti atstovai išrenkami Administracijos direktoriaus sukviestame susirinkime.</text:span></text:p>
      <text:p text:style-name="P190"><text:span text:style-name="T191">13</text:span><text:span text:style-name="T192">.</text:span><text:span text:style-name="T193"><text:tab/>Savivaldybės meras į Tarybą deleguoja 3 atstovus, Savivaldybės administracijos direktorius į Tarybą deleguoja 4 atstovus.</text:span></text:p>
      <text:p text:style-name="P194"><text:span text:style-name="T195">14</text:span><text:span text:style-name="T196">.</text:span><text:span text:style-name="T197"><text:tab/></text:span><text:span text:style-name="T198">Tarybos<text:s/></text:span><text:span text:style-name="T199">narių kadencijos trukmė yra dveji metai.</text:span></text:p>
      <text:p text:style-name="P200"><text:span text:style-name="T201">15</text:span><text:span text:style-name="T202">.</text:span><text:span text:style-name="T203"><text:tab/></text:span><text:span text:style-name="T204">Tarybos sudėtį tvirtina Savivaldybės taryba.</text:span></text:p>
      <text:p text:style-name="P205"><text:span text:style-name="T206">16</text:span><text:span text:style-name="T207">.</text:span><text:span text:style-name="T208"><text:tab/></text:span><text:span text:style-name="T209">Tarybos veiklos forma yra posėdžiai.</text:span></text:p>
      <text:p text:style-name="P210"><text:span text:style-name="T211">17</text:span><text:span text:style-name="T212">.</text:span><text:span text:style-name="T213"><text:tab/></text:span><text:span text:style-name="T214">Tarybos pirmininką ir pirmininko pavaduotoją<text:s/></text:span><text:span text:style-name="T215">vienų metų kadencijai iš Tarybos narių visų jos narių balsų daug</text:span><text:span text:style-name="T216">uma slaptu balsavimu renk</text:span><text:span text:style-name="T217">a Taryba pirmojo posėdžio metu.</text:span></text:p>
      <text:p text:style-name="P218"><text:span text:style-name="T219">18</text:span><text:span text:style-name="T220">.</text:span><text:span text:style-name="T221"><text:tab/></text:span><text:span text:style-name="T222">Tarybos pirmininku išrinkus Savivaldybės institucijos ar įstaigos atstovą, pirmininko pavaduotoju turi būti renkamas Savivaldybės NVO atstovas.</text:span></text:p>
      <text:p text:style-name="P223"><text:span text:style-name="T224">19</text:span><text:span text:style-name="T225">.</text:span><text:span text:style-name="T226"><text:tab/></text:span><text:span text:style-name="T227">Tarybos pirmininku išrinkus Savivaldybė</text:span><text:span text:style-name="T228">s NVO atstovą, pirmininko pavaduotoju turi būti renkamas Savivaldybės institucijos ar įstaigos atstovas.</text:span></text:p>
      <text:p text:style-name="P229"><text:span text:style-name="T230">20</text:span><text:span text:style-name="T231">.</text:span><text:span text:style-name="T232"><text:tab/></text:span><text:span text:style-name="T233">Tarybos posėdžiams pirmininkauja Tarybos pirmininkas, jo nesant – pirmininko pavaduotojas.</text:span></text:p>
      <text:p text:style-name="P234"><text:span text:style-name="T235">21</text:span><text:span text:style-name="T236">.</text:span><text:span text:style-name="T237"><text:tab/>Tarybos pirmininko funkcijos:</text:span></text:p>
      <text:p text:style-name="P238"><text:span text:style-name="T239">21.1</text:span><text:span text:style-name="T240">.</text:span><text:span text:style-name="T241"><text:tab/></text:span><text:span text:style-name="T242">planuoja ir organizuoja Tarybos darbą;</text:span></text:p>
      <text:p text:style-name="P243"><text:span text:style-name="T244">21.2</text:span><text:span text:style-name="T245">.</text:span><text:span text:style-name="T246"><text:tab/>šaukia Tarybos posėdžius, sudaro jų darbotvarkę, organizuoja jiems reikalingų dokumentų bei kitos medžiagos parengimą;</text:span></text:p>
      <text:p text:style-name="P247"><text:span text:style-name="T248">21.3</text:span><text:span text:style-name="T249">.</text:span><text:span text:style-name="T250"><text:tab/>pasirašo Tarybos posėdžių protokolus ir kitus su Tarybos veikla susijusius dok</text:span><text:span text:style-name="T251">umentus;</text:span></text:p>
      <text:p text:style-name="P252"><text:span text:style-name="T253">21.4</text:span><text:span text:style-name="T254">.</text:span><text:span text:style-name="T255"><text:tab/>atstovauja Tarybai valstybės ir Savivaldybės institucijose, įstaigose ir organizacijose ar įgalioja jai atstovauti kitus Tarybos narius, pritarus Tarybai.</text:span></text:p>
      <text:p text:style-name="P256"><text:span text:style-name="T257">22</text:span><text:span text:style-name="T258">.</text:span><text:span text:style-name="T259"><text:tab/></text:span><text:span text:style-name="T260">Tarybos sekretoriaus funkcijas atlieka Savivaldybės administracijos dire</text:span><text:span text:style-name="T261">ktoriaus įsakymu paskirtas darbuotojas, kuris nėra Tarybos narys.</text:span></text:p>
      <text:p text:style-name="P262"><text:span text:style-name="T263">23</text:span><text:span text:style-name="T264">.</text:span><text:span text:style-name="T265"><text:tab/></text:span><text:span text:style-name="T266">Tarybos sekretoriaus funkcijos:</text:span></text:p>
      <text:p text:style-name="P267"><text:span text:style-name="T268">23.1</text:span><text:span text:style-name="T269">.</text:span><text:span text:style-name="T270"><text:tab/>rašo Tarybos posėdžių protokolus;</text:span></text:p>
      <text:p text:style-name="P271"><text:span text:style-name="T272">23.2</text:span><text:span text:style-name="T273">.</text:span><text:span text:style-name="T274"><text:tab/>tvarko su Tarybos darbu susijusius dokumentus, kaupia ir sistemina surinktą medžiagą;</text:span></text:p>
      <text:p text:style-name="P275"><text:span text:style-name="T276">23.3</text:span><text:span text:style-name="T277">.</text:span><text:span text:style-name="T278"><text:tab/></text:span><text:span text:style-name="T279">praneša Tarybos nariams ir kitiems į posėdį<text:s/></text:span><text:span text:style-name="T280">kviečiamiems</text:span><text:span text:style-name="T281"><text:s/></text:span><text:span text:style-name="T282">asmenims apie Tarybos posėdžių laiką, vietą, ne vėliau kaip prieš tris dienas pateikia informaciją apie parengtą ir su pirmininku suderintą posėdžio darbotvarkę.<text:s/></text:span></text:p>
      <text:p text:style-name="P283"><text:span text:style-name="T284">24</text:span><text:span text:style-name="T285">.</text:span><text:span text:style-name="T286"><text:tab/></text:span><text:span text:style-name="T287">Tarybos sprendimai priimam</text:span><text:span text:style-name="T288">i paprasta balsų dauguma. Balsams pasiskirsčius po lygiai, lemia Tarybos posėdžio pirmininko balsas.<text:s/></text:span></text:p>
      <text:p text:style-name="P289"><text:span text:style-name="T290">25</text:span><text:span text:style-name="T291">.</text:span><text:span text:style-name="T292"><text:tab/>Tarybos posėdžiai rengiami pagal poreikį</text:span><text:span text:style-name="T293">.</text:span></text:p>
      <text:p text:style-name="P294"><text:span text:style-name="T295">26</text:span><text:span text:style-name="T296">.</text:span><text:span text:style-name="T297"><text:tab/>Tarybos posėdžiai atviri.<text:s/></text:span><text:span text:style-name="T298">Tarybos posėdžiuose su patariamojo balso teise gali dalyvauti<text:s/></text:span><text:span text:style-name="T299">suinteresuotų Savivaldybės NVO ir kitų institucijų bei įstaigų atstovai.</text:span></text:p>
      <text:p text:style-name="P300"><text:span text:style-name="T301">27</text:span><text:span text:style-name="T302">.</text:span><text:span text:style-name="T303"><text:tab/></text:span><text:span text:style-name="T304">Kiekvienas Tarybos narys turi teisę siūlyti klausimus posėdžiui, iš anksto informavęs apie tai Tarybos pirmininką.</text:span></text:p>
      <text:p text:style-name="P305"><text:span text:style-name="T306">28</text:span><text:span text:style-name="T307">.</text:span><text:span text:style-name="T308"><text:tab/></text:span><text:span text:style-name="T309">Tarybos posėdžiai yra teisėti, jei juose dalyvauja n</text:span><text:span text:style-name="T310">e mažiau kaip pusė Tarybos narių.</text:span></text:p>
      <text:p text:style-name="P311"><text:span text:style-name="T312">29</text:span><text:span text:style-name="T313">.</text:span><text:span text:style-name="T314"><text:tab/></text:span><text:span text:style-name="T315">Tarybos sprendimai įforminami Tarybos posėdžių protokolais, kuriuos pasirašo Tarybos posėdžio pirmininkas ir sekretorius.</text:span></text:p>
      <text:p text:style-name="P316"><text:span text:style-name="T317">30</text:span><text:span text:style-name="T318">.</text:span><text:span text:style-name="T319"><text:tab/></text:span><text:span text:style-name="T320">Tarybos nario įgaliojimai pasibaigia, jeigu nutrūksta jo atstovavimo ar darbo santyk</text:span><text:span text:style-name="T321">iai atstovaujamoje įstaigoje ar organizacijoje arba atsistatydina savo noru.</text:span></text:p>
      <text:p text:style-name="P322"><text:span text:style-name="T323">31</text:span><text:span text:style-name="T324">.</text:span><text:span text:style-name="T325"><text:tab/></text:span><text:span text:style-name="T326">Tarybos veikla viešinama Kauno rajono savivaldybės interneto svetainėje www.krs.lt.</text:span></text:p>
      <text:p text:style-name="P327"/>
      <text:p text:style-name="P328"><text:span text:style-name="T329">V</text:span><text:span text:style-name="T330"><text:s/>SKYRIUS</text:span></text:p>
      <text:p text:style-name="P331"><text:span text:style-name="T332">BAIGIAMOSIOS NUOSTATOS</text:span></text:p>
      <text:p text:style-name="P333"/>
      <text:p text:style-name="P334"><text:span text:style-name="T335">32</text:span><text:span text:style-name="T336">.</text:span><text:span text:style-name="T337"><text:tab/></text:span><text:span text:style-name="T338">Tarybą techniškai aptarnauja Kauno raj</text:span><text:span text:style-name="T339">ono savivaldybės administracija.</text:span></text:p>
      <text:p text:style-name="P340"><text:span text:style-name="T341">33</text:span><text:span text:style-name="T342">.</text:span><text:span text:style-name="T343"><text:tab/></text:span><text:span text:style-name="T344">Tarybos posėdžių protokolai saugomi Lietuvos Respublikos dokumentų ir archyvų įstatymo ir kitų teisės aktų nustatyta tvarka ir terminais.<text:s/></text:span></text:p>
      <text:p text:style-name="P345"><text:span text:style-name="T346">34</text:span><text:span text:style-name="T347">.</text:span><text:span text:style-name="T348"><text:tab/></text:span><text:span text:style-name="T349">Tarybos nuostatai tvirtinami, keičiami ir naikinami Kauno rajono<text:s/></text:span><text:span text:style-name="T350">savivaldybės tarybos sprendimu.</text:span></text:p>
      <text:p text:style-name="P351"><text:span text:style-name="T352">________________________________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Normal"/>
      <text:p text:style-name="P380"><text:span text:style-name="T381">KAUNO RAJONO SAVIVALDYBĖS ADMINISTRACIJOS</text:span></text:p>
      <text:p text:style-name="P382"><text:span text:style-name="T383">ŽEMĖS ŪKIO IR KAIMO PLĖTROS SKYRIUS</text:span></text:p>
      <text:p text:style-name="P384"/>
      <text:p text:style-name="P385"><text:span text:style-name="T386">SAVIVALDYBĖS TARYBOS SPRENDIMO „DĖL KAUNO RAJONO SAVIVALDYBĖS<text:s/></text:span><text:span text:style-name="T387">NEVYRIAUSYBINIŲ ORGANIZACIJŲ TARYBOS NUOSTATŲ PATVIRTINIMO“ PROJEKTO AIŠKINAMASIS RAŠTAS</text:span></text:p>
      <text:p text:style-name="P388"/>
      <text:p text:style-name="P389">2020 m. vasario 10 d.</text:p>
      <text:p text:style-name="P390">Kaunas</text:p>
      <text:p text:style-name="P391"/>
      <text:p text:style-name="P392"><text:span text:style-name="T393">1</text:span><text:span text:style-name="T394">. Sprendimo projekto rengimą paskatinusios priežastys, tikslai.</text:span></text:p>
      <text:p text:style-name="P395"><text:span text:style-name="T396">Pasikeitęs teisinis reglamentavimas įpareigojo Kauno rajono savival</text:span><text:span text:style-name="T397">dybę pakeisti nevyriausybinių organizacijų tarybos nuostatus.</text:span></text:p>
      <text:p text:style-name="P398"><text:span text:style-name="T399">2</text:span><text:span text:style-name="T400">.</text:span><text:span text:style-name="T401"><text:s/></text:span><text:span text:style-name="T402">Teisinis reglamentavimas (kaip šiuo metu reglamentuojami sprendimo projekte aptariami klausimai, teisės aktai, kuriais vadovaujantis parengtas sprendimo projektas).<text:s/></text:span></text:p>
      <text:p text:style-name="P403"><text:span text:style-name="T404">Sprendimo projektas p</text:span><text:span text:style-name="T405">arengtas vadovaujantis Lietuvos Respublikos vietos savivaldos įstatymo 16 straipsnio 4 dalimi, kurioje nustatyta, kad<text:s/></text:span><text:span text:style-name="T406">jeigu teisės aktuose yra nustatyta papildomų įgaliojimų savivaldybei, sprendimų dėl tokių įgaliojimų vykdymo priėmimo iniciatyva, neperžen</text:span><text:span text:style-name="T407">giant nustatytų įgaliojimų, priklauso savivaldybės tarybai.</text:span></text:p>
      <text:p text:style-name="P408"><text:span text:style-name="T409">Nevyriausybinių organizacijų plėtros įstatymo 6 straipsnio 2 dalis nurodo, kad savivaldybės nevyriausybinių organizacijų taryba veikia vadovaudamasi savivaldybės tarybos patvirtintais savivaldybės</text:span><text:span text:style-name="T410"><text:s/>nevyriausybinių organizacijų tarybos nuostatais.</text:span></text:p>
      <text:p text:style-name="P411"><text:span text:style-name="T412">3</text:span><text:span text:style-name="T413">. Galimi sprendimo priėmimo padariniai (teigiami ir (ar) neigiami).</text:span></text:p>
      <text:p text:style-name="P414"><text:span text:style-name="T415">Neigiamų padarinių nenumatoma.</text:span></text:p>
      <text:p text:style-name="P416"><text:span text:style-name="T417">4</text:span><text:span text:style-name="T418">. Keičiamo ar pripažįstamo netekusiu galios Savivaldybės tarybos sprendimo pakeitimų sąrašas.</text:span></text:p>
      <text:p text:style-name="P419"><text:span text:style-name="T420">Pri</text:span><text:span text:style-name="T421">pažįstamas netekusiu galios Kauno rajono savivaldybės tarybos 2014 m. spalio 30 d. sprendimas Nr. TS-428 „Dėl Kauno rajono savivaldybės nevyriausybinių organizacijų tarybos sudėties ir jos nuostatų patvirtinimo“.</text:span></text:p>
      <text:p text:style-name="P422"><text:span text:style-name="T423">5</text:span><text:span text:style-name="T424">. Lėšos sprendimui įgyvendinti, jų šal</text:span><text:span text:style-name="T425">tiniai.</text:span></text:p>
      <text:p text:style-name="P426"><text:span text:style-name="T427">Sprendimo įgyvendinimas Savivaldybės biudžeto lėšų nepareikalaus.</text:span></text:p>
      <text:p text:style-name="P428"><text:span text:style-name="T429">6</text:span><text:span text:style-name="T430">. Būtinumas skelbti sprendimą Teisės aktų ir kituose registruose. Viešinimas.<text:s/></text:span></text:p>
      <text:p text:style-name="P431"><text:span text:style-name="T432">Viešinamas Kauno rajono savivaldybės interneto svetainėje www.krs.lt.</text:span></text:p>
      <text:p text:style-name="P433"><text:span text:style-name="T434">7</text:span><text:span text:style-name="T435">. Antikorupcinis<text:s/></text:span><text:span text:style-name="T436">vertinimas.</text:span></text:p>
      <text:p text:style-name="P437"><text:span text:style-name="T438">Vertinimas nereikalingas.</text:span></text:p>
      <text:p text:style-name="P439"><text:span text:style-name="T440">8</text:span><text:span text:style-name="T441">. Numatomo teisinio reguliavimo poveikio rezultatai.</text:span></text:p>
      <text:p text:style-name="P442"><text:span text:style-name="T443">Vertinimas nereikalingas.</text:span></text:p>
      <text:p text:style-name="P444"><text:span text:style-name="T445">9</text:span><text:span text:style-name="T446">. Kiti, sprendimo iniciatorių nuomone, reikalingi pagrindimai ir paaiškinimai.</text:span></text:p>
      <text:soft-page-break/>
      <text:p text:style-name="P447"><text:span text:style-name="T448">Nėra.</text:span></text:p>
      <text:p text:style-name="P449"><text:span text:style-name="T450">10</text:span><text:span text:style-name="T451">. Sprendimo projekto rengėjai. Asmuo,<text:s/></text:span><text:span text:style-name="T452">atsakingas už projekto įvykdymą.</text:span></text:p>
      <text:p text:style-name="P453">Sprendimo projektą parengė Žemės ūkio ir kaimo plėtros skyriaus vedėjas Alvydas Rimdeika ir Žemės ūkio ir kaimo plėtros skyriaus vyr. specialistė Jurgita Makarienė, ji atsakinga už šio sprendimo projekto vykdymą.</text:p>
      <text:p text:style-name="P454"/>
      <text:p text:style-name="P455"/>
      <text:p text:style-name="P456">Žemės ūkio ir kaimo plėtros skyriaus vedėjas<text:tab/><text:tab/><text:tab/>Alvydas Rimdeika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0-02-12T06:58:00Z</meta:creation-date>
    <dc:date>2020-02-12T06:58:00Z</dc:date>
    <meta:print-date>2019-06-03T08:29:00Z</meta:print-date>
    <meta:template xlink:href="Normal.dotm" xlink:type="simple"/>
    <meta:editing-cycles>2</meta:editing-cycles>
    <meta:editing-duration>PT0S</meta:editing-duration>
    <meta:user-defined meta:name="LabbisDVSAttachmentId">fee46cb6-9770-4c0e-a231-b4434fc40a71</meta:user-defined>
    <meta:document-statistic meta:page-count="7" meta:paragraph-count="75" meta:word-count="1307" meta:character-count="10866" meta:row-count="275" meta:non-whitespace-character-count="9634"/>
  </office:meta>
</office:document-meta>
</file>