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5in"/>
      <style:text-properties style:font-size-complex="12pt"/>
    </style:style>
    <style:style style:name="P16" style:parent-style-name="Normal" style:family="paragraph">
      <style:paragraph-properties fo:text-align="center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center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" style:parent-style-name="Normal" style:family="paragraph">
      <style:paragraph-properties fo:text-align="justify" fo:line-height="115%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Arial" style:font-size-complex="12pt" style:language-asian="lt" style:country-asian="LT"/>
    </style:style>
    <style:style style:name="T29" style:parent-style-name="DefaultParagraphFont" style:family="text">
      <style:text-properties style:font-name-asian="Arial" style:font-size-complex="12pt" style:language-asian="lt" style:country-asian="LT"/>
    </style:style>
    <style:style style:name="T30" style:parent-style-name="DefaultParagraphFont" style:family="text">
      <style:text-properties style:font-name-asian="Arial" style:font-size-complex="12pt" style:language-asian="lt" style:country-asian="LT"/>
    </style:style>
    <style:style style:name="T31" style:parent-style-name="DefaultParagraphFont" style:family="text">
      <style:text-properties style:font-name-asian="Arial" style:font-size-complex="12pt" style:language-asian="lt" style:country-asian="LT"/>
    </style:style>
    <style:style style:name="T32" style:parent-style-name="DefaultParagraphFont" style:family="text">
      <style:text-properties style:font-name-asian="Arial"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name-asian="Arial" style:font-size-complex="12pt" style:language-asian="lt" style:country-asian="LT"/>
    </style:style>
    <style:style style:name="T34" style:parent-style-name="DefaultParagraphFont" style:family="text">
      <style:text-properties style:font-name-asian="Arial" style:font-size-complex="12pt" style:language-asian="lt" style:country-asian="LT"/>
    </style:style>
    <style:style style:name="T35" style:parent-style-name="DefaultParagraphFont" style:family="text">
      <style:text-properties style:font-name-asian="Arial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0.2916in" fo:margin-left="0.75in" fo:text-indent="-0.2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line-height="0.2916in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>LIETUVOS RESPUBLIKOS</text:p>
      <text:p text:style-name="P4"/>
      <text:p text:style-name="P5"><text:span text:style-name="T6">MOKSLO IR STUDIJŲ ĮSTATYMO NR. XI-242 PAKEITIMO ĮSTATYMO NR.</text:span><text:span text:style-name="T7"><text:s/></text:span><text:span text:style-name="T8">XII-2534<text:s/></text:span></text:p>
      <text:p text:style-name="P9"/>
      <text:p text:style-name="P10">2 STRAIPSNIO PAKEITIMO</text:p>
      <text:p text:style-name="P11"/>
      <text:p text:style-name="P12">ĮSTATYMAS</text:p>
      <text:p text:style-name="P13"/>
      <text:p text:style-name="P14"/>
      <text:p text:style-name="P15">2018 m. <text:s text:c="21"/>d. Nr.</text:p>
      <text:p text:style-name="P16"/>
      <text:p text:style-name="P17">Vilnius</text:p>
      <text:p text:style-name="P18"/>
      <text:p text:style-name="P19"><text:span text:style-name="T20">1</text:span><text:span text:style-name="T21"><text:s/>straipsnis</text:span><text:span text:style-name="T22">.<text:s/></text:span><text:span text:style-name="T23">2 straipsnio pakeitimas</text:span></text:p>
      <text:p text:style-name="P24"><text:span text:style-name="T25">Pakeisti</text:span><text:span text:style-name="T26"><text:s/>2 straipsnio 11 dalį ir ją išdėstyti taip:<text:s/></text:span></text:p>
      <text:p text:style-name="P27"><text:span text:style-name="T28">„</text:span><text:span text:style-name="T29">11</text:span><text:span text:style-name="T30">. Asmenims, priimtiems į aukštąsias mokyklas iki šio įstatymo įsigaliojimo, jų studijų laikotarpiu taikomos jų priėmimo į aukštąsias mokyklas metu galiojusios studijų, finansavimo, kreditavimo ir kitos<text:s/></text:span><text:span text:style-name="T31">sąlygos, išskyrus šio įstatymo 1 straipsnyje išdėstyto Lietuvos Respublikos mokslo ir studijų įstatymo 77 straipsnio 17 dalies, 78 straipsnio ir 82</text:span><text:span text:style-name="T32">1</text:span><text:span text:style-name="T33"><text:s/>straipsnio nuostatas, kurios taikomos asmenims, priimtiems į aukštąsias mokyklas ne anksčiau kaip 2009 m. g</text:span><text:span text:style-name="T34">egužės 12 d. Pirmosios pakopos ir vientisųjų studijų studentams, priimtiems į aukštąsias mokyklas ne anksčiau kaip 2009 m. gegužės 12 d., taikomos ir šio įstatymo 1 straipsnyje išdėstyto Lietuvos Respublikos mokslo ir studijų įstatymo 79 straipsnio nuostat</text:span><text:span text:style-name="T35">os.“</text:span></text:p>
      <text:p text:style-name="P36"/>
      <text:p text:style-name="P37"><text:span text:style-name="T38">2</text:span><text:span text:style-name="T39"><text:s/>straipsnis</text:span><text:span text:style-name="T40">.<text:s/></text:span><text:span text:style-name="T41">Įstatymo įsigaliojimas</text:span></text:p>
      <text:p text:style-name="P42"><text:span text:style-name="T43">Šis įstatymas įsigalioja 2019 m. rugsėjo 1 dieną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  <text:p text:style-name="P51"><text:span text:style-name="T52">Teikia<text:s/></text:span><text:s/>Seimo narys<text:tab/><text:tab/><text:tab/><text:tab/><text:s/>Eugenijus Jovaiš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18-11-22T08:32:00Z</meta:creation-date>
    <dc:date>2018-11-22T08:32:00Z</dc:date>
    <meta:print-date>2018-11-13T07:2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58" meta:character-count="1217" meta:row-count="67" meta:non-whitespace-character-count="1083"/>
  </office:meta>
</office:document-meta>
</file>