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5.0208in">
        <style:tab-stops/>
      </style:paragraph-properties>
      <style:text-properties style:font-size-complex="12pt"/>
    </style:style>
    <style:style style:name="P9" style:parent-style-name="Normal" style:family="paragraph">
      <style:paragraph-properties fo:text-align="end" fo:line-height="150%" fo:margin-left="4.725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line-height="150%" fo:margin-left="4.725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0.8861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.8861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text-position="super 62.5%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2.5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2.5%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text-position="super 62.5%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2.5%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2.5%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text-position="super 62.5%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text-position="super 62.5%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text-position="super 62.5%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4923in"/>
    </style:style>
    <style:style style:name="P115" style:parent-style-name="Normal" style:family="paragraph">
      <style:paragraph-properties fo:text-align="justify" fo:line-height="150%" fo:text-indent="0.4923in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fo:font-style="italic" style:font-style-asian="italic" style:font-style-complex="italic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P13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 - XIIIP-3127(2)</text:p>
      <text:p text:style-name="P9"/>
      <text:p text:style-name="P10"/>
      <text:p text:style-name="P11">LIETUVOS RESPUBLIKOS</text:p>
      <text:p text:style-name="P12"><text:span text:style-name="T13">KRIMINALINĖS ŽVALGYBOS ĮSTATYMO NR.<text:s/></text:span><text:span text:style-name="T14">XI-2234</text:span><text:span text:style-name="T15"><text:s/>8 STRAIPSNIO PAKEITIMO ĮSTATYMAS</text:span></text:p>
      <text:p text:style-name="P16"/>
      <text:p text:style-name="P17">2019 m.<text:tab/><text:tab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8 straipsnio<text:s/></text:span><text:span text:style-name="T24">pakeitimas</text:span></text:p>
      <text:p text:style-name="P25"><text:span text:style-name="T26">Pakeisti 8 straipsnio 1 dalies 1 punktą ir jį išdėstyti taip:</text:span></text:p>
      <text:p text:style-name="P27"><text:span text:style-name="T28">„</text:span><text:span text:style-name="T29">1</text:span><text:span text:style-name="T30">) turima informacijos apie rengiamą, daromą ar padarytą labai sunkų ar sunkų nusikaltimą arba apie apysunkius nusikaltimus, numatytus Lietuvos Respublikos baudžiamojo kodekso<text:s/></text:span><text:span text:style-name="T31">13</text:span><text:span text:style-name="T32">1</text:span><text:span text:style-name="T33"><text:s/>straipsnyje,<text:s/></text:span><text:span text:style-name="T34">145</text:span><text:span text:style-name="T35"><text:s/>straipsnio 2 dalyje,<text:s/></text:span><text:span text:style-name="T36">146</text:span><text:span text:style-name="T37"><text:s/>straipsnio 2 ir 3 dalyse,<text:s/></text:span><text:span text:style-name="T38">151</text:span><text:span text:style-name="T39">1</text:span><text:span text:style-name="T40">,<text:s/></text:span><text:span text:style-name="T41">153</text:span><text:span text:style-name="T42">,<text:s/></text:span><text:span text:style-name="T43">172</text:span><text:span text:style-name="T44">,<text:s/></text:span><text:span text:style-name="T45">173</text:span><text:span text:style-name="T46">,<text:s/></text:span><text:span text:style-name="T47">174</text:span><text:span text:style-name="T48">, 175 ir 175</text:span><text:span text:style-name="T49">1</text:span><text:span text:style-name="T50"><text:s/>straipsniuose,<text:s/></text:span><text:span text:style-name="T51">178</text:span><text:span text:style-name="T52"><text:s/>straipsnio 2 dalyje,<text:s/></text:span><text:span text:style-name="T53">180</text:span><text:span text:style-name="T54"><text:s/>straipsnio 1 dalyje,<text:s/></text:span><text:span text:style-name="T55">181</text:span><text:span text:style-name="T56"><text:s/>straipsnio 1 dalyje, 182</text:span><text:span text:style-name="T57">1</text:span><text:span text:style-name="T58"><text:s/>straipsnyje,<text:s/></text:span><text:span text:style-name="T59">187</text:span><text:span text:style-name="T60"><text:s/>straipsnio 2 dalyje,<text:s/></text:span><text:span text:style-name="T61">189</text:span><text:span text:style-name="T62"><text:s/>straipsnio<text:s/></text:span><text:span text:style-name="T63">2 dalyje,<text:s/></text:span><text:span text:style-name="T64">189</text:span><text:span text:style-name="T65">1</text:span><text:span text:style-name="T66"><text:s/>straipsnyje,</text:span><text:span text:style-name="T67"><text:s/></text:span><text:span text:style-name="T68">198</text:span><text:span text:style-name="T69"> straipsnio 2 dalyje, 199 straipsnio 1 dalyje, 199</text:span><text:span text:style-name="T70">1</text:span><text:span text:style-name="T71"><text:s/>straipsnio 1 dalyje, 199</text:span><text:span text:style-name="T72">2<text:s/></text:span><text:span text:style-name="T73">straipsnio 1 dalyje, 200 straipsnio 1 dalyje,<text:s/></text:span><text:span text:style-name="T74">213</text:span><text:span text:style-name="T75"><text:s/>straipsnio 1 dalyje,<text:s/></text:span><text:span text:style-name="T76">214</text:span><text:span text:style-name="T77"><text:s/>ir<text:s/></text:span><text:span text:style-name="T78">215</text:span><text:span text:style-name="T79"><text:s/>straipsniuose,<text:s/></text:span><text:span text:style-name="T80">225</text:span><text:span text:style-name="T81"><text:s/>straipsnio 1 dalyje,<text:s/></text:span><text:span text:style-name="T82">226</text:span><text:span text:style-name="T83"><text:s/>straipsnio 1 ir 2 dalyse,<text:s/></text:span><text:span text:style-name="T84">227</text:span><text:span text:style-name="T85"><text:s/>straipsnio 1 ir 2 dalyse,<text:s/></text:span><text:span text:style-name="T86">228</text:span><text:span text:style-name="T87"><text:s/>straipsnio 1 dalyje,<text:s/></text:span><text:span text:style-name="T88">228</text:span><text:span text:style-name="T89">1</text:span><text:span text:style-name="T90">,<text:s/></text:span><text:span text:style-name="T91">240</text:span><text:span text:style-name="T92">, 250</text:span><text:span text:style-name="T93">1</text:span><text:span text:style-name="T94"> ir 250</text:span><text:span text:style-name="T95">3</text:span><text:span text:style-name="T96"><text:s/>straipsniuose, 251 straipsnio 1 dalyje,<text:s/></text:span><text:span text:style-name="T97">253</text:span><text:span text:style-name="T98"><text:s/>straipsnio 1 dalyje,<text:s/></text:span><text:span text:style-name="T99">256</text:span><text:span text:style-name="T100"><text:s/>straipsnio 1 dalyje,<text:s/></text:span><text:span text:style-name="T101">266</text:span><text:span text:style-name="T102"><text:s/>straipsnio 2 dalyje,<text:s/></text:span><text:span text:style-name="T103">300</text:span><text:span text:style-name="T104"><text:s/>straipsnio 2 ir 3 dalyse,<text:s/></text:span><text:span text:style-name="T105">301</text:span><text:span text:style-name="T106"><text:s/>s</text:span><text:span text:style-name="T107">traipsnio 2 dalyje,<text:s/></text:span><text:span text:style-name="T108">302</text:span><text:span text:style-name="T109"> straipsnio 2 dalyje,<text:s/></text:span><text:span text:style-name="T110">307</text:span><text:span text:style-name="T111"><text:s/>straipsnio 1 ir 2 dalyse,<text:s/></text:span><text:span text:style-name="T112">309</text:span><text:span text:style-name="T113"><text:s/>straipsnio 3 dalyje, arba apie šias veikas rengiančius, darančius ar padariusius asmenis;“.</text:span></text:p>
      <text:p text:style-name="P114"/>
      <text:p text:style-name="P115"><text:span text:style-name="T116">2</text:span><text:span text:style-name="T117"><text:s/>straipsnis.<text:s/></text:span><text:span text:style-name="T118">Įstatymo įsigaliojimas<text:s/></text:span></text:p>
      <text:p text:style-name="P119"><text:span text:style-name="T120">Šis įstatymas įsigalioja 2020 m.<text:s/></text:span><text:span text:style-name="T121">sausio 1 d.</text:span></text:p>
      <text:p text:style-name="P122"/>
      <text:p text:style-name="P123"/>
      <text:p text:style-name="P124"/>
      <text:p text:style-name="P125"><text:span text:style-name="T126">Skelbiu šį Lietuvos Respublikos Seimo priimtą įstatymą</text:span><text:span text:style-name="T127">.</text:span></text:p>
      <text:p text:style-name="P128"/>
      <text:p text:style-name="P129"/>
      <text:p text:style-name="P130">Respublikos Prezidentas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Mickevičius</meta:initial-creator>
    <dc:creator>adlibuser</dc:creator>
    <meta:creation-date>2019-10-30T14:08:00Z</meta:creation-date>
    <dc:date>2019-10-30T14:08:00Z</dc:date>
    <meta:print-date>2019-10-30T06:3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0" meta:character-count="1534" meta:row-count="34" meta:non-whitespace-character-count="1355"/>
  </office:meta>
</office:document-meta>
</file>