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line-height="150%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name-asian="NSimSun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end" fo:line-height="150%" fo:text-indent="0.3937in"/>
      <style:text-properties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end" fo:line-height="150%" fo:text-indent="0.3937in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end" fo:line-height="150%" fo:text-indent="0.3937in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</text:span></text:p>
      <text:p text:style-name="P7"><text:span text:style-name="T8">ŽMONIŲ UŽKREČIAMŲJŲ LIGŲ PROFILAKTIKOS IR KONTROLĖS <text:s/>ĮSTATYMO <text:s/>NR. I-1553 21 STRAIPSNIO PAKEITIMO<text:s/></text:span></text:p>
      <text:p text:style-name="P9"><text:span text:style-name="T10">ĮSTATYMAS</text:span></text:p>
      <text:p text:style-name="P11">2020 m. <text:s text:c="20"/>d. Nr.<text:line-break/>Vilnius</text:p>
      <text:p text:style-name="P12"/>
      <text:p text:style-name="P13"><text:span text:style-name="T14">1</text:span><text:span text:style-name="T15"><text:s/>straipsnis.</text:span><text:span text:style-name="T16"><text:s/></text:span><text:span text:style-name="T17">21 straipsnio pakeitimas.<text:s/></text:span></text:p>
      <text:p text:style-name="P18"><text:span text:style-name="T19">1</text:span><text:span text:style-name="T20">. Papildyti 21 straipsnį nauja 4 dalimi:</text:span></text:p>
      <text:p text:style-name="P21"><text:span text:style-name="T22">„</text:span><text:span text:style-name="T23">4</text:span><text:span text:style-name="T24">. Vyriausybė paskelbusi karantiną visoje Lietuvos teritorijoje per 10 dienų kreipiasi į Seimą dėl tokio režimo patvirtinimo ar pratęsimo.“</text:span></text:p>
      <text:p text:style-name="P25"><text:span text:style-name="T26">2</text:span><text:span text:style-name="T27">. <text:s/>Buvusias straipsnio 4-13 dalis laikyti atitinkamai 5-14 dalimis.</text:span></text:p>
      <text:p text:style-name="P28"/>
      <text:p text:style-name="P29"><text:span text:style-name="T30">2</text:span><text:span text:style-name="T31"><text:s/>straipsnis.<text:s/></text:span><text:span text:style-name="T32">Įstatymo taikymas</text:span></text:p>
      <text:p text:style-name="P33"><text:span text:style-name="T34">Jei įsigaliojus šiam įstatymui, karantino režimas yra taikomas visoje Lietuvos teritorijoje, tai Vyriausybė per 10 dienų privalo kreiptis į Seimą dėl tokio režimo patvirtinimo.<text:s/></text:span></text:p>
      <text:p text:style-name="P35"/>
      <text:p text:style-name="P36"><text:span text:style-name="T37">Skelbiu šį Lietuvos Respublikos Seimo priimtą įstatymą</text:span></text:p>
      <text:p text:style-name="P38"/>
      <text:p text:style-name="P39">Respublikos Prezidentas<text:s/></text:p>
      <text:p text:style-name="P40"/>
      <text:p text:style-name="P41">Teikia</text:p>
      <text:p text:style-name="P42">Seimo nariai</text:p>
      <text:p text:style-name="P43"/>
      <text:p text:style-name="P44">Viktorija Čmilytė- Nielsen</text:p>
      <text:p text:style-name="P45">Simonas Gentvilas</text:p>
      <text:p text:style-name="P46">Eugenijus Gentvilas</text:p>
      <text:p text:style-name="P47">Gintaras Vaičekauskas</text:p>
      <text:p text:style-name="P48">Virgilijus Alekna</text:p>
      <text:p text:style-name="P49">Ričardas Juška</text:p>
      <text:p text:style-name="P50">Juozas Baublys</text:p>
      <text:p text:style-name="P51">Kęstutis Glaveckas</text:p>
      <text:p text:style-name="P52">Jonas Liesy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6-02T06:50:00Z</meta:creation-date>
    <dc:date>2020-06-02T06:50:00Z</dc:date>
    <meta:print-date>2019-11-18T09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24" meta:character-count="988" meta:row-count="21" meta:non-whitespace-character-count="870"/>
  </office:meta>
</office:document-meta>
</file>