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weight-complex="bold"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name-asian="HG Mincho Light J" style:font-weight-complex="bold" fo:color="#000000" style:font-size-complex="12p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name-asian="HG Mincho Light J" style:font-weight-complex="bold" fo:color="#000000" style:font-size-complex="12p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name-asian="HG Mincho Light J" style:font-weight-complex="bold" fo:color="#000000" style:font-size-complex="12p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ERLEISTI NUOSAVYBĖS TEISE PRIKLAUSANČIĄ NEGYVENAMĄJĄ PATALPĄ – BOKSĄ SUFORMUOTAME ŽEMĖS SKLYPE S. DARIAUS IR S. GIRĖNO G. 3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 7 straipsnio 9 punktu, 15 straipsnio 2 dalies 20 punktu, 63 straipsnio 4 dalimi,</text:span><text:span text:style-name="T22"><text:s/></text:span><text:span text:style-name="T23">atsižvelgdama į D. A. 2024-06-10 prašymą (registracijos DVS „Avilys“ Nr. GP-665), Šiaulių miesto saviv</text:span><text:span text:style-name="T24">aldybės taryba<text:s/></text:span><text:span text:style-name="T25">nusprendži</text:span><text:span text:style-name="T26">a:</text:span></text:p>
      <text:p text:style-name="P27"><text:span text:style-name="T28">1</text:span><text:span text:style-name="T29">. Pritarti, kad D. A. perleistų</text:span><text:span text:style-name="T30"><text:s/>nuosavybės teise priklausančią negyvenamąją patalpą –boksą Nr. 369 (unikalus Nr. 2999-3001-6015:0011)<text:s/></text:span><text:span text:style-name="T31">(toliau – Patalpa)<text:s/></text:span><text:span text:style-name="T32">pastate 1G2p (unikalus Nr. 2999-3001-6015), esančiame<text:s/></text:span><text:span text:style-name="T33">suformuotame<text:s/></text:span><text:span text:style-name="T34">1,2650 ha ploto valstybinės žemės sklype (unikalus Nr. 4400-1285-8870, kadastro Nr.</text:span><text:span text:style-name="T35"><text:s/></text:span><text:span text:style-name="T36">2901/0029:779)<text:s/></text:span><text:span text:style-name="T37">adresu S. Dariaus ir S. Girėno g. 3, Šiaulių mieste</text:span><text:span text:style-name="T38">.</text:span></text:p>
      <text:p text:style-name="P39"><text:span text:style-name="T40">2</text:span><text:span text:style-name="T41">. Nustatyti,<text:s/></text:span><text:span text:style-name="T42">kad:</text:span></text:p>
      <text:p text:style-name="P43"><text:span text:style-name="T44">2.1</text:span><text:span text:style-name="T45">.<text:s/></text:span><text:span text:style-name="T46">dėl perleidžiamai Patalpai eksploatuoti reikalingos žemės sklypo dalies 20</text:span><text:span text:style-name="T47">22 m. lapkričio 9 d. yra sudaryta valstybinės žemės nuomos sutartis Nr. 31SŽN-393-(14.31.55.) su 153-ąja garažų eksploatavimo bendrija<text:s/></text:span><text:span text:style-name="T48">S. Dariaus ir S. Girėno g. 3</text:span><text:span text:style-name="T49"><text:s/>(juridinio asmens kodas 145476236);</text:span></text:p>
      <text:p text:style-name="P50"><text:span text:style-name="T51">2.2</text:span><text:span text:style-name="T52">. šis pritarimas galioja vienus metus nuo jo išda</text:span><text:span text:style-name="T53">vimo dienos.</text:span></text:p>
      <text:soft-page-break/>
      <text:p text:style-name="P54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55"/>
      <text:p text:style-name="P56"/>
      <text:p text:style-name="P57"/>
      <text:p text:style-name="P58"><text:span text:style-name="T59">Savivaldybės meras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6-12T15:40:00Z</meta:creation-date>
    <dc:date>2024-06-12T15:40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94" meta:character-count="1585" meta:row-count="22" meta:non-whitespace-character-count="1402"/>
  </office:meta>
</office:document-meta>
</file>