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text-indent="5.1187in"/>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text-properties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text-position="super 66.6%"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text-position="super 66.6%" style:font-size-complex="12pt"/>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style="italic" style:font-style-asian="italic" style:font-style-complex="italic"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text-position="super 66.6%"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style="italic" style:font-style-asian="italic" style:font-style-complex="italic"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P240" style:parent-style-name="Normal" style:family="paragraph">
      <style:paragraph-properties fo:text-align="justify" fo:text-indent="0.4923in"/>
    </style:style>
    <style:style style:name="P241" style:parent-style-name="Normal" style:family="paragraph">
      <style:paragraph-properties fo:text-align="justify" fo:line-height="115%" fo:text-indent="0.4923in"/>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in"/>
      <style:text-properties fo:hyphenate="false"/>
    </style:style>
    <style:style style:name="P279" style:parent-style-name="Normal" style:family="paragraph">
      <style:paragraph-properties fo:text-align="justify" fo:text-indent="0.5in"/>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P283" style:parent-style-name="Normal" style:family="paragraph">
      <style:paragraph-properties fo:text-align="justify" fo:text-indent="0.4923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4923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4923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4923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in"/>
      <style:text-properties fo:hyphenate="false"/>
    </style:style>
    <style:style style:name="P302" style:parent-style-name="Normal" style:family="paragraph">
      <style:paragraph-properties fo:text-align="justify" fo:text-indent="0.5in"/>
      <style:text-properties fo:hyphenate="false"/>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P306" style:parent-style-name="Normal" style:family="paragraph">
      <style:paragraph-properties fo:text-align="justify" fo:text-indent="0.5in"/>
      <style:text-properties fo:hyphenate="false"/>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fo:text-indent="0.5in"/>
      <style:text-properties fo:hyphenate="false"/>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text-indent="0.5in"/>
      <style:text-properties fo:hyphenate="false"/>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fo:text-indent="0.5in"/>
      <style:text-properties fo:hyphenate="false"/>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5in"/>
      <style:text-properties style:language-asian="lt" style:country-asian="LT" fo:hyphenate="false"/>
    </style:style>
    <style:style style:name="P333" style:parent-style-name="Normal" style:family="paragraph">
      <style:paragraph-properties fo:text-align="justify" fo:text-indent="0.5in"/>
      <style:text-properties fo:hyphenate="false"/>
    </style:style>
    <style:style style:name="P334" style:parent-style-name="Normal" style:family="paragraph">
      <style:paragraph-properties fo:text-align="justify" fo:text-indent="0.5in"/>
    </style:style>
    <style:style style:name="T335" style:parent-style-name="DefaultParagraphFont" style:family="text">
      <style:text-properties fo:font-style="italic" style:font-style-asian="italic" style:font-style-complex="italic" fo:color="#000000" style:font-size-complex="12pt" style:language-asian="lt" style:country-asian="LT"/>
    </style:style>
    <style:style style:name="P336" style:parent-style-name="Normal" style:family="paragraph">
      <style:text-properties fo:color="#000000" style:font-size-complex="12pt" style:language-asian="lt" style:country-asian="LT"/>
    </style:style>
    <style:style style:name="P337" style:parent-style-name="Normal" style:family="paragraph">
      <style:text-properties fo:color="#000000" style:font-size-complex="12pt" style:language-asian="lt" style:country-asian="LT"/>
    </style:style>
    <style:style style:name="P338" style:parent-style-name="Normal" style:family="paragraph">
      <style:text-properties fo:color="#000000" style:font-size-complex="12pt" style:language-asian="lt" style:country-asian="LT"/>
    </style:style>
  </office:automatic-styles>
  <office:body>
    <office:text text:use-soft-page-breaks="true">
      <text:p text:style-name="P1"/>
      <text:p text:style-name="P7"><text:span text:style-name="T8">Projektas</text:span></text:p>
      <text:p text:style-name="P9"/>
      <text:p text:style-name="P10"><text:span text:style-name="T11">LIETUVOS RESPUBLIKOS</text:span></text:p>
      <text:p text:style-name="P12"><text:span text:style-name="T13">mokesčių administravimo ĮSTATYMO NR. </text:span><text:span text:style-name="T14">IX-2112</text:span></text:p>
      <text:p text:style-name="P15"><text:span text:style-name="T16">104</text:span><text:span text:style-name="T17">1</text:span><text:span text:style-name="T18">, 146, 148, 151, 152, 155, 156, 159 ir 160 STRAIPSNIų PAKEITIMO</text:span></text:p>
      <text:p text:style-name="P19">įstatymAs</text:p>
      <text:p text:style-name="P20"/>
      <text:p text:style-name="P21">2026 m.<text:tab/><text:tab/><text:s/>d. Nr.</text:p>
      <text:p text:style-name="P22">Vilnius</text:p>
      <text:p text:style-name="P23"/>
      <text:p text:style-name="P24"><text:span text:style-name="T25">1</text:span><text:span text:style-name="T26"><text:s/>straipsnis.</text:span><text:span text:style-name="T27"><text:s/></text:span><text:span text:style-name="T28">104</text:span><text:span text:style-name="T29">1</text:span><text:span text:style-name="T30"><text:s/>straipsnio pakeitimas</text:span><text:span text:style-name="T31"><text:s/></text:span></text:p>
      <text:p text:style-name="P32"><text:span text:style-name="T33">Pripažinti netekusia<text:s/></text:span><text:span text:style-name="T34">galios 104</text:span><text:span text:style-name="T35">1</text:span><text:span text:style-name="T36"> </text:span><text:span text:style-name="T37">straipsnio 5 dalį.</text:span></text:p>
      <text:p text:style-name="P38"/>
      <text:p text:style-name="P39"><text:span text:style-name="T40">2</text:span><text:span text:style-name="T41"><text:s/>straipsnis.<text:s/></text:span><text:span text:style-name="T42">146 straipsnio pakeitimas</text:span></text:p>
      <text:p text:style-name="P43"><text:span text:style-name="T44">Pakeisti 146 straipsnio 1 dalį</text:span><text:span text:style-name="T45"><text:s/>ir ją išdėstyti taip:</text:span></text:p>
      <text:p text:style-name="P46"><text:span text:style-name="T47">„</text:span><text:span text:style-name="T48">1</text:span><text:span text:style-name="T49">. Skundai dėl mokesčių administratoriaus (jo pareigūno) sprendimų, kuriems netaikoma šiame Įstatyme numatyta<text:s/></text:span><text:span text:style-name="T50">ikiteisminė ginčų nagrinėjimo procedūra, jų nepriėmimo nagrinėjami Administracinių bylų teisenos įstatymo nustatyta tvarka.“</text:span></text:p>
      <text:p text:style-name="P51"/>
      <text:p text:style-name="P52"><text:span text:style-name="T53">3</text:span><text:span text:style-name="T54"><text:s/>straipsnis.<text:s/></text:span><text:span text:style-name="T55">148 straipsnio pakeitimas</text:span></text:p>
      <text:p text:style-name="P56"><text:span text:style-name="T57">1</text:span><text:span text:style-name="T58">. Pakeisti 148 straipsnio 4 dalį ir ją išdėstyti taip:</text:span></text:p>
      <text:p text:style-name="P59"><text:span text:style-name="T60">„</text:span><text:span text:style-name="T61">4</text:span><text:span text:style-name="T62">. Komisijos nari</text:span><text:span text:style-name="T63">ai skiriami penkeriems metams. Komisijos nariu gali būti skiriamas tik Lietuvos Respublikos pilietis, kuris yra nepriekaištingos reputacijos asmuo, turintis finansų, teisės ar ekonomikos magistro kvalifikacinį laipsnį arba jį atitinkantį aukštąjį išsilavin</text:span><text:span text:style-name="T64">imą ir ne mažesnį kaip trejų metų darbo stažą mokesčių, muitų ar įmonių teisės srityje. Asmuo negali būti laikomas<text:s/></text:span><text:soft-page-break/><text:span text:style-name="T65">nepriekaištingos reputacijos, jeigu jis<text:s/></text:span><text:span text:style-name="T66">mutatis mutandis</text:span><text:span text:style-name="T67"><text:s/>atitinka bent vieną<text:s/></text:span><text:span text:style-name="T68">Valstybės tarnybos įstatymo</text:span><text:span text:style-name="T69"><text:s/></text:span><text:span text:style-name="T70">5</text:span><text:span text:style-name="T71"><text:s/>straipsnio 2 dalyje nurodytą sąlyg</text:span><text:span text:style-name="T72">ą. Pretendentus į Komisijos narius Lietuvos Respublikos Vyriausybės nustatyta tvarka atrenka finansų ministro ir teisingumo ministro sudaryta komisija (toliau – atrankos komisija), atsižvelgdama į šioje dalyje nustatytus reikalavimus pretendentams ir pokal</text:span><text:span text:style-name="T73">bio su pretendentais, per kurį atrankos komisija įvertina pretendento žinias ir įgūdžius, kurių reikia Komisijos nario funkcijoms atlikti, galimybes panaudoti turimas žinias ir įgūdžius praktikoje, rezultatus. Pretendentų atranką organizuoja Finansų minist</text:span><text:span text:style-name="T74">erija. Komisijos narius Ministro Pirmininko teikimu skiria ir atleidžia Vyriausybė. Komisijos pirmininką iš visų Komisijos narių Ministro Pirmininko teikimu skiria ir atleidžia Vyriausybė.“</text:span></text:p>
      <text:p text:style-name="P75"><text:span text:style-name="T76">2</text:span><text:span text:style-name="T77">. Pakeisti 148 straipsnio 9 dalį ir ją išdėstyti taip:</text:span></text:p>
      <text:p text:style-name="P78"><text:span text:style-name="T79">„</text:span><text:span text:style-name="T80">9</text:span><text:span text:style-name="T81">. Komisijos pirmininkas Komisijos nariams suteikia atostogas, papildomas poilsio dienas, siunčia juos į komandiruotes ir priima kitus sprendimus, susijusius su Komisijos narių tarnybos santykiais, išskyrus šio straipsnio 4 ir 5 dalyse nurodytus sprendimu</text:span><text:span text:style-name="T82">s dėl Komisijos narių skyrimo į pareigas ar atleidimo iš jų. Sprendimus dėl Komisijos pirmininko tarnybos santykių (išskyrus šio straipsnio 4 ir 5 dalyse nurodytus sprendimus dėl skyrimo į pareigas ir atleidimo iš jų) Vyriausybės pavedimu priima finansų mi</text:span><text:span text:style-name="T83">nistras. Komisijos pirmininkui ir nariams kasmetinės atostogos suteikiamos Valstybės tarnybos įstatymo nustatyta tvarka.“</text:span></text:p>
      <text:p text:style-name="P84"/>
      <text:p text:style-name="P85"><text:span text:style-name="T86">4</text:span><text:span text:style-name="T87"><text:s/>straipsnis.<text:s/></text:span><text:span text:style-name="T88">151 straipsnio pakeitimas</text:span></text:p>
      <text:p text:style-name="P89"><text:span text:style-name="T90">Pakeisti 151 straipsnį ir jį išdėstyti taip:</text:span></text:p>
      <text:p text:style-name="P91"><text:span text:style-name="T92">„</text:span><text:span text:style-name="T93">151</text:span><text:span text:style-name="T94"><text:s/>straipsnis.<text:s/></text:span><text:span text:style-name="T95">Mokestinių ginčų<text:s/></text:span><text:span text:style-name="T96">komisijos nagrinėjami ginčai</text:span></text:p>
      <text:p text:style-name="P97"><text:span text:style-name="T98">1</text:span><text:span text:style-name="T99">.</text:span><text:span text:style-name="T100"><text:s/></text:span><text:span text:style-name="T101">Mokestinių ginčų komisija nagrinėja:</text:span></text:p>
      <text:p text:style-name="P102"><text:span text:style-name="T103">1</text:span><text:span text:style-name="T104">) tarp mokesčių mokėtojo ir centrinio mokesčių administratoriaus kylančius mokestinius ginčus;</text:span></text:p>
      <text:p text:style-name="P105"><text:span text:style-name="T106">2</text:span><text:span text:style-name="T107">) mokesčių mokėtojo ir centrinio mokesčių administratoriaus mokestinius ginčus<text:s/></text:span><text:span text:style-name="T108">dėl centrinio mokesčių administratoriaus sprendimų, priimtų išnagrinėjus mokesčių mokėtojų skundus dėl vietos mokesčių administratoriaus sprendimų;</text:span></text:p>
      <text:p text:style-name="P109"><text:span text:style-name="T110">3</text:span><text:span text:style-name="T111">) mokesčių mokėtojo ir centrinio mokesčių administratoriaus mokestinius ginčus, kai centrinis mokesčių<text:s/></text:span><text:span text:style-name="T112">administratorius per šio Įstatymo nustatytus terminus nepriėmė sprendimo dėl mokestinio ginčo.</text:span></text:p>
      <text:p text:style-name="P113"><text:span text:style-name="T114">2</text:span><text:span text:style-name="T115">. Mokestinių ginčų komisija privaloma ikiteismine tvarka taip pat nagrinėja ginčus pagal:</text:span></text:p>
      <text:p text:style-name="P116"><text:span text:style-name="T117">1</text:span><text:span text:style-name="T118">) skundus dėl perskaičiuoto mokestinio laikotarpio nuostolio,</text:span><text:span text:style-name="T119"><text:s/>privalomosios kilmės ar tarifinės informacijos išdavimo administruojant muitus, taip pat pagal skundus dėl mokesčių administratoriaus sprendimo pagal šio Įstatymo 104</text:span><text:span text:style-name="T120">1</text:span><text:span text:style-name="T121"><text:s/>straipsnį;</text:span></text:p>
      <text:p text:style-name="P122"><text:span text:style-name="T123">2</text:span><text:span text:style-name="T124">) Lietuvos Respublikos atliekų tvarkymo įstatyme nurodytus</text:span><text:span text:style-name="T125"><text:s/></text:span><text:span text:style-name="T126">prašymus dėl</text:span><text:span text:style-name="T127"><text:s/>laiku nesumokėtos rinkliavos už komunalinių atliekų ir kitų buityje susidarančių atliekų tvarkymą išieškojimo iš rinkliavos mokėtojo, taip pat pagal atliekų turėtojų skundus dėl jiems nustatytos (apskaičiuotos) rinkliavos ar įmokos, rinkliavos ar įmokos l</text:span><text:span text:style-name="T128">engvatų pritaikymo;</text:span></text:p>
      <text:p text:style-name="P129"><text:span text:style-name="T130">3</text:span><text:span text:style-name="T131">) skundus (prašymus), kurių nagrinėjimą taikant ikiteisminę mokestinio ginčo nagrinėjimo procedūrą numato kiti įstatymai.</text:span></text:p>
      <text:p text:style-name="P132"><text:span text:style-name="T133">3</text:span><text:span text:style-name="T134">. Šio straipsnio 2 dalyje nurodytiems ginčams nagrinėti<text:s/></text:span><text:span text:style-name="T135">mutatis mutandis</text:span><text:span text:style-name="T136"><text:s/>taikomos šiame skyriuje nusta</text:span><text:span text:style-name="T137">tytos taisyklės.“</text:span></text:p>
      <text:p text:style-name="P138"/>
      <text:p text:style-name="P139"><text:span text:style-name="T140">5</text:span><text:span text:style-name="T141"><text:s/>straipsnis.<text:s/></text:span><text:span text:style-name="T142">152 straipsnio pakeitimas</text:span></text:p>
      <text:p text:style-name="P143"><text:span text:style-name="T144">1</text:span><text:span text:style-name="T145">. Pakeisti 152 straipsnio 1 dalį ir ją išdėstyti taip:</text:span></text:p>
      <text:p text:style-name="P146">„1. Skundas centriniam mokesčių administratoriui turi būti paduodamas raštu ne vėliau kaip per 2 mėnesius po to, kai mokesčių mokėtojui buvo įteiktas vietos mokesčių administratoriaus sprendimas, kurį mokesčių mokėtojas skundžia.“</text:p>
      <text:p text:style-name="P147">2.<text:s/><text:span text:style-name="T148">Pakeisti 152 straipsnio 2 dalį ir ją išdėstyti taip:</text:span></text:p>
      <text:p text:style-name="P149"><text:span text:style-name="T150">„</text:span><text:span text:style-name="T151">2</text:span><text:span text:style-name="T152">. Skundas Mokestinių ginčų komisijai turi būti paduodamas raštu ne vėliau kaip per<text:s/></text:span><text:span text:style-name="T153"><text:line-break/></text:span>2 mėnesius<text:span text:style-name="T154"><text:s/>nuo centrinio mokesčių administratoriaus skundžiamo sprendimo įteikimo mokesčių mokėtojui arba per<text:s/></text:span>2 mėnesius<text:span text:style-name="T155"><text:s/>nuo termino sprendimui dėl mokestinio ginčo priimti</text:span><text:span text:style-name="T156"><text:s/>pasibaigimo dienos.“</text:span></text:p>
      <text:p text:style-name="P157"><text:span text:style-name="T158">3</text:span><text:span text:style-name="T159">. Pakeisti 152 straipsnio 7 dalį ir ją išdėstyti taip:</text:span></text:p>
      <text:p text:style-name="P160"><text:span text:style-name="T161">„</text:span><text:span text:style-name="T162">7</text:span><text:span text:style-name="T163">. Ikiteisminės mokestinį ginčą nagrinėjančios institucijos sprendimas, kuriuo nepatenkinamas prašymas dėl skundo padavimo termino atnaujinimo, gali būti apskųstas tei</text:span><text:span text:style-name="T164">smui Administracinių bylų teisenos įstatymo nustatyta tvarka.“</text:span></text:p>
      <text:p text:style-name="P165"/>
      <text:p text:style-name="P166"><text:span text:style-name="T167">6</text:span><text:span text:style-name="T168"><text:s/>straipsnis.<text:s/></text:span><text:span text:style-name="T169">155 straipsnio pakeitimas</text:span></text:p>
      <text:p text:style-name="P170"><text:span text:style-name="T171">Pakeisti 155 straipsnį ir jį išdėstyti taip:</text:span></text:p>
      <text:p text:style-name="P172"><text:span text:style-name="T173">„</text:span><text:span text:style-name="T174">155</text:span><text:span text:style-name="T175"><text:s/>straipsnis.<text:s/></text:span><text:span text:style-name="T176">Skundo dėl mokestinio ginčo nagrinėjimas Mokestinių ginčų komisijoje</text:span></text:p>
      <text:p text:style-name="P177"><text:span text:style-name="T178">1</text:span><text:span text:style-name="T179">.<text:s/></text:span><text:span text:style-name="T180">Skundas dėl mokestinio ginčo Mokestinių ginčų komisijai paduodamas per centrinį mokesčių administratorių. Šio Įstatymo 151 straipsnio 2 dalyje nurodytais atvejais skundas (prašymas) paduodamas tiesiogiai Mokestinių ginčų komisijai. Kai skundas (prašymas) M</text:span><text:span text:style-name="T181">okestinių ginčų komisijai paduodamas tiesiogiai, mokesčių administratorius per 5 darbo dienas nuo Mokestinių ginčų komisijos reikalavimo gavimo dienos pateikia Mokestinių ginčų komisijai visą turimą su skundu (prašymu) susijusią medžiagą.</text:span></text:p>
      <text:p text:style-name="P182"><text:span text:style-name="T183">2</text:span><text:span text:style-name="T184">. Centrinis<text:s/></text:span><text:span text:style-name="T185">mokesčių administratorius per 5 darbo dienas nuo skundo gavimo dienos parengia mokestinio ginčo bylą ir perduoda ją Mokestinių ginčų komisijai. Mokesčių mokėtojas ir mokesčių administratorius turi teisę Mokestinių ginčų komisijoje susipažinti su mokestinio</text:span><text:span text:style-name="T186"><text:s/>ginčo byloje esančia medžiaga. Mokesčių mokėtojas turi teisę gauti mokamas mokestinio ginčo bylos dokumentų kopijas (skaitmenines kopijas), išskyrus atvejus, kai dokumentų duomenys sudaro valstybės, tarnybos, profesinę, komercinę ar kitą įstatymų saugomą<text:s/></text:span><text:span text:style-name="T187">paslaptį. Mokesčių mokėtojo prašymu mokestinio ginčo bylos dokumentų kopijos (skaitmeninės kopijos) gaunamos mokesčių mokėtojui atvykus į Mokestinių ginčų komisiją arba gali būti jam išsiunčiamos registruotu laišku arba elektroninių ryšių priemonėmis. Moke</text:span><text:span text:style-name="T188">stinio ginčo bylos dokumentų kopijų (skaitmeninių kopijų) pateikimo tvarką, taip pat šių kopijų įkainius, kurių dydžiai negali viršyti Vyriausybės nustatomų ikiteisminio tyrimo įstaigose, prokuratūrose ir teismuose esančių baudžiamųjų bylų ir jose esančių<text:s/></text:span><text:span text:style-name="T189">dokumentų kopijų, teismuose esančių administracinių, civilinių bylų ir jose esančių dokumentų kopijų įkainių, ir mokėjimo už šias kopijas tvarką nustato Mokestinių ginčų komisija.</text:span></text:p>
      <text:p text:style-name="P190"><text:span text:style-name="T191">3</text:span><text:span text:style-name="T192">. Kai Mokestinių ginčų komisijai paduodamas prašymas dėl laiku nesumokė</text:span><text:span text:style-name="T193">tos rinkliavos už komunalinių atliekų ir kitų buityje susidarančių atliekų tvarkymą išieškojimo iš rinkliavos mokėtojo, nurodytas Atliekų tvarkymo įstatyme, kartu su prašymu pateikiami išsamūs duomenys apie raginimo (kuriame rinkliavos mokėtojui pateikiama</text:span><text:span text:style-name="T194"><text:s/>tiksli informacija apie reikalavimo pagrindą, laiku nesumokėtos rinkliavos dydį, įskaitant kitas pagal sutartį ar įstatymus mokėtinas sumas, kai jų reikalaujama, ir laikotarpį, už kurį susidarė laiku nesumokėta rinkliava) išsiuntimą rinkliavos mokėtojui i</text:span><text:span text:style-name="T195">r rinkliavos mokėtojo prieštaravimų gavimą (jei tokie buvo gauti per raginime nurodytą protingą terminą). Gavusį šį prašymą, Mokestinių ginčų komisija sudaro galimybę rinkliavos mokėtojui pateikti atsiliepimą raštu.</text:span></text:p>
      <text:p text:style-name="P196"><text:span text:style-name="T197">4</text:span><text:span text:style-name="T198">. Mokestinių ginčų komisija<text:s/></text:span><text:span text:style-name="T199">sprendimą dėl skundo dėl mokestinio ginčo priima ne vėliau kaip per 60 dienų nuo skundo gavimo dienos. Mokesčių mokėtojo prašymu šis terminas Mokestinių ginčų komisijos sprendimu gali būti sutrumpinamas iki 30 dienų. Apie tai turi būti raštu pranešta skund</text:span><text:span text:style-name="T200">ą padavusiam mokesčių mokėtojui bei centriniam mokesčių administratoriui.</text:span></text:p>
      <text:p text:style-name="P201"><text:span text:style-name="T202">5</text:span><text:span text:style-name="T203">. Sprendimai priimami Mokestinių ginčų komisijos narių balsų dauguma, išskyrus šio straipsnio 6 dalyje nustatytą išimtį. Mokestinių ginčų komisija priima vieną iš šių sprendimų:</text:span></text:p>
      <text:p text:style-name="P204"><text:span text:style-name="T205">1</text:span><text:span text:style-name="T206">) patenkinti arba iš dalies patenkinti skundą (prašymą);</text:span></text:p>
      <text:p text:style-name="P207"><text:span text:style-name="T208">2</text:span><text:span text:style-name="T209">) atmesti skundą (prašymą) kaip nepagrįstą;</text:span></text:p>
      <text:p text:style-name="P210"><text:span text:style-name="T211">3</text:span><text:span text:style-name="T212">) panaikinti skundžiamą administracinį sprendimą ar jo dalį;</text:span></text:p>
      <text:p text:style-name="P213"><text:span text:style-name="T214">4</text:span><text:span text:style-name="T215">) panaikinti skundžiamą administracinį sprendimą ar jo dalį ir įpareigoti m</text:span><text:span text:style-name="T216">okesčių administratorių priimti naują administracinį sprendimą;</text:span></text:p>
      <text:p text:style-name="P217"><text:span text:style-name="T218">5</text:span><text:span text:style-name="T219">) pakeisti skundžiamą administracinį sprendimą;</text:span></text:p>
      <text:p text:style-name="P220"><text:span text:style-name="T221">6</text:span><text:span text:style-name="T222">) įpareigoti įvykdyti Mokestinių ginčų komisijos sprendime nurodytą pavedimą.</text:span></text:p>
      <text:p text:style-name="P223"><text:span text:style-name="T224">6</text:span><text:span text:style-name="T225">. Šio Įstatymo 151 straipsnio 2 dalies 2 punkte<text:s/></text:span><text:span text:style-name="T226">nurodytus skundus (prašymus) nagrinėja ir sprendimus Mokestinių ginčų komisijos vardu dėl jų priima vienas Mokestinių ginčų komisijos narys. Mokestinių ginčų komisijos pirmininkas, atsižvelgdamas į ginčo sudėtingumą, turi teisę šioje dalyje nurodytą skundą</text:span><text:span text:style-name="T227"><text:s/>(prašymą) perduoti nagrinėti visos sudėties Mokestinių ginčų komisijai.</text:span></text:p>
      <text:p text:style-name="P228"><text:span text:style-name="T229">7</text:span><text:span text:style-name="T230">. Sprendime turi būti nurodyta teisė apskųsti priimtą sprendimą ir tokio apskundimo terminai.</text:span></text:p>
      <text:p text:style-name="P231"><text:span text:style-name="T232">8</text:span><text:span text:style-name="T233">. Mokestinių ginčų komisija, priimdama sprendimą dėl mokesčių mokėtojo skundo,<text:s/></text:span><text:span text:style-name="T234">neatsižvelgia ir nevertina tų mokesčių mokėtojo pateiktų įrodymų, kurie nebuvo pateikti centriniam mokesčių administratoriui, išskyrus atvejus, kai apie jų negalimumą pateikti buvo nurodyta mokesčių mokėtojo skunde centriniam mokesčių administratoriui.“</text:span></text:p>
      <text:p text:style-name="P235"/>
      <text:p text:style-name="P236"><text:span text:style-name="T237">7</text:span><text:span text:style-name="T238"><text:s/>straipsnis.<text:s/></text:span><text:span text:style-name="T239">156 straipsnio pakeitimas</text:span></text:p>
      <text:p text:style-name="P240">Pakeisti 156 straipsnį ir jį išdėstyti taip:</text:p>
      <text:p text:style-name="P241">„<text:span text:style-name="T242">156</text:span><text:span text:style-name="T243"> straipsnis. </text:span><text:span text:style-name="T244">Skundo dėl mokestinio ginčo nagrinėjimo sustabdymas</text:span></text:p>
      <text:p text:style-name="P245">1. Ikiteisminė mokestinį ginčą nagrinėjanti institucija gali nuspręsti skundo dėl mokestinio ginčo (jo dalies) nagrinėjimą sustabdyti, jeigu priimamas sprendimas visiškai ar iš dalies priklauso nuo tam tikro juridinio fakto buvimo ar nebuvimo. Skundo ar jo dalies dėl mokestinio ginčo nagrinėjimas sustabdomas, iki ikiteisminė mokestinį ginčą nagrinėjanti institucija sužinos apie tokio fakto buvimą ar nebuvimą.</text:p>
      <text:p text:style-name="P246"><text:span text:style-name="T247">2</text:span><text:span text:style-name="T248">. Skundo nagrinėjimas mokestiniame ginče sustabdomas, jei dėl ginčijamų sumų pradedamos dvigubo apmokestinimo ginčų sprendimo procedūros, numatytos Lietuvos Respublikos sudaryto</text:span><text:span text:style-name="T249">se ir taikomose dvigubo apmokestinimo išvengimo sutartyse, Dvigubo apmokestinimo ginčų sprendimo įstatyme,</text:span><text:span text:style-name="T250"> </text:span><text:span text:style-name="T251">Konvencijoje 90/436/EEB dėl dvigubo apmokestinimo išvengimo koreguojant asocijuotų įmonių pelną</text:span><text:span text:style-name="T252"> </text:span><text:span text:style-name="T253">arba Daugiašalėje konvencijoje. Nagrinėjimas sustabdo</text:span><text:span text:style-name="T254">mas iki šioje dalyje nurodytų procedūrų užbaigimo.</text:span></text:p>
      <text:p text:style-name="P255">3. Skundo nagrinėjimas mokestiniame ginče taip pat sustabdomas, jei Administracinių bylų teisenos įstatymo nustatyta tvarka Mokestinių ginčų komisija kreipiasi į administracinį teismą prašydama patikrinti, ar konkretus norminis administracinis aktas (ar jo dalis), kuris turėtų būti taikomas mokestiniame ginče, atitinka Konstituciją, įstatymą ar Vyriausybės norminį teisės aktą. Nagrinėjimas sustabdomas iki įsiteisėjusio administracinio teismo sprendimo dėl norminio administracinio akto gavimo.“</text:p>
      <text:p text:style-name="P256"/>
      <text:p text:style-name="P257"><text:span text:style-name="T258">8</text:span><text:span text:style-name="T259"><text:s/>straipsnis.<text:s/></text:span><text:span text:style-name="T260">159 straipsnio pakeitimas</text:span></text:p>
      <text:p text:style-name="P261"><text:span text:style-name="T262">1</text:span><text:span text:style-name="T263">. Pakeisti 159 straipsnio 2 dalį ir ją išdėstyti taip:</text:span></text:p>
      <text:p text:style-name="P264"><text:span text:style-name="T265">„</text:span><text:span text:style-name="T266">2</text:span><text:span text:style-name="T267">. Apskųsti Mokestinių ginčų komisijos sprendimą dėl mokestinio ginčo taip pat turi teisę<text:s/></text:span><text:span text:style-name="T268">centrinis mokesčių administratorius.“</text:span></text:p>
      <text:p text:style-name="P269"><text:span text:style-name="T270">2</text:span><text:span text:style-name="T271">. Pakeisti 159 straipsnio 3 dalį ir ją išdėstyti taip:</text:span></text:p>
      <text:p text:style-name="P272"><text:span text:style-name="T273">„</text:span><text:span text:style-name="T274">3</text:span><text:span text:style-name="T275">. Skundas teismui turi būti paduodamas ne vėliau kaip per<text:s/></text:span>vieną mėnesį<text:span text:style-name="T276"><text:s/>po centrinio mokesčių administratoriaus arba Mokestinių ginčų komisijos sprendi</text:span><text:span text:style-name="T277">mo įteikimo dienos.“</text:span></text:p>
      <text:p text:style-name="P278"/>
      <text:p text:style-name="P279"><text:span text:style-name="T280">9</text:span><text:span text:style-name="T281"><text:s/>straipsnis.<text:s/></text:span><text:span text:style-name="T282">160 straipsnio pakeitimas</text:span></text:p>
      <text:p text:style-name="P283"><text:span text:style-name="T284">1</text:span><text:span text:style-name="T285">. Pakeisti 160 straipsnio 3 dalį ir ją išdėstyti taip:</text:span></text:p>
      <text:p text:style-name="P286"><text:span text:style-name="T287">„</text:span><text:span text:style-name="T288">3</text:span><text:span text:style-name="T289">. Prašymą atnaujinti procesą turi teisę paduoti mokesčių mokėtojas. Jei galutinį sprendimą mokestinio ginčo byloje<text:s/></text:span><text:span text:style-name="T290">priėmė Mokestinių ginčų komisija, prašymą dėl proceso atnaujinimo taip pat turi teisę paduoti centrinis mokesčių administratorius.“</text:span></text:p>
      <text:p text:style-name="P291"><text:span text:style-name="T292">2</text:span><text:span text:style-name="T293">. Pakeisti 160 straipsnio 6 dalies 8 punktą ir jį išdėstyti taip:</text:span></text:p>
      <text:p text:style-name="P294"><text:span text:style-name="T295">„</text:span><text:span text:style-name="T296">8</text:span><text:span text:style-name="T297">) prašymo surašymo vieta, data, pareiškėjo</text:span><text:span text:style-name="T298"><text:s/></text:span><text:span text:style-name="T299">pa</text:span><text:span text:style-name="T300">rašas.“</text:span></text:p>
      <text:p text:style-name="P301"/>
      <text:p text:style-name="P302"><text:span text:style-name="T303">10</text:span><text:span text:style-name="T304"><text:s/>straipsnis.<text:s/></text:span><text:span text:style-name="T305">Įstatymo įsigaliojimas, įgyvendinimas ir taikymas</text:span></text:p>
      <text:p text:style-name="P306"><text:span text:style-name="T307">1</text:span><text:span text:style-name="T308">. Šis įstatymas, <text:s/>išskyrus šio straipsnio 2 dalį, įsigalioja 2027 m. sausio 1 d.</text:span></text:p>
      <text:p text:style-name="P309"><text:span text:style-name="T310">2</text:span><text:span text:style-name="T311">. Mokestinių ginčų komisija, Valstybinė mokesčių inspekcija prie Lietuvos Respubl</text:span><text:span text:style-name="T312">ikos finansų ministerijos iki 2026 m. gruodžio 31 d. priima šio įstatymo įgyvendinamuosius teisės aktus.</text:span></text:p>
      <text:p text:style-name="P313"><text:span text:style-name="T314">3</text:span><text:span text:style-name="T315">. Pagal<text:s/></text:span><text:span text:style-name="T316">iki 2026 m. gruodžio 31 d. galiojusį</text:span><text:span text:style-name="T317"><text:s/>teisinį reguliavimą pateikti skundai nagrinėjami vadovaujantis<text:s/></text:span><text:span text:style-name="T318">iki 2026 m. gruodžio 31 d. galiojusio</text:span><text:span text:style-name="T319"><text:s/></text:span><text:span text:style-name="T320">teisinio reguliavimo nustatyta tvarka.</text:span></text:p>
      <text:p text:style-name="P321"><text:span text:style-name="T322">4</text:span><text:span text:style-name="T323">. Kai pagal<text:s/></text:span><text:span text:style-name="T324">iki 2026 m. gruodžio 31 d. galiojusį</text:span><text:span text:style-name="T325"><text:s/>teisinį reguliavimą nustatyti apskundimo terminai nėra pasibaigę, įsigaliojus šiam įstatymui likusi termino dalis skaičiuojama taikant šio įstatymo 5 ir 8 straipsniais pakeistų Lietuvos Respublikos mokesčių administravimo įstatymo 152 ir 159 straipsnių nu</text:span><text:span text:style-name="T326">ostatas.</text:span></text:p>
      <text:p text:style-name="P327"><text:span text:style-name="T328">5</text:span><text:span text:style-name="T329">. Šio įstatymo 3 straipsniu pakeista Mokesčių administravimo įstatymo 148 straipsnio nuostata dėl Mokestinių ginčų komisijos prie Lietuvos Respublikos Vyriausybės narių</text:span><text:span text:style-name="T330"><text:s/>kadencijos trukmės taikoma po šio įstatymo įsigaliojimo paskirtiems Mokes</text:span><text:span text:style-name="T331">tinių ginčų komisijos nariams. Iki 2026 m. gruodžio 31 d. paskirti Mokestinių ginčų komisijos nariai eina pareigas iki termino, kuriam jie buvo paskirti, pabaigos.</text:span></text:p>
      <text:p text:style-name="P332"/>
      <text:p text:style-name="P333"/>
      <text:p text:style-name="P334"><text:span text:style-name="T335">Skelbiu šį Lietuvos Respublikos Seimo priimtą įstatymą.</text:span></text:p>
      <text:p text:style-name="P336"/>
      <text:p text:style-name="P337"/>
      <text:p text:style-name="P338">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utginas Mickevičius</meta:initial-creator>
    <dc:creator>adlibuser</dc:creator>
    <meta:creation-date>2026-07-10T07:22:00Z</meta:creation-date>
    <dc:date>2026-07-10T07:22:00Z</dc:date>
    <meta:template xlink:href="Normal.dotm" xlink:type="simple"/>
    <meta:editing-cycles>2</meta:editing-cycles>
    <meta:editing-duration>PT0S</meta:editing-duration>
    <meta:document-statistic meta:page-count="3" meta:paragraph-count="51" meta:word-count="1724" meta:character-count="13748" meta:row-count="170" meta:non-whitespace-character-count="12075"/>
  </office:meta>
</office:document-meta>
</file>