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0208in" fo:margin-right="-0.0006in">
        <style:tab-stops>
          <style:tab-stop style:type="left" style:position="-0.1972in"/>
          <style:tab-stop style:type="left" style:position="1.2791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0" style:parent-style-name="Normal" style:family="paragraph">
      <style:paragraph-properties fo:margin-right="-0.7215in" fo:text-indent="2.3625in"/>
      <style:text-properties fo:color="#000000" style:font-size-complex="12pt" style:language-asian="en" style:country-asian="GB"/>
    </style:style>
    <style:style style:name="P21" style:parent-style-name="Normal" style:family="paragraph">
      <style:paragraph-properties fo:margin-right="-0.7215in" fo:text-indent="3.052in"/>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margin-right="-0.7215in"/>
      <style:text-properties fo:color="#000000" fo:font-size="13.5pt" style:font-size-asian="13.5pt" style:font-size-complex="13.5pt" style:language-asian="en" style:country-asian="GB"/>
    </style:style>
    <style:style style:name="P24"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36"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52"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67"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96"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112"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tyle-complex="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129"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361in" fo:text-indent="0.5909in" fo:background-color="#FFFFFF"/>
    </style:style>
    <style:style style:name="P141" style:parent-style-name="Normal" style:family="paragraph">
      <style:paragraph-properties fo:text-align="justify" style:line-height-at-least="0.2361in" fo:text-indent="0.5909in" fo:background-color="#FFFFFF"/>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justify" style:line-height-at-least="0.2361in" fo:text-indent="0.5909in" fo:background-color="#FFFFFF"/>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361in" fo:text-indent="0.5909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159"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219"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rial" style:font-name-complex="Arial" fo:font-size="13pt" style:font-size-asian="13pt" style:font-size-complex="13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256"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style:line-height-at-least="0.2361in"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361in"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P276" style:parent-style-name="Normal" style:family="paragraph">
      <style:paragraph-properties fo:text-align="justify" style:line-height-at-least="0.2361in" fo:margin-right="-0.0006in" fo:text-indent="0.5909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line-height-at-least="0.2361in" fo:margin-right="-0.0006in" fo:text-indent="0.5909in"/>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2361in" fo:margin-right="-0.0006in"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line-height-at-least="0.2361in" fo:margin-right="-0.0006in"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name="Arial" style:font-name-complex="Arial" fo:font-size="13pt" style:font-size-asian="13pt" style:font-size-complex="13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2361in" fo:margin-right="-0.0006in" fo:text-indent="0.5909in"/>
    </style:style>
    <style:style style:name="P295" style:parent-style-name="Normal" style:family="paragraph">
      <style:paragraph-properties fo:text-align="justify" style:line-height-at-least="0.2361in" fo:margin-right="-0.0006in" fo:text-indent="0.5909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style:line-height-at-least="0.2361in" fo:margin-right="-0.0006in"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361in" fo:margin-right="-0.0006in"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line-height-at-least="0.2361in" fo:margin-right="-0.0006in"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361in" fo:margin-right="-0.0006in"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style:line-height-at-least="0.2361in" fo:margin-right="-0.0006in" fo:text-indent="0.5909in"/>
    </style:style>
    <style:style style:name="P320" style:parent-style-name="Normal" style:family="paragraph">
      <style:paragraph-properties fo:text-align="justify" style:line-height-at-least="0.2361in" fo:margin-right="-0.0006in" fo:text-indent="0.5909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style:line-height-at-least="0.2361in" fo:text-indent="0.5909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361in" fo:text-indent="0.5909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361in" fo:margin-right="-0.0006in" fo:text-indent="0.5909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line-height-at-least="0.2361in" fo:margin-right="-0.0006in"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line-height-at-least="0.2361in" fo:margin-right="-0.0006in" fo:text-indent="0.5909in"/>
    </style:style>
    <style:style style:name="P342"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line-height-at-least="0.2361in" fo:margin-right="-0.0006in" fo:text-indent="0.590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weight-complex="bold" fo:color="#000000"/>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line-height-at-least="0.2361in" fo:margin-right="-0.0006in" fo:text-indent="0.5909in">
        <style:tab-stops>
          <style:tab-stop style:type="left" style:position="3.5576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line-height-at-least="0.2361in" fo:margin-right="-0.0006in" fo:text-indent="0.5909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style:line-height-at-least="0.2361in" fo:margin-right="-0.0006in" fo:text-indent="0.5909in"/>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Arial" style:font-name-complex="Arial" fo:font-size="13pt" style:font-size-asian="13pt" style:font-size-complex="13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line-height-at-least="0.2361in" fo:margin-right="-0.0006in" fo:text-indent="0.5909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line-height-at-least="0.2361in" fo:margin-right="-0.0006in" fo:text-indent="0.5909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line-height-at-least="0.2361in" fo:margin-right="-0.0006in" fo:text-indent="0.5909in"/>
    </style:style>
    <style:style style:name="P394" style:parent-style-name="Normal" style:family="paragraph">
      <style:paragraph-properties fo:text-align="justify" style:line-height-at-least="0.2361in" fo:margin-right="-0.0006in" fo:text-indent="0.5909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style:line-height-at-least="0.2361in" fo:margin-right="-0.0006in" fo:text-indent="0.5909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line-height-at-least="0.2361in" fo:margin-right="-0.0006in" fo:text-indent="0.590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font-style="italic" style:font-style-asian="italic" style:font-style-complex="italic"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style:line-height-at-least="0.2361in" fo:margin-right="-0.0006in" fo:text-indent="0.5909in"/>
    </style:style>
    <style:style style:name="P412" style:parent-style-name="Normal" style:family="paragraph">
      <style:paragraph-properties fo:text-align="justify" style:line-height-at-least="0.2361in" fo:margin-right="-0.0006in" fo:text-indent="0.5909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style:line-height-at-least="0.2361in" fo:margin-right="-0.0006in" fo:text-indent="0.5909in"/>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line-height-at-least="0.2361in" fo:margin-right="-0.0006in"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361in" fo:margin-right="-0.0006in" fo:text-indent="0.5909in"/>
    </style:style>
    <style:style style:name="P427" style:parent-style-name="Normal" style:family="paragraph">
      <style:paragraph-properties fo:text-align="justify" style:line-height-at-least="0.2361in" fo:margin-right="-0.0006in" fo:text-indent="0.5909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style:line-height-at-least="0.2361in" fo:margin-right="-0.0006in" fo:text-indent="0.5909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style:line-height-at-least="0.2361in" fo:margin-right="-0.0006in" fo:text-indent="0.5909in">
        <style:tab-stops>
          <style:tab-stop style:type="left" style:position="0.6895in"/>
          <style:tab-stop style:type="left" style:position="0.7875in"/>
        </style:tab-stops>
      </style:paragraph-properties>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361in" fo:text-indent="0.5909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361in" fo:margin-right="-0.0006in" fo:text-indent="0.5909in"/>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style:line-height-at-least="0.2361in"/>
    </style:style>
    <style:style style:name="P446" style:parent-style-name="Normal" style:family="paragraph">
      <style:paragraph-properties fo:text-align="justify" style:line-height-at-least="0.25in" fo:margin-left="0.5909in">
        <style:tab-stops/>
      </style:paragraph-properties>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en" style:country-asian="GB"/>
    </style:style>
    <style:style style:name="P449" style:parent-style-name="Normal" style:family="paragraph">
      <style:paragraph-properties fo:text-align="justify" style:line-height-at-least="0.25in" fo:margin-left="0.5909in" fo:text-indent="-0.5479in">
        <style:tab-stops/>
      </style:paragraph-properties>
      <style:text-properties fo:color="#000000" style:font-size-complex="12pt" style:language-asian="en" style:country-asian="GB"/>
    </style:style>
    <style:style style:name="P450" style:parent-style-name="Normal" style:family="paragraph">
      <style:paragraph-properties fo:text-align="justify" style:line-height-at-least="0.25in"/>
    </style:style>
    <style:style style:name="T451"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7">Projektas</text:p>
      <text:p text:style-name="P8">LIETUVOS RESPUBLIKOS</text:p>
      <text:p text:style-name="P9"><text:span text:style-name="T10">ADVOKATŪROS</text:span><text:span text:style-name="T11"><text:s/>ĮSTATYMO NR. </text:span><text:span text:style-name="T12">IX-2066 12, 16, 22, 23, 24, 35, 36, 44, 52,</text:span></text:p>
      <text:p text:style-name="P13"><text:span text:style-name="T14">53, 54, 55, 56, 60, 61, 64<text:s/></text:span><text:span text:style-name="T15">ir</text:span><text:span text:style-name="T16"><text:s/>67 STRAIPSNIŲ PAKEITIMO</text:span></text:p>
      <text:p text:style-name="P17"><text:span text:style-name="T18">ĮSTATYMAS</text:span></text:p>
      <text:p text:style-name="P19"/>
      <text:p text:style-name="P20">2019 m.                    d. Nr.</text:p>
      <text:p text:style-name="P21"><text:span text:style-name="T22">Vilnius</text:span></text:p>
      <text:p text:style-name="P23"/>
      <text:p text:style-name="P24"><text:span text:style-name="T25">1</text:span><text:span text:style-name="T26"><text:s/>straipsnis.<text:s/></text:span><text:span text:style-name="T27">12 straipsnio pakeitimas</text:span></text:p>
      <text:p text:style-name="P28"><text:span text:style-name="T29">Pakeisti 12 straipsnio 1 dalį ir ją išdėstyti taip:</text:span></text:p>
      <text:p text:style-name="P30"><text:span text:style-name="T31">„</text:span><text:span text:style-name="T32">1</text:span><text:span text:style-name="T33">. Ne vėliau kaip per septynias dienas nuo sprendimo asmenį pripažinti advokatu priėmimo dienos Lietuvos advokatūra sudaro advokato asmens bylą. Joje saugomi pagal šio Įstatymo 9 straipsnį pateikti ir<text:s/></text:span><text:span text:style-name="T34">kiti su advokato veikla susiję dokumentai.“</text:span></text:p>
      <text:p text:style-name="P35"/>
      <text:p text:style-name="P36"><text:span text:style-name="T37">2</text:span><text:span text:style-name="T38"><text:s/>straipsnis.<text:s/></text:span><text:span text:style-name="T39">16 straipsnio pakeitimas</text:span></text:p>
      <text:p text:style-name="P40"><text:span text:style-name="T41">Pakeisti 16 straipsnio 4 punktą ir jį išdėstyti taip:</text:span></text:p>
      <text:p text:style-name="P42"><text:span text:style-name="T43">„</text:span><text:span text:style-name="T44">4</text:span><text:span text:style-name="T45">) asmuo, norintis laikyti advokatų kvalifikacinį egzaminą, – dokumentą, įrodantį šio Įstatymo<text:s/></text:span><text:span text:style-name="T46">7 straipsnio 3 punkte nurodytą teisinio darbo stažą, arba advokato padėjėjo praktikos vadovo duotą teigiamą praktikos įvertinimą, o asmuo, norintis laikyti advokatų veiklos organizavimo egzaminą, – dokumentą, įrodantį nepertraukiamą, ne mažesnį kaip penker</text:span><text:span text:style-name="T47">ių metų advokato veiklos stažą, kai sprendimas pripažinti asmenį advokatu buvo panaikintas šio Įstatymo 13 straipsnio 1 dalies 2 ir 4 punktuose nurodytais pagrindais, arba dokumentą, patvirtinantį</text:span><text:span text:style-name="T48"><text:s/></text:span><text:span text:style-name="T49">nepertraukiamą, ne mažesnį kaip penkerių metų teisėjo darbo</text:span><text:span text:style-name="T50"><text:s/>stažą arba nepertraukiamą, ne mažesnį kaip septynerių metų prokuroro darbo stažą, arba dokumentą, patvirtinantį teisės krypties socialinių mokslų daktaro laipsnį;“.</text:span></text:p>
      <text:p text:style-name="P51"/>
      <text:p text:style-name="P52"><text:span text:style-name="T53">3</text:span><text:span text:style-name="T54"><text:s/>straipsnis.</text:span><text:span text:style-name="T55"><text:s/></text:span><text:span text:style-name="T56">22 straipsnio pakeitimas</text:span></text:p>
      <text:p text:style-name="P57"><text:span text:style-name="T58">Pakeisti 22 straipsnio 3 dalį ir ją<text:s/></text:span><text:span text:style-name="T59">išdėstyti taip:</text:span></text:p>
      <text:p text:style-name="P60"><text:span text:style-name="T61">„</text:span><text:span text:style-name="T62">3</text:span><text:span text:style-name="T63">. Lietuvos advokatūra nustato detalius advokato darbo vietai taikomus reikalavimus pagal šio straipsnio 1 dalį ir advokatų darbo vietų registravimo tvarką, tvarko advokatų darbo vietų sąrašą. Lietuvos advokatūra visuomenės informavimo t</text:span><text:span text:style-name="T64">ikslais skelbia jį savo interneto svetainėje. Sąraše nurodomas advokato darbo vietos, advokatų kontoros ar advokatų profesinės bendrijos pavadinimas bei adresas, advokato vardas ir pavardė, telefono ryšio bei fakso (jeigu yra) numeriai, elektroninio pašto<text:s/></text:span><text:span text:style-name="T65">adresas.“</text:span></text:p>
      <text:p text:style-name="P66"/>
      <text:p text:style-name="P67"><text:span text:style-name="T68">4</text:span><text:span text:style-name="T69"><text:s/>straipsnis.<text:s/></text:span><text:span text:style-name="T70">23 straipsnio pakeitimas</text:span></text:p>
      <text:p text:style-name="P71"><text:span text:style-name="T72">1</text:span><text:span text:style-name="T73">. Pakeisti 23 straipsnio 3 dalį ir ją išdėstyti taip:</text:span></text:p>
      <text:p text:style-name="P74"><text:span text:style-name="T75">„</text:span><text:span text:style-name="T76">3</text:span><text:span text:style-name="T77">. Advokatų garbės teismas, nustatęs, kad yra objektyvių duomenų apie advokato padarytą šio Įstatymo 52 straipsnio 1 dalyje nurodytą p</text:span><text:span text:style-name="T78">ažeidimą, už kurį gali būti skiriama šio Įstatymo 53 straipsnio 1 dalies 4 punkte nurodyta drausminė nuobauda, pateikia Lietuvos advokatūrai siūlymą laikinai išbraukti šį advokatą iš Lietuvos praktikuojančių advokatų sąrašo. Prieš teikdamas šį siūlymą, Adv</text:span><text:span text:style-name="T79">okatų garbės teismas turi įvertinti advokato padaryto pažeidimo pobūdį, jo padarymo aplinkybes, pažeidimo padarinius ir kitas reikšmingas aplinkybes. Advokatas<text:s/></text:span><text:soft-page-break/><text:span text:style-name="T80">šioje dalyje nurodytu pagrindu Lietuvos advokatūros sprendimu gali būti laikinai išbraukiamas iš</text:span><text:span text:style-name="T81"><text:s/>Lietuvos praktikuojančių advokatų sąrašo, kol išnyks šio išbraukimo pagrindą sudariusios aplinkybės arba kol įsiteisės Advokatų garbės teismo sprendimas šio advokato drausmės byloje. Šis sprendimas per 30 dienų nuo sprendimo įteikimo advokatui dienos gali</text:span><text:span text:style-name="T82"><text:s/>būti skundžiamas Vilniaus apygardos teismui.“</text:span></text:p>
      <text:p text:style-name="P83"><text:span text:style-name="T84">2</text:span><text:span text:style-name="T85">. Pakeisti 23 straipsnio 4 dalį ir ją išdėstyti taip:</text:span></text:p>
      <text:p text:style-name="P86"><text:span text:style-name="T87">„</text:span><text:span text:style-name="T88">4</text:span><text:span text:style-name="T89">. Lietuvos advokatūra ne vėliau kaip kitą darbo dieną po šio straipsnio 2 ir 3 dalyse nurodyto sprendimo laikinai išbraukti advokatą iš Lietuv</text:span><text:span text:style-name="T90">os praktikuojančių advokatų sąrašo priėmimo visuomenės informavimo tikslais</text:span><text:span text:style-name="T91"><text:s/></text:span><text:span text:style-name="T92">savo interneto svetainėje paskelbia apie šį sprendimą, nurodydama advokato, kurį siūloma laikinai išbraukti, vardą, pavardę, darbo vietą ir jos adresą. Šioje dalyje nurodyta inform</text:span><text:span text:style-name="T93">acija skelbiama, kol išnyks advokato laikino išbraukimo pagrindą sudariusios aplinkybės arba kol įsiteisės Advokatų garbės teismo sprendimas advokato drausmės byloje. Skundo dėl Lietuvos advokatūros sprendimo laikinai išbraukti advokatą iš Lietuvos praktik</text:span><text:span text:style-name="T94">uojančių advokatų sąrašo pateikimas nesustabdo šio straipsnio 2 ir 3 dalyse nurodyto sprendimo vykdymo, jeigu teismas nenustato kitaip.“</text:span></text:p>
      <text:p text:style-name="P95"/>
      <text:p text:style-name="P96"><text:span text:style-name="T97">5</text:span><text:span text:style-name="T98"><text:s/>straipsnis.<text:s/></text:span><text:span text:style-name="T99">24 straipsnio pakeitimas</text:span></text:p>
      <text:p text:style-name="P100"><text:span text:style-name="T101">Pakeisti 24 straipsnį ir jį išdėstyti taip:</text:span></text:p>
      <text:p text:style-name="P102"><text:span text:style-name="T103">„</text:span><text:span text:style-name="T104">24</text:span><text:span text:style-name="T105"><text:s/>straipsnis.<text:s/></text:span><text:span text:style-name="T106">Lietuvos praktikuojančių advokatų sąrašo skelbimas</text:span></text:p>
      <text:p text:style-name="P107"><text:span text:style-name="T108">Visuomenės informavimo tikslais Lietuvos praktikuojančių advokatų sąrašą Lietuvos advokatūros interneto svetainėje skelbia Lietuvos advokatūra. Lietuvos praktikuojančių advokatų sąraše nurodoma į šį sąra</text:span><text:span text:style-name="T109">šą įrašyto advokato vardas, pavardė, advokato darbo vietos, advokatų kontoros ar advokatų profesinės bendrijos pavadinimas ir adresas, telefono ryšio numeris, elektroninio pašto adresas ir kita advokato nurodyta, su jo profesine veikla susijusi reikšminga<text:s/></text:span><text:span text:style-name="T110">informacija. Asmenys laikomi įrašytais į Lietuvos praktikuojančių advokatų sąrašą tol, kol bus išbraukti šio Įstatymo 23 straipsnyje nustatyta tvarka.“</text:span></text:p>
      <text:p text:style-name="P111"/>
      <text:p text:style-name="P112"><text:span text:style-name="T113">6</text:span><text:span text:style-name="T114"><text:s/>straipsnis.<text:s/></text:span><text:span text:style-name="T115">35 straipsnio pakeitimas</text:span></text:p>
      <text:p text:style-name="P116"><text:span text:style-name="T117">Pakeisti 35 straipsnio 5 dalį ir ją išdėstyti taip</text:span><text:span text:style-name="T118">:</text:span></text:p>
      <text:p text:style-name="P119"><text:span text:style-name="T120">„</text:span><text:span text:style-name="T121">5</text:span><text:span text:style-name="T122">. Visuomenės informavimo tikslais Lietuvos advokatų padėjėjų sąrašą Lietuvos advokatūros interneto svetainėje skelbia Lietuvos advokatūra. Šiame sąraše nurodomai informacijai<text:s/></text:span><text:span text:style-name="T123">mutatis mutandis</text:span><text:span text:style-name="T124"><text:s/>taikomos šio Įstatymo 24 straipsnio nuostatos.</text:span><text:span text:style-name="T125"><text:s/></text:span><text:span text:style-name="T126">Asmenys lai</text:span><text:span text:style-name="T127">komi įrašytais į Lietuvos advokatų padėjėjų sąrašą tol, kol bus išbraukti šio Įstatymo 36 straipsnyje nustatyta tvarka.“</text:span></text:p>
      <text:p text:style-name="P128"/>
      <text:p text:style-name="P129"><text:span text:style-name="T130">7</text:span><text:span text:style-name="T131"><text:s/>straipsnis.<text:s/></text:span><text:span text:style-name="T132">36 straipsnio pakeitimas</text:span></text:p>
      <text:p text:style-name="P133"><text:span text:style-name="T134">Pakeisti 36 straipsnio 1 dalies 2 punktą ir jį išdėstyti taip:</text:span></text:p>
      <text:p text:style-name="P135"><text:span text:style-name="T136">„</text:span><text:span text:style-name="T137">2</text:span><text:span text:style-name="T138">) pritarė Advoka</text:span><text:span text:style-name="T139">tų garbės teismo siūlymui išbraukti advokato padėjėją iš Lietuvos advokatų padėjėjų sąrašo;“.</text:span></text:p>
      <text:p text:style-name="P140"/>
      <text:p text:style-name="P141"><text:span text:style-name="T142">8</text:span><text:span text:style-name="T143"><text:s/>straipsnis.<text:s/></text:span><text:span text:style-name="T144">44 straipsnio pakeitimas</text:span></text:p>
      <text:p text:style-name="P145"><text:span text:style-name="T146">Pakeisti 44 straipsnio 1 punktą ir jį išdėstyti taip:</text:span></text:p>
      <text:p text:style-name="P147"><text:span text:style-name="T148">„</text:span><text:span text:style-name="T149">1</text:span><text:span text:style-name="T150">) gauti iš valstybės ir savivaldybių institucijų, taip pat iš registrų, valstybės informacinių sistemų jų turimą ar tvarkomą informaciją, duomenis (įskaitant asmens duomenis), dokumentus, jų nuorašus, reikalingus teisinėms paslaugoms teikti.<text:s/></text:span><text:span text:style-name="T151">Asmens duomenų</text:span><text:span text:style-name="T152"><text:s/>tvarkymo tikslas – tinkamai teikti</text:span><text:span text:style-name="T153"><text:s/></text:span><text:span text:style-name="T154">teisines paslaugas. Atsižvelgiant į tai,</text:span><text:span text:style-name="T155"><text:s/></text:span><text:span text:style-name="T156">advokato kreipimesi turi būti pateikti duomenys, įrodantys prašomų pateikti dokumentų ar jų nuorašų ryšį su teisinių paslaugų teikimu. Advokatui, kuris nepagrindžia, kad prašoma i</text:span><text:span text:style-name="T157">nformacija, duomenys, dokumentai ar jų nuorašai yra reikalingi teisinėms paslaugoms teikti, motyvuotai atsisakoma juos pateikti;“.</text:span></text:p>
      <text:p text:style-name="P158"/>
      <text:p text:style-name="P159"><text:span text:style-name="T160">9</text:span><text:span text:style-name="T161"><text:s/>straipsnis.<text:s/></text:span><text:span text:style-name="T162">52 straipsnio pakeitimas</text:span></text:p>
      <text:p text:style-name="P163"><text:span text:style-name="T164">Pakeisti 52 straipsnį ir jį išdėstyti taip:</text:span></text:p>
      <text:p text:style-name="P165"><text:span text:style-name="T166">„</text:span><text:span text:style-name="T167">52</text:span><text:span text:style-name="T168"><text:s/>straipsnis.<text:s/></text:span><text:span text:style-name="T169">Advokato<text:s/></text:span><text:span text:style-name="T170">drausmės bylos iškėlimas ir nagrinėjimas</text:span></text:p>
      <text:p text:style-name="P171"><text:span text:style-name="T172">1</text:span><text:span text:style-name="T173">. Advokatui už šio Įstatymo ir Lietuvos advokatų etikos kodekso reikalavimų bei advokato veiklos pažeidimus (toliau – pažeidimas) gali būti keliama drausmės byla.</text:span></text:p>
      <text:p text:style-name="P174"><text:span text:style-name="T175">2</text:span><text:span text:style-name="T176">. Sprendimą iškelti drausmės bylą priima L</text:span><text:span text:style-name="T177">ietuvos advokatūra arba teisingumo ministras. Drausmės byla advokatui turi būti iškelta ne vėliau kaip per tris mėnesius nuo pažeidimo paaiškėjimo dienos. Drausmės byla advokatui negali būti iškelta, jei nuo pažeidimo padarymo dienos praėjo daugiau nei vie</text:span><text:span text:style-name="T178">ni metai.<text:s/></text:span></text:p>
      <text:p text:style-name="P179"><text:span text:style-name="T180">3</text:span><text:span text:style-name="T181">. Advokatų drausmės bylas nagrinėja Advokatų garbės teismas. Jis, išnagrinėjęs drausmės bylą, priima vieną iš šių sprendimų:</text:span></text:p>
      <text:p text:style-name="P182"><text:span text:style-name="T183">1</text:span><text:span text:style-name="T184">) nutraukti drausmės bylą nenustačius</text:span><text:span text:style-name="T185"><text:s/></text:span><text:span text:style-name="T186">pažeidimo arba jei paaiškėja, kad praleistas drausmės bylos iškėlimo termi</text:span><text:span text:style-name="T187">nas;</text:span></text:p>
      <text:p text:style-name="P188"><text:span text:style-name="T189">2</text:span><text:span text:style-name="T190">) atleisti nuo drausminės atsakomybės dėl pažeidimo mažareikšmiškumo;</text:span></text:p>
      <text:p text:style-name="P191"><text:span text:style-name="T192">3</text:span><text:span text:style-name="T193">) skirti advokatui vieną iš šio Įstatymo 53 straipsnio 1 dalies 1–3 punktuose nurodytų drausminių nuobaudų;</text:span></text:p>
      <text:p text:style-name="P194"><text:span text:style-name="T195">4</text:span><text:span text:style-name="T196">) siūlyti<text:s/></text:span><text:span text:style-name="T197">Lietuvos advokatūrai panaikinti sprendimą pripaž</text:span><text:span text:style-name="T198">inti asmenį advokatu.</text:span></text:p>
      <text:p text:style-name="P199"><text:span text:style-name="T200">4</text:span><text:span text:style-name="T201">. Kai Lietuvos advokatūra sprendžia klausimą dėl drausmės bylos iškėlimo ir kai byla nagrinėjama, turi teisę dalyvauti ir asmuo, kuris kreipėsi dėl drausmės bylos iškėlimo.<text:s/></text:span></text:p>
      <text:p text:style-name="P202"><text:span text:style-name="T203">5</text:span><text:span text:style-name="T204">. Advokatų garbės teismas, priimdamas sprendimą,</text:span><text:span text:style-name="T205"><text:s/>atsižvelgia į pažeidimo pobūdį, jo padarymo aplinkybes, į pažeidimo padarinius ir kitas reikšmingas aplinkybes, taip pat į galiojančias advokatui paskirtas drausmines nuobaudas.</text:span></text:p>
      <text:p text:style-name="P206"><text:span text:style-name="T207">6</text:span><text:span text:style-name="T208">. Paaiškėjus, kad pažeidimas gali turėti nusikalstamos veikos požymių, s</text:span><text:span text:style-name="T209">u pažeidimu susijusi medžiaga perduodama atitinkamas bylas tirti ir nagrinėti kompetentingoms institucijoms, tačiau tai drausmės bylos iškėlimo ar nagrinėjimo procedūros nesustabdo.<text:s/></text:span></text:p>
      <text:p text:style-name="P210"><text:span text:style-name="T211">7</text:span><text:span text:style-name="T212">. Drausmės byla turi būti išnagrinėta ne vėliau kaip per 30 dienų nu</text:span><text:span text:style-name="T213">o iškėlimo dienos. Prireikus motyvuotu Advokatų garbės teismo sprendimu drausmės bylos nagrinėjimo terminas gali būti pratęstas, tačiau drausmės byla turi būti išnagrinėta ne vėliau kaip per 30 dienų nuo dienos, kurią išnyko aplinkybės, dėl kurių drausmės<text:s/></text:span><text:span text:style-name="T214">bylos išnagrinėjimo terminas buvo pratęstas.</text:span></text:p>
      <text:p text:style-name="P215"><text:span text:style-name="T216">8</text:span><text:span text:style-name="T217">. Advokatų drausmės bylų nagrinėjimo tvarką nustato Lietuvos advokatūra, suderinusi su teisingumo ministru.“</text:span></text:p>
      <text:p text:style-name="P218"/>
      <text:p text:style-name="P219"><text:span text:style-name="T220">10</text:span><text:span text:style-name="T221"><text:s/>straipsnis.<text:s/></text:span><text:span text:style-name="T222">53 straipsnio pakeitimas</text:span></text:p>
      <text:p text:style-name="P223"><text:span text:style-name="T224">Pakeisti 53 straipsnį ir jį išdėstyti<text:s/></text:span><text:span text:style-name="T225">taip:</text:span></text:p>
      <text:p text:style-name="P226"><text:span text:style-name="T227">„</text:span><text:span text:style-name="T228">53</text:span><text:span text:style-name="T229"><text:s/>straipsnis.</text:span><text:span text:style-name="T230"><text:s/></text:span><text:span text:style-name="T231">Drausminių nuobaudų rūšys ir galiojimas</text:span></text:p>
      <text:p text:style-name="P232"><text:span text:style-name="T233">1</text:span><text:span text:style-name="T234">. Advokatui už pažeidimus gali būti skiriamos šios drausminės nuobaudos:</text:span></text:p>
      <text:p text:style-name="P235"><text:span text:style-name="T236">1</text:span><text:span text:style-name="T237">) pastaba;</text:span></text:p>
      <text:p text:style-name="P238"><text:span text:style-name="T239">2</text:span><text:span text:style-name="T240">) papeikimas;</text:span></text:p>
      <text:p text:style-name="P241"><text:span text:style-name="T242">3</text:span><text:span text:style-name="T243">) viešai skelbiamas papeikimas (šis papeikimas vienus metus skelbiamas Lietu</text:span><text:span text:style-name="T244">vos advokatūros interneto svetainėje);</text:span></text:p>
      <text:p text:style-name="P245"><text:span text:style-name="T246">4</text:span><text:span text:style-name="T247">) Lietuvos advokatūros sprendimo pripažinti asmenį advokatu panaikinimas.<text:s/></text:span></text:p>
      <text:p text:style-name="P248"><text:span text:style-name="T249">2</text:span><text:span text:style-name="T250">. Šio straipsnio 1 dalies 1–3 punktuose nurodytos drausminės nuobaudos galioja vienus metus nuo sprendimo skirti advokatui<text:s/></text:span><text:span text:style-name="T251">drausminę nuobaudą paskelbimo dienos.</text:span><text:span text:style-name="T252"><text:s/></text:span><text:span text:style-name="T253">Advokatų garbės teismas Advokatų drausmės bylų nagrinėjimo tvarkoje nustatyta tvarka gali šio straipsnio 1 dalies 1–3 punktuose nurodytas drausmines nuobaudas panaikinti nesibaigus jų galiojimo terminui, bet ne anksčia</text:span><text:span text:style-name="T254">u kaip po šešių mėnesių nuo drausminės nuobaudos paskyrimo.“</text:span></text:p>
      <text:p text:style-name="P255"/>
      <text:p text:style-name="P256"><text:span text:style-name="T257">11</text:span><text:span text:style-name="T258"><text:s/>straipsnis.<text:s/></text:span><text:span text:style-name="T259">54 straipsnio pakeitimas</text:span></text:p>
      <text:p text:style-name="P260"><text:span text:style-name="T261">Pakeisti 54 straipsnį ir jį išdėstyti taip:</text:span></text:p>
      <text:p text:style-name="P262"><text:span text:style-name="T263">„</text:span><text:span text:style-name="T264">54</text:span><text:span text:style-name="T265"><text:s/>straipsnis.</text:span><text:span text:style-name="T266"><text:s/></text:span><text:span text:style-name="T267">Advokatų padėjėjų drausminė atsakomybė</text:span></text:p>
      <text:p text:style-name="P268"><text:span text:style-name="T269">1</text:span><text:span text:style-name="T270">. Šio skirsnio nuostatos taikomos ir advokatų padėjėjams, išskyrus šio Įstatymo 53 straipsnio 1 dalies 4 punkte nurodytąją.<text:s/></text:span></text:p>
      <text:p text:style-name="P271"><text:span text:style-name="T272">2</text:span><text:span text:style-name="T273">. Be šio Įstatymo 53 straipsnio 1 dalies 1–3 punktuose nurodytų drausminių nuobaudų, advokato padėjėjui Advokatų garbės teismo</text:span><text:span text:style-name="T274"><text:s/>siūlymu gali būti taikoma drausminė nuobauda – išbraukimas iš Lietuvos advokatų padėjėjų sąrašo.“</text:span></text:p>
      <text:p text:style-name="P275"/>
      <text:p text:style-name="P276"><text:span text:style-name="T277">12</text:span><text:span text:style-name="T278"><text:s/>straipsnis.<text:s/></text:span><text:span text:style-name="T279">55 straipsnio pakeitimas</text:span></text:p>
      <text:p text:style-name="P280"><text:span text:style-name="T281">Pakeisti 55 straipsnį ir jį išdėstyti taip:</text:span></text:p>
      <text:p text:style-name="P282"><text:span text:style-name="T283">„</text:span><text:span text:style-name="T284">55</text:span><text:span text:style-name="T285"><text:s/>straipsnis.<text:s/></text:span><text:span text:style-name="T286">Advokatų garbės teismo sprendimų apskund</text:span><text:span text:style-name="T287">imas</text:span></text:p>
      <text:p text:style-name="P288"><text:span text:style-name="T289">Advokatų garbės teismo sprendimai gali būti skundžiami Vilniaus apygardos teismui per 30 dienų nuo sprendimo nuorašo įteikimo advokatui ar advokato padėjėjui dienos.</text:span><text:span text:style-name="T290"><text:s/></text:span><text:span text:style-name="T291">Advokatų garbės teismo sprendimo apskundimas teismui nesustabdo paskirtos drausminė</text:span><text:span text:style-name="T292">s nuobaudos galiojimo, jei teismas nenustato kitaip.</text:span><text:span text:style-name="T293">“</text:span></text:p>
      <text:p text:style-name="P294"/>
      <text:p text:style-name="P295"><text:span text:style-name="T296">13</text:span><text:span text:style-name="T297"><text:s/>straipsnis.<text:s/></text:span><text:span text:style-name="T298">56 straipsnio pakeitimas</text:span></text:p>
      <text:p text:style-name="P299"><text:span text:style-name="T300">1</text:span><text:span text:style-name="T301">. Pakeisti 56 straipsnio 6 dalį ir ją išdėstyti taip:</text:span></text:p>
      <text:p text:style-name="P302"><text:span text:style-name="T303">„</text:span><text:span text:style-name="T304">6</text:span><text:span text:style-name="T305">. Lietuvos advokatūra, atlikdama šio Įstatymo 57 straipsnyje nustatytas funkcijas, tur</text:span><text:span text:style-name="T306">i teisę gauti iš valstybės ir savivaldybių institucijų, sveikatos priežiūros įstaigų, taip pat iš registrų, valstybės informacinių sistemų šioms funkcijoms atlikti reikalingą informaciją, duomenis (įskaitant advokatų, advokatų padėjėjų, Europos Sąjungos va</text:span><text:span text:style-name="T307">lstybių narių teisininkų, asmenų, siekiančių būti pripažintais advokatais, siekiančių būti įrašytų į Lietuvos advokatų padėjėjų sąrašą ar Europos Sąjungos valstybių narių teisininkų, turinčių teisę teikti nuolatines teisines paslaugas Lietuvos Respublikoje</text:span><text:span text:style-name="T308">, sąrašą, visuomenės atstovų, skiriamų ar paskirtų Advokatų garbės teismo nariais,</text:span><text:span text:style-name="T309"><text:s/></text:span><text:span text:style-name="T310">asmens duomenis ir duomenis apie asmens sveikatą ar teistumą), dokumentus ar dokumentų nuorašus.“</text:span></text:p>
      <text:p text:style-name="P311"><text:span text:style-name="T312">2</text:span><text:span text:style-name="T313">. Papildyti 56 straipsnį 8 dalimi:</text:span></text:p>
      <text:p text:style-name="P314"><text:span text:style-name="T315">„</text:span><text:span text:style-name="T316">8</text:span><text:span text:style-name="T317">. Lietuvos advokatūra šio s</text:span><text:span text:style-name="T318">traipsnio 6 ir 7 dalyse nurodytus duomenis tvarko siekdama užtikrinti tinkamą advokatų veiklos vykdymą ir šio Įstatymo bei Lietuvos advokatų etikos kodekso reikalavimų laikymąsi.“</text:span></text:p>
      <text:p text:style-name="P319"/>
      <text:p text:style-name="P320"><text:span text:style-name="T321">14</text:span><text:span text:style-name="T322"><text:s/>straipsnis.<text:s/></text:span><text:span text:style-name="T323">60 straipsnio pakeitimas</text:span></text:p>
      <text:p text:style-name="P324"><text:span text:style-name="T325">1</text:span><text:span text:style-name="T326">. Pakeisti 60 straipsnio 3 dalį ir ją išdėstyti taip:<text:s/></text:span></text:p>
      <text:p text:style-name="P327"><text:span text:style-name="T328">„</text:span><text:span text:style-name="T329">3</text:span><text:span text:style-name="T330">. Advokatų taryba, atlikdama šio straipsnio 2 dalyje nustatytas funkcijas, turi teisę gauti iš valstybės ir savivaldybių institucijų, sveikatos priežiūros įstaigų, taip pat iš registrų, valstybės i</text:span><text:span text:style-name="T331">nformacinių sistemų šioms funkcijoms atlikti reikalingą informaciją, duomenis (įskaitant advokatų, advokatų padėjėjų, Europos Sąjungos valstybių narių teisininkų, asmenų, siekiančių būti pripažintais advokatais, siekiančių būti įrašytų į Lietuvos advokatų<text:s/></text:span><text:span text:style-name="T332">padėjėjų sąrašą ar Europos Sąjungos valstybių narių teisininkų, turinčių teisę teikti nuolatines teisines paslaugas Lietuvos Respublikoje, sąrašą, asmens duomenis ir duomenis apie asmens sveikatą ar teistumą), dokumentus ar dokumentų nuorašus.“</text:span></text:p>
      <text:p text:style-name="P333"><text:span text:style-name="T334">2</text:span><text:span text:style-name="T335">.<text:s/></text:span><text:span text:style-name="T336">Papildyti 60 straipsnį 5 dalimi:</text:span></text:p>
      <text:p text:style-name="P337"><text:span text:style-name="T338">„</text:span><text:span text:style-name="T339">5</text:span><text:span text:style-name="T340">. Advokatų taryba šio straipsnio 3 ir 4 dalyse nurodytus duomenis tvarko siekdama užtikrinti tinkamą advokatų veiklos vykdymą ir šio Įstatymo bei Lietuvos advokatų etikos kodekso reikalavimų laikymąsi.“</text:span></text:p>
      <text:p text:style-name="P341"/>
      <text:p text:style-name="P342"><text:span text:style-name="T343">15</text:span><text:span text:style-name="T344"><text:s/>st</text:span><text:span text:style-name="T345">raipsnis.<text:s/></text:span><text:span text:style-name="T346">61 straipsnio pakeitimas</text:span></text:p>
      <text:p text:style-name="P347"><text:span text:style-name="T348">Pakeisti 61 straipsnį ir jį išdėstyti taip:</text:span></text:p>
      <text:p text:style-name="P349"><text:span text:style-name="T350">„</text:span><text:span text:style-name="T351">61</text:span><text:span text:style-name="T352"><text:s/>straipsnis.<text:s/></text:span><text:span text:style-name="T353">Advokatų garbės teismas</text:span><text:span text:style-name="T354"><text:s/></text:span></text:p>
      <text:p text:style-name="P355"><text:span text:style-name="T356">1</text:span><text:span text:style-name="T357">.<text:s/></text:span><text:span text:style-name="T358">Advokatų garbės teismas Lietuvos advokatūros nustatyta tvarka nagrinėja advokatų drausmės bylas ir advokatų tarybos teikimu a</text:span><text:span text:style-name="T359">iškina Lietuvos advokatų etikos kodekso nuostatas. Advokatų garbės teismas susideda iš penkių narių ir<text:s/></text:span><text:span text:style-name="T360">sudaromas šia tvarka:</text:span></text:p>
      <text:p text:style-name="P361"><text:span text:style-name="T362">1</text:span><text:span text:style-name="T363">) trys nariai iš advokatų išrenkami per visuotinį advokatų susirinkimą;</text:span></text:p>
      <text:p text:style-name="P364"><text:span text:style-name="T365">2</text:span><text:span text:style-name="T366">)</text:span><text:span text:style-name="T367"><text:s/>po vieną narį iš visuomenės atstovų skiria<text:s/></text:span><text:span text:style-name="T368">teisin</text:span><text:span text:style-name="T369">gumo ministras ir Lietuvos Aukščiausiojo Teismo pirmininkas.</text:span></text:p>
      <text:p text:style-name="P370"><text:span text:style-name="T371">2</text:span><text:span text:style-name="T372">. Advokatų garbės teismo nariu renkamas advokatas turi turėti ne mažesnį kaip penkerių metų advokato veiklos stažą ir neturėti galiojančių drausminių nuobaudų. Advokatų garbės teismo nariu</text:span><text:span text:style-name="T373"><text:s/>skiriamas visuomenės atstovas turi turėti ne mažesnį kaip penkerių metų teisinio darbo stažą ir atitikti šiame įstatyme advokatui nustatytus nepriekaištingos reputacijos reikalavimus.<text:s/></text:span>Advokatų garbės teismo nariu asmuo gali būti renkamas ar skiriamas ne daugiau kaip dviem kadencijoms iš eilės.<text:s/><text:span text:style-name="T374">Advokatų garbės teismo narių, išskyrus advokatus, darbo apmokėjimo tvarką nustato Lietuvos Respublikos Vyriausybė ar jos įgaliota institucija.<text:s/></text:span></text:p>
      <text:p text:style-name="P375"><text:span text:style-name="T376">3</text:span><text:span text:style-name="T377">. Advokatų garbės teismo įgaliojimų laikas – ketveri metai. Advokat</text:span><text:span text:style-name="T378">ų garbės teismą sudaro ir Advokatų garbės teismo nuostatus, suderinusi su teisingumo ministru, tvirtina Lietuvos advokatūra.</text:span></text:p>
      <text:p text:style-name="P379"><text:span text:style-name="T380">4</text:span><text:span text:style-name="T381">. Advokatų garbės teismas gali nagrinėti bylas, jeigu Advokatų garbės teismo posėdyje dalyvauja ne mažiau kaip trys Advokatų g</text:span><text:span text:style-name="T382">arbės teismo nariai ir bent vienas iš jų yra visuomenės atstovas.</text:span><text:span text:style-name="T383"><text:s/></text:span><text:span text:style-name="T384">Advokatų garbės teismo sprendimai priimami paprasta posėdyje dalyvaujančių Advokatų garbės teismo narių balsų dauguma. Tais atvejais, kai balsai pasiskirsto po lygiai, priimtu laikomas<text:s/></text:span><text:span text:style-name="T385">sprendimas, už kurį balsavo Advokatų garbės teismo pirmininkas.</text:span></text:p>
      <text:p text:style-name="P386"><text:span text:style-name="T387">5</text:span><text:span text:style-name="T388">. Susirinkę į pirmąjį posėdį, Advokatų garbės teismo nariai renka teismo pirmininką ir teismo sekretorių. Advokatų garbės teismo pirmininkas renkamas iš Advokatų garbės teismo narių advok</text:span><text:span text:style-name="T389">atų.</text:span></text:p>
      <text:p text:style-name="P390"><text:span text:style-name="T391">6</text:span><text:span text:style-name="T392">. Visi Advokatų garbės teismo posėdžiai yra protokoluojami.“</text:span></text:p>
      <text:p text:style-name="P393"/>
      <text:p text:style-name="P394"><text:span text:style-name="T395">16</text:span><text:span text:style-name="T396"><text:s/>straipsnis.<text:s/></text:span><text:span text:style-name="T397">64 straipsnio pakeitimas</text:span></text:p>
      <text:p text:style-name="P398"><text:span text:style-name="T399">Pakeisti 64 straipsnio 5 dalį ir ją išdėstyti taip:</text:span></text:p>
      <text:p text:style-name="P400"><text:span text:style-name="T401">„</text:span><text:span text:style-name="T402">5</text:span><text:span text:style-name="T403">. Teisę teikti nuolatines teisines paslaugas Lietuvos Respublikoje Europos</text:span><text:span text:style-name="T404"><text:s/>Sąjungos valstybės narės teisininkas įgyja nuo įregistravimo į Lietuvos advokatūros tvarkomą Europos Sąjungos valstybių narių teisininkų, turinčių teisę teikti nuolatines teisines paslaugas Lietuvos Respublikoje, sąrašą. Visuomenės informavimo tikslais Eu</text:span><text:span text:style-name="T405">ropos Sąjungos valstybių narių teisininkų, turinčių teisę teikti nuolatines teisines paslaugas Lietuvos Respublikoje, sąrašą <text:s/>skelbia Lietuvos advokatūra savo interneto svetainėje. Šiame sąraše nurodomai informacijai<text:s/></text:span><text:span text:style-name="T406">mutatis mutandis</text:span><text:span text:style-name="T407"><text:s/>taikomos šio Įstatymo<text:s/></text:span><text:span text:style-name="T408">24 straipsnio nuostatos. Lietuvos advokatūra apie Europos Sąjungos valstybės narės teisininko įregistravimą į Lietuvos advokatūros tvarkomą Europos Sąjungos valstybių narių teisininkų, turinčių teisę teikti nuolatines teisines paslaugas Lietuvos Respubliko</text:span><text:span text:style-name="T409">je, sąrašą taip pat praneša šio teisininko valstybės kompetentingai institucijai. Asmenys laikomi įregistruotais į Europos Sąjungos valstybių narių teisininkų, turinčių teisę teikti nuolatines teisines paslaugas Lietuvos Respublikoje, sąrašą tol, kol bus i</text:span><text:span text:style-name="T410">šregistruoti iš jo šio straipsnio 6 dalyje ir šio Įstatymo 67 straipsnyje nustatyta tvarka.“</text:span></text:p>
      <text:p text:style-name="P411"/>
      <text:p text:style-name="P412"><text:span text:style-name="T413">17</text:span><text:span text:style-name="T414"><text:s/>straipsnis.<text:s/></text:span><text:span text:style-name="T415">67 straipsnio pakeitimas</text:span></text:p>
      <text:p text:style-name="P416"><text:span text:style-name="T417">Pakeisti 67 straipsnio 1 dalį ir ją išdėstyti taip:</text:span></text:p>
      <text:p text:style-name="P418"><text:span text:style-name="T419">„</text:span><text:span text:style-name="T420">1</text:span><text:span text:style-name="T421">. Europos Sąjungos valstybės narės teisininkas,<text:s/></text:span><text:span text:style-name="T422">turintis teisę teikti nuolatines teisines paslaugas Lietuvos Respublikoje savo valstybės kompetentingos institucijos suteiktu teisininko profesiniu vardu, atsako šio Įstatymo dešimtajame skirsnyje nustatyta drausmine tvarka. Be šio Įstatymo 53 straipsnio 1</text:span><text:span text:style-name="T423"> dalies 1–3  punktuose numatytų nuobaudų, Europos Sąjungos valstybės narės teisininkui taikoma nuobauda – Europos Sąjungos valstybės narės teisininko išregistravimas iš Europos Sąjungos valstybių narių teisininkų, turinčių teisę teikti nuolatines teisines<text:s/></text:span><text:span text:style-name="T424">paslaugas Lietuvos Respublikoje, sąrašo. Lietuvos advokatūros sprendimai dėl drausminės nuobaudos taikymo Europos Sąjungos valstybės narės teisininkui, turinčiam teisę teikti nuolatines teisines paslaugas Lietuvos Respublikoje savo valstybės kompetentingos</text:span><text:span text:style-name="T425"><text:s/>institucijos suteiktu teisininko profesiniu vardu, turi būti motyvuoti.“</text:span></text:p>
      <text:p text:style-name="P426"/>
      <text:p text:style-name="P427"><text:span text:style-name="T428">18</text:span><text:span text:style-name="T429"><text:s/>straipsnis.<text:s/></text:span><text:span text:style-name="T430">Įstatymo įsigaliojimas, taikymas ir įgyvendinimas</text:span></text:p>
      <text:p text:style-name="P431"><text:span text:style-name="T432">1</text:span><text:span text:style-name="T433">. Šis įstatymas, išskyrus šio straipsnio 3 dalį, įsigalioja 2020 m. sausio 1 d.</text:span></text:p>
      <text:p text:style-name="P434"><text:span text:style-name="T435">2</text:span><text:span text:style-name="T436">.</text:span><text:span text:style-name="T437"><text:tab/>I</text:span><text:span text:style-name="T438">ki šio<text:s/></text:span><text:span text:style-name="T439">įstatymo įsigaliojimo sudaryto ir veikiančio Advokatų garbės teismo įgaliojimai tęsiasi tol, kol Advokatų garbės teismo sudėtis bus sudaryta pagal šio įstatymo nuostatas, bet ne ilgiau kaip šešis mėnesius nuo šio įstatymo įsigaliojimo.</text:span></text:p>
      <text:p text:style-name="P440"><text:span text:style-name="T441">3</text:span><text:span text:style-name="T442">.<text:s/></text:span>Lietuvos Respublikos Vyriausybė ar jos įgaliota institucija ir Lietuvos advokatūra<text:s/><text:span text:style-name="T443">iki 2019 m. gruodžio 31 d. priima šio įstatymo įgyvendinamuosius teisės aktus.</text:span></text:p>
      <text:p text:style-name="P444"/>
      <text:p text:style-name="P445"/>
      <text:p text:style-name="P446"><text:span text:style-name="T447">Skelbiu šį Lietuvos Respublikos Seimo priimtą įstatymą.</text:span><text:span text:style-name="T448"> </text:span></text:p>
      <text:p text:style-name="P449"/>
      <text:p text:style-name="P450"><text:span text:style-name="T4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11-08T09:36:00Z</meta:creation-date>
    <dc:date>2019-11-08T09:36:00Z</dc:date>
    <meta:print-date>2019-10-08T06:49:00Z</meta:print-date>
    <meta:template xlink:href="Normal.dotm" xlink:type="simple"/>
    <meta:editing-cycles>2</meta:editing-cycles>
    <meta:editing-duration>PT0S</meta:editing-duration>
    <meta:document-statistic meta:page-count="7" meta:paragraph-count="117" meta:word-count="2299" meta:character-count="17633" meta:row-count="498" meta:non-whitespace-character-count="15451"/>
  </office:meta>
</office:document-meta>
</file>