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7875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9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1" style:parent-style-name="Normal" style:family="paragraph">
      <style:paragraph-properties fo:line-height="107%" fo:text-indent="0.7875in"/>
      <style:text-properties style:font-size-complex="12p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4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6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line-height="107%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2023 METŲ ŠIAULIŲ MIESTĄ REPREZENTUOJANČIŲ ŠVIETIMO, KULTŪROS IR SPORTO RENGINIŲ, SPORTO KOMANDŲ IR SPORTININKŲ, MENO KOLEKTYVŲ IR ATLIKĖJŲ, MENININKŲ, TURINČIŲ MENO KŪRĖJO STATUSĄ, ŠVIETIMO INOVACIJŲ IR SOCIALINIŲ PROJEKTŲ, <text:s/>KURIEMS GALI BŪTI SKIRTA J</text:span><text:span text:style-name="T9">URIDINIŲ ASMENŲ PARAMA,<text:s/></text:span><text:span text:style-name="T10">SĄRAŠŲ PATVIRTINIMO</text:span></text:p>
      <text:p text:style-name="P11"/>
      <text:p text:style-name="P12">2023 m. <text:s/>kovo <text:s text:c="14"/>d. Nr. T-</text:p>
      <text:p text:style-name="P13">Šiauliai</text:p>
      <text:p text:style-name="P14"/>
      <text:p text:style-name="P15"><text:span text:style-name="T16">Vadovaudamasi Lietuvos Respublikos vietos savivaldos įstatymo 16 straipsnio 2 dalies 18 punktu,<text:s/></text:span><text:span text:style-name="T17">įgyvendindama<text:s/></text:span><text:span text:style-name="T18">Mokesčių lengvatų juridiniams asmenims, remiantiems<text:s/></text:span><text:span text:style-name="T19">š</text:span><text:span text:style-name="T20">vietimo, kultūros, socialinius ir (ar) sporto projektus Šiaulių miesto savivaldybėje</text:span><text:span text:style-name="T21">, teikimo taisyklių,<text:s/></text:span><text:span text:style-name="T22">patvirtintų Šiaulių miesto savivaldybės tarybos 2017 m. rugsėjo 7 d. sprendimu Nr. T-331 „Dėl kultūros ir sporto projektų rėmimo skatinimo“,<text:s/></text:span><text:span text:style-name="T23">2 punktą i</text:span><text:span text:style-name="T24">r atsižvelgdama į Šiaulių miesto savivaldybės švietimo tarybos 2023-01-27 teikimą, Šiaulių miesto savivaldybės kultūros tarybos 2023-01-30 teikimą, <text:s/>Šiaulių miesto savivaldybės sporto tarybos 2023-01-30 teikimą ir Socialinių paslaugų skyrimo komisijos 2023</text:span><text:span text:style-name="T25">-01-27 teikimą, Šiaulių miesto savivaldybės taryba<text:s/></text:span><text:span text:style-name="T26">nusprendžia:</text:span></text:p>
      <text:p text:style-name="P27"><text:span text:style-name="T28">Patvirtinti pridedamus:</text:span></text:p>
      <text:p text:style-name="P29"><text:span text:style-name="T30">1</text:span><text:span text:style-name="T31">. 2023 metų Šiaulių miestą reprezentuojančių sporto renginių, sporto komandų ir sportininkų,<text:s/></text:span><text:span text:style-name="T32">kuriems gali būti skirta juridinių asmenų parama,</text:span><text:span text:style-name="T33"><text:s/>sąrašą.</text:span></text:p>
      <text:p text:style-name="P34"><text:span text:style-name="T35">2</text:span><text:span text:style-name="T36">. 2023 me</text:span><text:span text:style-name="T37">tų Šiaulių miestą reprezentuojančių kultūros renginių, meno kolektyvų ir atlikėjų, menininkų, turinčių meno kūrėjo statusą,<text:s/></text:span><text:span text:style-name="T38">kuriems gali būti skirta juridinių asmenų parama,</text:span><text:span text:style-name="T39"><text:s/>sąrašą.</text:span></text:p>
      <text:p text:style-name="P40"><text:span text:style-name="T41">3</text:span><text:span text:style-name="T42">. 2023 metų<text:s/></text:span><text:span text:style-name="T43">Šiaulių miestą reprezentuojančių švietimo renginių ir švi</text:span><text:span text:style-name="T44">etimo inovacijų projektų, kuriems gali būti skirta juridinių asmenų parama, sąrašą.</text:span></text:p>
      <text:p text:style-name="P45"><text:span text:style-name="T46">4</text:span><text:span text:style-name="T47">. 2023 metų<text:s/></text:span><text:span text:style-name="T48">Šiaulių miesto socialinių projektų,<text:s/></text:span><text:span text:style-name="T49">kuriems gali būti skirta juridinių asmenų parama, sąrašą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P57"><text:span text:style-name="T58">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Projekto nauja redakcij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3-02-15T13:06:00Z</meta:creation-date>
    <dc:date>2023-02-15T13:06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32" meta:character-count="1804" meta:row-count="44" meta:non-whitespace-character-count="1590"/>
  </office:meta>
</office:document-meta>
</file>