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8.1%" fo:font-size="11pt" style:font-size-asian="11pt" style:font-size-complex="11pt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 SEIMAS</text:span></text:p>
      <text:p text:style-name="P12"/>
      <text:p text:style-name="P13"><text:span text:style-name="T14">STATUTAS</text:span></text:p>
      <text:p text:style-name="P15"/>
      <text:p text:style-name="P16"><text:span text:style-name="T17">DĖL LIETUVOS RESPUBLIKOS SEIMO STATUTO NR. I-399</text:span></text:p>
      <text:p text:style-name="P18"/>
      <text:p text:style-name="P19"><text:span text:style-name="T20">25 STRAIPSNIO PAKEITIMO IR PAPILDYMO 80</text:span><text:span text:style-name="T21">3</text:span><text:span text:style-name="T22"><text:s/>STRAIPSNIU</text:span></text:p>
      <text:p text:style-name="P23"/>
      <text:p text:style-name="P24"/>
      <text:p text:style-name="P25"/>
      <text:p text:style-name="P26"/>
      <text:p text:style-name="P27">2015 m.<text:tab/><text:tab/><text:s/>d. Nr.</text:p>
      <text:p text:style-name="P28"/>
      <text:p text:style-name="P29">Vilnius</text:p>
      <text:p text:style-name="P30"/>
      <text:p text:style-name="P31"><text:span text:style-name="T32">1</text:span><text:span text:style-name="T33"><text:s/>straipsnis.<text:s/></text:span><text:span text:style-name="T34">Statuto 25 straipsnio pakeitimas</text:span></text:p>
      <text:p text:style-name="P35"><text:span text:style-name="T36">Pakeisti Lietuvos Respublikos Seimo statuto 25 straipsnio 2 dalį ir ją išdėstyti taip:</text:span></text:p>
      <text:p text:style-name="P37"><text:span text:style-name="T38">„</text:span><text:span text:style-name="T39">2</text:span><text:span text:style-name="T40">. Seime sudaromos nuolatinės Etikos ir procedūrų komisija, Peticijų komisija, Kriminalinės žvalgybos parlamentinės</text:span><text:span text:style-name="T41"><text:s/>kontrolės komisija, Migracijos komisija</text:span><text:span text:style-name="T42">,<text:s/></text:span><text:span text:style-name="T43">Antikorupcijos komisija ir kitos komisijos.“</text:span></text:p>
      <text:p text:style-name="P44"/>
      <text:p text:style-name="P45"><text:span text:style-name="T46">2</text:span><text:span text:style-name="T47"><text:s/>straipsnis.<text:s/></text:span><text:span text:style-name="T48">Statuto papildymas 80</text:span><text:span text:style-name="T49">3</text:span><text:span text:style-name="T50"><text:s/>straipsniu</text:span></text:p>
      <text:p text:style-name="P51"><text:span text:style-name="T52">Papildyti Lietuvos Respublikos Seimo statutą 80</text:span><text:span text:style-name="T53">3</text:span><text:span text:style-name="T54"><text:s/>straipsniu:</text:span></text:p>
      <text:p text:style-name="P55"><text:span text:style-name="T56">„</text:span><text:span text:style-name="T57">80</text:span><text:span text:style-name="T58">3</text:span><text:span text:style-name="T59"> </text:span><text:span text:style-name="T60">straipsnis.<text:s/></text:span><text:span text:style-name="T61">Antikorupcijos komisijos<text:s/></text:span><text:span text:style-name="T62">sudarymas ir veiklos kryptys</text:span></text:p>
      <text:p text:style-name="P63"><text:span text:style-name="T64">1</text:span><text:span text:style-name="T65">.</text:span><text:span text:style-name="T66"><text:tab/></text:span><text:span text:style-name="T67">Šio statuto 71 straipsnyje nustatyta tvarka Seimo nutarimu, išlaikant frakcijų proporcinio atstovavimo principą, sudaroma nuolatinė Antikorupcijos komisija. Antikorupcijos komisijos pirmininku renkamas opozicinės frakcij</text:span><text:span text:style-name="T68">os arba frakcijų koalicijos, turinčios daugiau kaip 1/2 Seimo mažumai priklausančių Seimo narių, atstovas.</text:span></text:p>
      <text:p text:style-name="P69"><text:span text:style-name="T70">2</text:span><text:span text:style-name="T71">.</text:span><text:span text:style-name="T72"><text:tab/></text:span><text:span text:style-name="T73">Antikorupcijos komisijos tikslus, uždavinius, kompetencijos ribas ir teises, narių pareigas ir atsakomybę, priimamus sprendimus nustato Lietuv</text:span><text:span text:style-name="T74">os Respublikos antikorupcijos komisijos įstatymas“.</text:span></text:p>
      <text:p text:style-name="P75"/>
      <text:p text:style-name="Normal"/>
      <text:p text:style-name="Normal"><text:span text:style-name="T76">Seimo pirmininkas</text:span></text:p>
      <text:p text:style-name="P77"/>
      <text:p text:style-name="P78"/>
      <text:p text:style-name="P79">Teikia</text:p>
      <text:p text:style-name="P80">Seimo nariai:</text:p>
      <text:p text:style-name="P81"/>
      <text:p text:style-name="P82">V.Gailius</text:p>
      <text:p text:style-name="P83">V. Vasiliauskas</text:p>
      <text:p text:style-name="P84">A. Bilotaitė</text:p>
      <text:p text:style-name="P85">A.Anušauskas</text:p>
      <text:p text:style-name="P86">R. Sargūnas</text:p>
      <text:p text:style-name="P87">A. Nesteckis</text:p>
      <text:p text:style-name="P88">E. Jonyla</text:p>
      <text:p text:style-name="P89">J. Razma</text:p>
      <text:p text:style-name="P90">E.Šablinskas</text:p>
      <text:p text:style-name="P91">R. J. Dagys</text:p>
      <text:p text:style-name="Normal"><text:span text:style-name="T92"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OZAS Tomas</meta:initial-creator>
    <dc:creator>CLUSadmin</dc:creator>
    <meta:creation-date>2015-11-17T14:06:00Z</meta:creation-date>
    <dc:date>2015-11-17T14:06:00Z</dc:date>
    <meta:template xlink:href="Normal.dotm" xlink:type="simple"/>
    <meta:editing-cycles>2</meta:editing-cycles>
    <meta:editing-duration>PT0S</meta:editing-duration>
    <meta:document-statistic meta:page-count="1" meta:paragraph-count="33" meta:word-count="176" meta:character-count="1423" meta:row-count="80" meta:non-whitespace-character-count="1280"/>
  </office:meta>
</office:document-meta>
</file>