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722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Projektas</text:span></text:p>
      <text:p text:style-name="P12"><text:span text:style-name="T1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DĖL<text:s/>ŠIAULIŲ<text:s/>MIESTO SAVIVALDYBĖS TARYBOS SPRENDIMŲ<text:s/>PRIPAŽINIMO NETEKUSIAIS GALIOS</text:p>
      <text:p text:style-name="P18"/>
      <text:p text:style-name="P19">2023 m. <text:s/>d. <text:s/>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1 dalimi, Šiaulių miesto savivaldybės taryba<text:s/></text:span><text:span text:style-name="T25">nusprendži</text:span><text:span text:style-name="T26">a:</text:span></text:p>
      <text:p text:style-name="P27"><text:span text:style-name="T28">Pripažinti netekusiais galios: <text:s/></text:span></text:p>
      <text:p text:style-name="P29"><text:span text:style-name="T30">1</text:span><text:span text:style-name="T31">.<text:s/></text:span><text:span text:style-name="T32">Šiaulių miesto savivaldybės tarybos 2008 m.</text:span><text:span text:style-name="T33"><text:s/></text:span><text:span text:style-name="T34">rugpjūčio 21 d. sprendimą Nr. T- 254</text:span><text:span text:style-name="T35"><text:s/>„</text:span><text:span text:style-name="T36">D</text:span><text:span text:style-name="T37">ė</text:span><text:span text:style-name="T38">l<text:s/></text:span><text:span text:style-name="T39">Š</text:span><text:span text:style-name="T40">iauli</text:span><text:span text:style-name="T41">ų</text:span><text:span text:style-name="T42"><text:s/>miesto garb</text:span><text:span text:style-name="T43">ė</text:span><text:span text:style-name="T44">s pilie</text:span><text:span text:style-name="T45">č</text:span><text:span text:style-name="T46">io vardo suteikimo komisijos sudarymo ir</text:span><text:span text:style-name="T47"> </text:span><text:span text:style-name="T48"><text:s/></text:span><text:span text:style-name="T49">Š</text:span><text:span text:style-name="T50">iauli</text:span><text:span text:style-name="T51">ų</text:span><text:span text:style-name="T52"><text:s/>miesto garb</text:span><text:span text:style-name="T53">ė</text:span><text:span text:style-name="T54">s pilie</text:span><text:span text:style-name="T55">č</text:span><text:span text:style-name="T56">io vardo suteikimo nuostat</text:span><text:span text:style-name="T57">ų</text:span><text:span text:style-name="T58"><text:s/>patvirtinimo</text:span><text:span text:style-name="T59">“</text:span><text:span text:style-name="T60"><text:s/>su visais pakeitimais ir papildymais.<text:s/></text:span></text:p>
      <text:p text:style-name="P61"><text:span text:style-name="T62">2</text:span><text:span text:style-name="T63">.<text:s/></text:span><text:span text:style-name="T64">Šiaulių miesto savivaldybės tarybos 2023 m.</text:span><text:span text:style-name="T65"><text:s/></text:span><text:span text:style-name="T66">liepos 13 d.<text:s/></text:span><text:span text:style-name="T67">sprendimą Nr. T- 341 „</text:span><text:span text:style-name="T68">D</text:span><text:span text:style-name="T69">ė</text:span><text:span text:style-name="T70">l<text:s/></text:span><text:span text:style-name="T71">Š</text:span><text:span text:style-name="T72">iauli</text:span><text:span text:style-name="T73">ų</text:span><text:span text:style-name="T74"><text:s/>miesto garb</text:span><text:span text:style-name="T75">ė</text:span><text:span text:style-name="T76">s pilie</text:span><text:span text:style-name="T77">č</text:span><text:span text:style-name="T78">io vardo suteikimo komisijos sud</text:span><text:span text:style-name="T79">ė</text:span><text:span text:style-name="T80">ties patvirtinimo</text:span><text:span text:style-name="T81">“</text:span><text:span text:style-name="T82">.</text:span></text:p>
      <text:p text:style-name="P83"/>
      <text:p text:style-name="P84"/>
      <text:p text:style-name="P85"/>
      <text:p text:style-name="P86"><text:span text:style-name="T87">Savivaldyb</text:span><text:span text:style-name="T88">ė</text:span><text:span text:style-name="T89">s meras</text:span><text:span text:style-name="T90"><text:tab/><text:s text:c="35"/>Art</text:span><text:span text:style-name="T91">ū</text:span><text:span text:style-name="T92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14T08:02:00Z</meta:creation-date>
    <dc:date>2023-09-14T08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55" meta:row-count="21" meta:non-whitespace-character-count="752"/>
  </office:meta>
</office:document-meta>
</file>