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style:text-properties fo:text-transform="uppercase" style:font-size-complex="12pt"/>
    </style:style>
    <style:style style:name="TableColumn14" style:family="table-column">
      <style:table-column-properties style:column-width="2.0972in"/>
    </style:style>
    <style:style style:name="TableColumn15" style:family="table-column">
      <style:table-column-properties style:column-width="2.0972in"/>
    </style:style>
    <style:style style:name="TableColumn16" style:family="table-column">
      <style:table-column-properties style:column-width="2.0979in"/>
    </style:style>
    <style:style style:name="Table13" style:family="table">
      <style:table-properties style:width="6.2923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line-height="115%"/>
      <style:text-properties fo:font-weight="bold" style:font-weight-asian="bold" style:font-size-complex="12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fo:line-height="115%"/>
      <style:text-properties fo:font-weight="bold" style:font-weight-asian="bold" style:font-size-complex="12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end" fo:line-height="115%" fo:margin-left="0.334in">
        <style:tab-stops/>
      </style:paragraph-properties>
      <style:text-properties fo:font-weight="bold" style:font-weight-asian="bold" style:font-size-complex="12pt"/>
    </style:style>
    <style:style style:name="P24" style:parent-style-name="Normal" style:family="paragraph">
      <style:paragraph-properties fo:text-align="end" fo:line-height="115%" fo:margin-left="0.334in">
        <style:tab-stops/>
      </style:paragraph-properties>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margin-left="1.3784in" fo:text-indent="-0.8861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fo:line-height="150%" fo:text-indent="0.5in"/>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ext-properties style:font-weight-complex="bold" style:font-size-complex="12pt"/>
    </style:style>
    <style:style style:name="P151" style:parent-style-name="Normal" style:family="paragraph">
      <style:paragraph-properties fo:text-align="justify" fo:line-height="150%" fo:margin-left="1.6736in" fo:text-indent="-1.1812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TimesLT" style:font-weight-complex="bold" style:font-size-complex="12pt"/>
    </style:style>
    <style:style style:name="T233" style:parent-style-name="DefaultParagraphFont" style:family="text">
      <style:text-properties style:font-name="TimesLT" style:font-weight-complex="bold"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weight-complex="bold"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font-size="11pt" style:font-size-asian="11pt" style:font-size-complex="12pt" style:language-asian="lt" style:country-asian="LT"/>
    </style:style>
    <style:style style:name="T246" style:parent-style-name="DefaultParagraphFont" style:family="text">
      <style:text-properties style:font-weight-complex="bold" fo:font-size="11pt" style:font-size-asian="11pt"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50%"/>
      <style:text-properties fo:font-weight="bold" style:font-weight-asian="bold" style:font-weight-complex="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50%" fo:text-indent="0.5in"/>
      <style:text-properties fo:font-weight="bold" style:font-weight-asian="bold" style:font-weight-complex="bold" style:font-size-complex="12pt"/>
    </style:style>
    <style:style style:name="P301" style:parent-style-name="Normal" style:family="paragraph">
      <style:paragraph-properties fo:text-align="justify" fo:line-height="150%" fo:margin-left="1.477in" fo:text-indent="-0.9847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3784in" fo:text-indent="-0.8861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margin-left="1.477in" fo:text-indent="-0.984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477in" fo:text-indent="-0.9847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margin-left="1.575in" fo:text-indent="-1.0826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fo:text-indent="0.5in"/>
      <style:text-properties fo:font-weight="bold" style:font-weight-asian="bold" style:font-size-complex="12pt"/>
    </style:style>
    <style:style style:name="P436" style:parent-style-name="Normal" style:family="paragraph">
      <style:paragraph-properties fo:text-align="justify" fo:line-height="150%" fo:margin-left="1.477in" fo:text-indent="-0.984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center" fo:line-height="150%" fo:text-indent="0.5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line-height="150%" fo:text-indent="0.5in"/>
      <style:text-properties fo:font-weight="bold" style:font-weight-asian="bold"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font-style="italic" style:font-style-asian="italic"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ext-properties style:font-weight-complex="bold" style:font-size-complex="12pt"/>
    </style:style>
    <style:style style:name="P473" style:parent-style-name="Normal" style:family="paragraph">
      <style:paragraph-properties fo:break-before="page" fo:text-align="justify" fo:line-height="150%"/>
    </style:style>
    <style:style style:name="P474" style:parent-style-name="Normal" style:family="paragraph">
      <style:paragraph-properties fo:text-align="justify" fo:text-indent="4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4in"/>
      <style:text-properties style:font-size-complex="12pt"/>
    </style:style>
    <style:style style:name="P478" style:parent-style-name="Normal" style:family="paragraph">
      <style:paragraph-properties fo:text-align="justify" fo:text-indent="4in"/>
      <style:text-properties style:font-size-complex="12pt"/>
    </style:style>
    <style:style style:name="P479" style:parent-style-name="Normal" style:family="paragraph">
      <style:paragraph-properties fo:text-align="justify" fo:text-indent="4in"/>
      <style:text-properties style:font-size-complex="12pt"/>
    </style:style>
    <style:style style:name="P480" style:parent-style-name="Normal" style:family="paragraph">
      <style:paragraph-properties fo:text-align="justify" fo:text-indent="4in"/>
      <style:text-properties style:font-size-complex="12pt"/>
    </style:style>
    <style:style style:name="P481" style:parent-style-name="Normal" style:family="paragraph">
      <style:paragraph-properties fo:text-align="justify" fo:text-indent="4in"/>
      <style:text-properties style:font-size-complex="12pt"/>
    </style:style>
    <style:style style:name="P482" style:parent-style-name="Normal" style:family="paragraph">
      <style:paragraph-properties fo:widows="0" fo:orphans="0" fo:text-align="justify" fo:text-indent="4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ext-properties fo:font-weight="bold" style:font-weight-asian="bold" style:font-size-complex="12pt"/>
    </style:style>
    <style:style style:name="P486" style:parent-style-name="Normal" style:family="paragraph">
      <style:paragraph-properties fo:widows="0" fo:orphans="0" fo:text-align="justify" fo:line-height="150%" fo:text-indent="0.5in"/>
      <style:text-propertie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line-height="150%" fo:text-indent="0.5in"/>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style:font-size-complex="12pt"/>
    </style:style>
    <style:style style:name="T499" style:parent-style-name="DefaultParagraphFont" style:family="text">
      <style:text-properties style:text-position="sub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C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P543" style:parent-style-name="Normal" style:family="paragraph">
      <style:paragraph-properties fo:line-height="150%"/>
      <style:text-properties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4" style:parent-style-name="Normal" style:family="paragraph">
      <style:paragraph-properties fo:text-align="justify" fo:line-height="150%" fo:text-indent="0.54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fr" fo:country="FR"/>
    </style:style>
    <style:style style:name="T627" style:parent-style-name="DefaultParagraphFont" style:family="text">
      <style:text-properties style:text-position="sub 62.5%" style:font-size-complex="12pt" fo:language="fr" fo:country="FR"/>
    </style:style>
    <style:style style:name="T628" style:parent-style-name="DefaultParagraphFont" style:family="text">
      <style:text-properties style:font-size-complex="12pt" fo:language="fr" fo:country="FR"/>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style:text-properties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T635" style:parent-style-name="DefaultParagraphFont" style:family="text">
      <style:text-properties style:text-position="sub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break-before="page" fo:text-align="center" fo:line-height="150%"/>
    </style:style>
    <style:style style:name="P659" style:parent-style-name="Normal" style:family="paragraph">
      <style:paragraph-properties fo:text-align="justify" fo:text-indent="4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4in"/>
      <style:text-properties style:font-size-complex="12pt"/>
    </style:style>
    <style:style style:name="P662" style:parent-style-name="Normal" style:family="paragraph">
      <style:paragraph-properties fo:text-align="justify" fo:text-indent="4in"/>
      <style:text-properties style:font-size-complex="12pt"/>
    </style:style>
    <style:style style:name="P663" style:parent-style-name="Normal" style:family="paragraph">
      <style:paragraph-properties fo:text-align="justify" fo:text-indent="4in"/>
      <style:text-properties style:font-size-complex="12pt"/>
    </style:style>
    <style:style style:name="P664" style:parent-style-name="Normal" style:family="paragraph">
      <style:paragraph-properties fo:text-align="justify" fo:text-indent="4in"/>
      <style:text-properties style:font-size-complex="12pt"/>
    </style:style>
    <style:style style:name="P665" style:parent-style-name="Normal" style:family="paragraph">
      <style:paragraph-properties fo:text-align="justify" fo:text-indent="4in"/>
      <style:text-properties style:font-size-complex="12pt"/>
    </style:style>
    <style:style style:name="P666" style:parent-style-name="Normal" style:family="paragraph">
      <style:paragraph-properties fo:widows="0" fo:orphans="0" fo:text-align="justify" fo:text-indent="4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text-properties fo:font-weight="bold" style:font-weight-asian="bold" style:font-size-complex="12pt"/>
    </style:style>
    <style:style style:name="P670" style:parent-style-name="Normal" style:family="paragraph">
      <style:paragraph-properties fo:text-align="justify" fo:line-height="150%"/>
      <style:text-properties style:font-size-complex="12pt" style:language-asian="lt" style:country-asian="L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line-height="150%" fo:text-indent="0.5in"/>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font-style="italic" style:font-style-asian="italic" style:font-style-complex="italic"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TimesLT" style:font-weight-complex="bold" fo:language="en" fo:country="US"/>
    </style:style>
    <style:style style:name="T695" style:parent-style-name="DefaultParagraphFont" style:family="text">
      <style:text-properties style:font-name="TimesLT" style:font-weight-complex="bold" fo:language="en" fo:country="US"/>
    </style:style>
    <style:style style:name="T696" style:parent-style-name="DefaultParagraphFont" style:family="text">
      <style:text-properties style:font-name="TimesLT" fo:language="en" fo:country="US"/>
    </style:style>
    <style:style style:name="T697" style:parent-style-name="DefaultParagraphFont" style:family="text">
      <style:text-properties style:font-name="TimesLT" fo:language="en" fo:country="US"/>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reak-before="page" fo:text-align="justify" fo:line-height="150%"/>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fo:line-height="150%"/>
      <style:text-properties style:font-size-complex="12pt"/>
    </style:style>
    <style:style style:name="P732" style:parent-style-name="Normal" style:family="paragraph">
      <style:paragraph-properties fo:text-align="justify" fo:line-height="150%"/>
      <style:text-properties style:font-size-complex="12pt"/>
    </style:style>
    <style:style style:name="P733" style:parent-style-name="Normal" style:family="paragraph">
      <style:paragraph-properties fo:text-align="justify" fo:line-height="150%"/>
    </style:style>
    <style:style style:name="P734" style:parent-style-name="Normal" style:family="paragraph">
      <style:paragraph-properties fo:text-align="justify" fo:line-height="150%"/>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align="justify" fo:line-height="150%"/>
      <style:text-properties style:font-size-complex="12pt"/>
    </style:style>
    <style:style style:name="P737" style:parent-style-name="Normal" style:family="paragraph">
      <style:paragraph-properties fo:text-align="justify" fo:line-height="150%"/>
      <style:text-properties style:font-size-complex="12pt"/>
    </style:style>
    <style:style style:name="P738" style:parent-style-name="Normal" style:family="paragraph">
      <style:paragraph-properties fo:text-align="justify" fo:line-height="150%"/>
    </style:style>
  </office:automatic-styles>
  <office:body>
    <office:text text:use-soft-page-breaks="true">
      <text:p text:style-name="P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Projektas</text:p>
            <text:p text:style-name="P24"/>
          </table:table-cell>
        </table:table-row>
      </table:table>
      <text:p text:style-name="P25"/>
      <text:p text:style-name="P26"/>
      <text:p text:style-name="P27"><text:span text:style-name="T28">LIETUVOS RESPUBLIKOS</text:span></text:p>
      <text:p text:style-name="P29"><text:span text:style-name="T30">EUROPOS SĄJUNGOS INSTITUCIJŲ DARBUOTOJŲ IR EUROPOS PARLAMENTO NARIŲ PENSINIŲ TEISIŲ IŠSAUGOJIMO IR PERKĖLIMO ĮSTATYMO NR. XI-473 PAKEITIMO<text:s/></text:span><text:span text:style-name="T31"><text:line-break/>ĮSTATYMAS<text:s/></text:span></text:p>
      <text:p text:style-name="P32"/>
      <text:p text:style-name="P33">2017 m.<text:s/><text:tab/><text:tab/><text:tab/>d. Nr.<text:s/></text:p>
      <text:p text:style-name="P34">Vilnius</text:p>
      <text:section text:name="Sect1" text:style-name="S1">
        <text:p text:style-name="P35"/>
        <text:p text:style-name="P36"/>
        <text:p text:style-name="P37"/>
        <text:p text:style-name="P38"><text:span text:style-name="T39">1</text:span><text:span text:style-name="T40"><text:s/>straipsnis.<text:s/></text:span><text:span text:style-name="T41">Lietuvos Respublikos Europos Sąjungos institucijų darbuotojų ir Europos Parlamento narių pensinių teisių išsaugojimo ir perkėlimo įstatymo <text:s text:c="6"/>Nr. XI-473 nauja redakcija</text:span></text:p>
        <text:p text:style-name="P42"><text:span text:style-name="T43">Pakeisti Lietuvos Respublikos Europos Sąjungos institucijų darbuotojų ir Europos P</text:span><text:span text:style-name="T44">arlamento narių pensinių teisių išsaugojimo ir perkėlimo įstatymą Nr. XI-473 ir jį išdėstyti taip:<text:s/></text:span></text:p>
        <text:p text:style-name="P45"/>
        <text:p text:style-name="P46"><text:span text:style-name="T47">„</text:span><text:span text:style-name="T48">LIETUVOS RESPUBLIKOS</text:span></text:p>
        <text:p text:style-name="P49">EUROPOS SĄJUNGOS INSTITUCIJŲ DARBUOTOJŲ IR EUROPOS PARLAMENTO NARIŲ PENSINIŲ TEISIŲ IŠSAUGOJIMO IR PERKĖLIMO<text:s/></text:p>
        <text:p text:style-name="P50">ĮSTATYM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straipsnis.<text:s/></text:span><text:span text:style-name="T61">Įstatymo paskirtis ir pagrindinės šio įstatymo sąvokos</text:span></text:p>
        <text:p text:style-name="P62"><text:span text:style-name="T63">1</text:span><text:span text:style-name="T64">. Lietuvos Respublikos Europos Sąjungos institucijų darbuotojų ir Europos Parlamento narių pensinių teisių išsaugojimo ir perkėlimo įstatymo (toliau – šis į</text:span><text:span text:style-name="T65">statymas) paskirtis – užtikrinti, kad asmenims, dirbantiems (dirbusiems) Europos Sąjungos (toliau – ES) institucijose (toliau – ES institucijų darbuotojai), pensinės teisės, įgytos Lietuvos Respublikoje ir ES institucijose, būtų išsaugotos ir perkeltos iš<text:s/></text:span><text:span text:style-name="T66">vienos pensijų sistemos į kitą, o Europos Parlamento nariams būtų išsaugotos Lietuvos Respublikoje įgytos pensinės teisės.<text:s/></text:span></text:p>
        <text:p text:style-name="P67"><text:span text:style-name="T68">2</text:span><text:span text:style-name="T69">. Šiuo įstatymu siekiama užtikrinti ES teisės aktų, nurodytų šio įstatymo 2 priede (toliau – įgyvendinamieji ES teisės aktai),<text:s/></text:span><text:span text:style-name="T70">nuostatų taikymą.</text:span></text:p>
        <text:p text:style-name="P71"><text:span text:style-name="T72">3</text:span><text:span text:style-name="T73">. ES institucijų darbuotojų, išskyrus šio straipsnio 5 dalyje nustatytą išimtį, pensinės teisės išsaugomos ir perkeliamos pagal įgyvendinamųjų ES teisės aktų ir šio įstatymo 3–11 straipsnių nuostatas pervedant lėšas, užtikrinančias š</text:span><text:span text:style-name="T74">ių asmenų įgytas pensines teises.</text:span></text:p>
        <text:p text:style-name="P75"><text:span text:style-name="T76">4</text:span><text:span text:style-name="T77">. Europos Parlamento narių Lietuvos Respublikoje įgytos pensinės teisės išsaugomos pagal šio įstatymo 12 straipsnio nuostatas, sumuojant 12 straipsnyje numatytu atveju įgaliojimų Europos Parlamente trukmę ir pensijų s</text:span><text:span text:style-name="T78">ocialinio draudimo stažą.</text:span></text:p>
        <text:p text:style-name="P79"><text:span text:style-name="T80">5</text:span><text:span text:style-name="T81">. Europos Vadovų Tarybos pirmininko, Europos Komisijos pirmininko ir narių</text:span><text:span text:style-name="T82">,</text:span><text:span text:style-name="T83"><text:s/>įskaitant ES vyriausiąjį įgaliotinį užsienio reikalams ir saugumo politikai</text:span><text:span text:style-name="T84">,</text:span><text:span text:style-name="T85"><text:s/>ES Teisingumo Teismo, Bendrojo Teismo ir ES specializuotų teismų pirmini</text:span><text:span text:style-name="T86">nkų, narių ir kanclerių, Tarybos Generalinio sekretoriaus bei Audito Rūmų pirmininko ir narių (toliau – ES pareigūnai) Lietuvos Respublikoje įgytos pensinės teisės, kaip ir Europos Parlamento narių, išsaugomos šio įstatymo 12 straipsnyje nustatyta tvarka.</text:span></text:p>
        <text:p text:style-name="P87"><text:span text:style-name="T88">6</text:span><text:span text:style-name="T89">. Šiame įstatyme vartojamos sąvokos suprantamos taip, kaip jos apibrėžiamos Lietuvos Respublikos socialinio draudimo pensijų įstatyme ir Pensijų kaupimo įstatyme. <text:s/></text:span></text:p>
        <text:p text:style-name="P90"/>
        <text:p text:style-name="P91"><text:span text:style-name="T92">2</text:span><text:span text:style-name="T93"><text:s/>straipsnis.<text:s/></text:span><text:span text:style-name="T94">Įstatymo taikymas<text:s/></text:span></text:p>
        <text:p text:style-name="P95"><text:span text:style-name="T96">1</text:span><text:span text:style-name="T97">. Šis įstatymas taikomas:</text:span></text:p>
        <text:p text:style-name="P98"><text:span text:style-name="T99">1</text:span><text:span text:style-name="T100">) ES institu</text:span><text:span text:style-name="T101">cijų darbuotojams, kurie įgijo pensijų socialinio draudimo stažo pagal Lietuvos Respublikos socialinio draudimo pensijų įstatymą (toliau – Socialinio draudimo pensijų įstatymas) ir (ar) pensinių teisių ES institucijų pensijų sistemoje;</text:span></text:p>
        <text:p text:style-name="P102"><text:span text:style-name="T103">2</text:span><text:span text:style-name="T104">) Europos Parlamento nariams ir ES pareigūnams, kurie įgijo pensijų socialinio draudimo stažo pagal Socialinio draudimo pensijų įstatymą.<text:s/></text:span></text:p>
        <text:p text:style-name="P105"><text:span text:style-name="T106">2</text:span><text:span text:style-name="T107">. Šis įstatymas reglamentuoja:</text:span></text:p>
        <text:p text:style-name="P108"><text:span text:style-name="T109">1</text:span><text:span text:style-name="T110">) lėšų, užtikrinančių ES institucijų darbuotojų pensines teises, įgytas<text:s/></text:span><text:span text:style-name="T111">pagal Socialinio draudimo pensijų įstatymą</text:span><text:span text:style-name="T112"><text:s/>iki jų darbo ES institucijose pradžios<text:s/></text:span><text:span text:style-name="T113">(toliau – lėšos už Lietuvos Respublikos valstybinio socialinio draudimo fonde (toliau – VSD fondas) įgytas pensines teises), apskaičiavimo ir pervedimo, taip pat pagal Lietuv</text:span><text:span text:style-name="T114">os Respublikos pensijų kaupimo<text:s/></text:span><text:span text:style-name="T115">įstatymą (toliau – Pensijų kaupimo įstatymas)<text:s/></text:span><text:span text:style-name="T116">asmens vardu sukauptų lėšų (toliau – pensijų fonde,</text:span><text:span text:style-name="T117"><text:s/>veikiančiame pagal Pensijų kaupimo įstatymą (toliau – Pensijų fondas),</text:span><text:span text:style-name="T118"><text:s/>sukauptos lėšos) pervedimo į ES institucijų pensijų sist</text:span><text:span text:style-name="T119">emą tvarką;<text:s/></text:span></text:p>
        <text:p text:style-name="P120"><text:span text:style-name="T121">2</text:span><text:span text:style-name="T122">) lėšų, užtikrinančių ES institucijų darbuotojų<text:s/></text:span><text:span text:style-name="T123">ES institucijų pensijų sistemoje įgytas pensines teises<text:s/></text:span><text:span text:style-name="T124">(toliau – lėšos už<text:s/></text:span><text:span text:style-name="T125">ES institucijų pensijų sistemoje įgytas pensines teises</text:span><text:span text:style-name="T126">)</text:span><text:span text:style-name="T127">,<text:s/></text:span><text:span text:style-name="T128">pervedimo<text:s/></text:span><text:soft-page-break/><text:span text:style-name="T129">į VSD fondo biudžetą, pensijų fondą,<text:s/></text:span><text:span text:style-name="T130">atitinkant</text:span><text:span text:style-name="T131">į įgyvendinamuosiuose ES teisės aktuose nustatytus reikalavimus,</text:span><text:span text:style-name="T132"><text:s/>arba į VSD fondo biudžetą ir Pensijų fondą tvarką.</text:span></text:p>
        <text:p text:style-name="P133"><text:span text:style-name="T134">3</text:span><text:span text:style-name="T135">. Europos Parlamento nariams ir ES pareigūnams šis įstatymas taikomas tiek, kiek įgyvendinamuosiuose ES teisės aktuose nustatytas šių</text:span><text:span text:style-name="T136"><text:s/>asmenų nacionalinėje pensijų sistemoje įgytų pensinių teisių išsaugojimas.</text:span></text:p>
        <text:p text:style-name="P137"><text:span text:style-name="T138">4</text:span><text:span text:style-name="T139">. Šio įstatymo nuostatos dėl VSD fonde įgytų pensinių teisių perkėlimo į ES institucijų pensijų sistemą netaikomos asmenims, kurie yra sukakę<text:s/></text:span><text:span text:style-name="T140">Socialinio<text:s/></text:span><text:span text:style-name="T141">draudimo pensijų įstat</text:span><text:span text:style-name="T142">ymo nustatytą senatvės pensijos amžių, jeigu jiems jau paskirtos ir mokamos socialinio draudimo senatvės, netekto darbingumo (invalidumo), ištarnauto laiko pensijos ar senatvės pensija neįgaliajam.<text:s/></text:span></text:p>
        <text:p text:style-name="P143"/>
        <text:p text:style-name="P144"><text:span text:style-name="T145">II</text:span><text:span text:style-name="T146"><text:s/>SKYRIUS</text:span></text:p>
        <text:p text:style-name="P147"><text:span text:style-name="T148">VSD FONDE IR PENSIJŲ FONDE ĮGYTŲ PENS</text:span><text:span text:style-name="T149">INIŲ TEISIŲ PERKĖLIMO Į ES INSTITUCIJŲ PENSIJŲ SISTEMĄ TVARKA</text:span></text:p>
        <text:p text:style-name="P150"/>
        <text:p text:style-name="P151"><text:span text:style-name="T152">3</text:span><text:span text:style-name="T153"><text:s/>straipsnis.<text:s/></text:span><text:span text:style-name="T154">Informacijos apie asmens įgytas pensines teises pateikimas kompetentingai ES institucijai</text:span></text:p>
        <text:p text:style-name="P155"><text:span text:style-name="T156">1</text:span><text:span text:style-name="T157">. Lėšas už VSD fonde asmens įgytas pensines teises apskaičiuoja, Pensijų fonde s</text:span><text:span text:style-name="T158">ukauptų lėšų apskaičiavimą organizuoja ir informaciją ES kompetentingai institucijai teikia Valstybinio socialinio draudimo fondo valdyba prie Socialinės apsaugos ir darbo ministerijos (toliau – VSD fondo valdyba). VSD fondo valdyba turi teisę įgalioti kit</text:span><text:span text:style-name="T159">ą VSD fondo administravimo įstaigą atlikti šiame įstatyme VSD fondo valdybai nustatytas funkcijas.</text:span></text:p>
        <text:p text:style-name="P160"><text:span text:style-name="T161">2</text:span><text:span text:style-name="T162">. Jeigu ES kompetentingos institucijos prašyme pateikti informaciją apie asmens įgytas pensines teises yra nurodyta apskaičiuoti Pensijų fonde sukauptų lėšų sumą ir Lietuvos Respublikos pensijų kaupimo sutarčių registre (toliau – Pensijų kaupimo sutarčių r</text:span><text:span text:style-name="T163">egistras) yra įrašas, kad asmuo dalyvauja pensijų kaupime pagal Pensijų kaupimo įstatymą, atitinkama pensijų kaupimo bendrovė informaciją apie Pensijų fonde sukauptų lėšų sumą VSD fondo valdybos prašymu pateikia VSD fondo valdybai. Informaciją apie atitink</text:span><text:span text:style-name="T164">amame Pensijų fonde sukauptų lėšų sumą pensijų kaupimo bendrovė pateikia pagal jų vertę šios informacijos pateikimo dieną.<text:s/></text:span></text:p>
        <text:p text:style-name="P165"><text:span text:style-name="T166">3</text:span><text:span text:style-name="T167">. Informacija apie asmens pensines teises,<text:s/></text:span><text:span text:style-name="T168">iki darbo ES institucijose pradžios įgytas VSD fonde arba VSD fonde ir Pensijų fonde</text:span><text:span text:style-name="T169">, teikiama Lietuvos Respublikos Vyriausybės patvirtintame Europos Sąjungos institucijų darbuotojų ir Europos Parlamento narių pensinių teisių išsaugojimo ir perkėlimo tvarkos apraše nustatyta tvarka ir terminais.<text:s/></text:span></text:p>
        <text:p text:style-name="P170"/>
        <text:p text:style-name="P171"><text:span text:style-name="T172">4</text:span><text:span text:style-name="T173"><text:s/>straipsnis.<text:s/></text:span><text:span text:style-name="T174">Lėšų už VSD fonde asm</text:span><text:span text:style-name="T175">ens įgytas pensines teises apskaičiavimas<text:s/></text:span><text:span text:style-name="T176"><text:tab/></text:span></text:p>
        <text:p text:style-name="P177"><text:span text:style-name="T178">1</text:span><text:span text:style-name="T179">. Lėšos už VSD fonde asmens įgytas pensines teises apskaičiuojamos už laikotarpį iki jo darbo ES institucijose pradžios mėnesio pirmos dienos, nepaisant to, kad asmuo nėra įgijęs<text:s/></text:span><text:span text:style-name="T180">Socialinio<text:s/></text:span><text:span text:style-name="T181">draudimo pensijų<text:s/></text:span><text:span text:style-name="T182">įstatyme nustatyto minimaliojo pensijų socialinio draudimo stažo senatvės pensijai skirti ir dar nėra sukakęs senatvės pensijos amžiaus teisei į socialinio draudimo senatvės pensiją įgyti.</text:span></text:p>
        <text:p text:style-name="P183"><text:span text:style-name="T184">2</text:span><text:span text:style-name="T185">. Lėšos už VSD fonde asmens įgytas pensines teises iki darbo E</text:span><text:span text:style-name="T186">S institucijoje pradžios apskaičiuojamos pagal šio įstatymo 1 priedo 1 punkte nurodytą formulę, atsižvelgiant į:</text:span></text:p>
        <text:p text:style-name="P187"><text:span text:style-name="T188">1</text:span><text:span text:style-name="T189">)<text:s/></text:span><text:span text:style-name="T190">šiam asmeniui<text:s/></text:span><text:span text:style-name="T191">Socialinio<text:s/></text:span><text:span text:style-name="T192">draudimo pensijų įstatymo nustatyta tvarka apskaičiuotos socialinio draudimo senatvės pensijos dydį pagal jos aps</text:span><text:span text:style-name="T193">kaičiavimo metu VSD fondo valdybos turimus duomenis apie asmens pensijų socialinio draudimo laikotarpį ir jam prilygintus laikotarpius, asmens įgytų pensijos apskaitos vienetų skaičių, apskaičiavimo metu galiojančius socialinio draudimo bazinės pensijos dy</text:span><text:span text:style-name="T194">dį ir pensijos apskaitos vieneto vertę;</text:span></text:p>
        <text:p text:style-name="P195"><text:span text:style-name="T196">2</text:span><text:span text:style-name="T197">) lėšų už VSD fonde asmens įgytas pensines teises apskaičiavimo metu Lietuvos statistikos departamento paskelbtą vidutinę Lietuvos gyventojų tikėtiną gyvenimo trukmę, skaičiuojamą nuo<text:s/></text:span><text:span text:style-name="T198">Socialinio<text:s/></text:span><text:span text:style-name="T199">draudimo pensijų</text:span><text:span text:style-name="T200"><text:s/>įstatyme nustatyto senatvės pensijos amžiaus.</text:span></text:p>
        <text:p text:style-name="P201"><text:span text:style-name="T202">3</text:span><text:span text:style-name="T203">. Jeigu asmuo iš VSD fondo gauna (gavo) socialinio draudimo senatvės pensiją, paskirtą taikant<text:s/></text:span><text:span text:style-name="T204">Socialinio<text:s/></text:span><text:span text:style-name="T205">draudimo pensijų įstatymo nuostatas dėl senatvės pensijos išankstinio skyrimo, lėšų už VSD fonde</text:span><text:span text:style-name="T206"><text:s/>asmens įgytas pensines teises suma, apskaičiuota šio straipsnio 2 dalyje nustatyta tvarka, mažinama dydžiu, kurį sudaro apskaičiuotos sumos 0,4 procento, padauginto iš pilnų mėnesių, kuriuos asmuo gavo išankstinę senatvės pensiją, skaičiaus.<text:s/></text:span></text:p>
        <text:p text:style-name="P207"/>
        <text:p text:style-name="P208"><text:span text:style-name="T209">5</text:span><text:span text:style-name="T210"><text:s/>str</text:span><text:span text:style-name="T211">aipsnis.<text:s/></text:span><text:span text:style-name="T212">Lėšų pervedimas<text:s/></text:span></text:p>
        <text:p text:style-name="P213"><text:span text:style-name="T214">1</text:span><text:span text:style-name="T215">. VSD fondo valdyba, gavusi ES kompetentingos institucijos prašymą pervesti lėšas už VSD fonde arba VSD fonde ir Pensijų fonde asmens įgytas pensines teises,<text:s/></text:span><text:span text:style-name="T216">į ES kompetentingos institucijos<text:s/></text:span><text:span text:style-name="T217">nurodytą banko ar kitos kredito įs</text:span><text:span text:style-name="T218">taigos sąskaitą pagal šio įstatymo 4 straipsnį apskaičiuotą lėšų sumą perveda<text:s/></text:span><text:span text:style-name="T219">Europos Sąjungos institucijų darbuotojų ir Europos Parlamento narių pensinių teisių išsaugojimo ir perkėlimo tvarkos apraše<text:s/></text:span><text:span text:style-name="T220">nustatyta tvarka ir terminais.<text:s/></text:span></text:p>
        <text:p text:style-name="P221"><text:span text:style-name="T222">2</text:span><text:span text:style-name="T223">. Jeigu ES kompet</text:span><text:span text:style-name="T224">entingos institucijos prašyme pervesti lėšas nurodyta pervesti asmens vardu Pensijų fonde sukauptas lėšas, VSD fondo valdybos prašymu Pensijų fonde sukauptos lėšos pervedamos į šios valdybos nurodytą banko ar kitos kredito įstaigos sąskaitą šio straipsnio<text:s/></text:span><text:span text:style-name="T225">1 dalyje nurodytame<text:s/></text:span><text:span text:style-name="T226">apraše nustatyta tvarka ir terminais, kartu pateikiant VSD fondo valdybai šio straipsnio 3 dalies 3 ir 4 punktuose nurodytą informaciją</text:span><text:span text:style-name="T227">. Pensijų kaupimo bendrovė VSD fondo valdybai pervestinas lėšas apskaičiuoja pagal<text:s/></text:span><text:span text:style-name="T228">jų vertę faktinio<text:s/></text:span><text:span text:style-name="T229">pervedimo dieną.</text:span><text:span text:style-name="T230"><text:s/></text:span></text:p>
        <text:p text:style-name="P231"><text:span text:style-name="T232">3</text:span><text:span text:style-name="T233">. VSD</text:span><text:span text:style-name="T234"><text:s/>fondo valdyba, p</text:span><text:span text:style-name="T235">ervesdama lėšas,<text:s/></text:span><text:span text:style-name="T236">raštu ar kitu su ES institucija suderintu būdu nurodo:<text:s/></text:span></text:p>
        <text:p text:style-name="P237"><text:span text:style-name="T238">1</text:span><text:span text:style-name="T239">) lėšų sumą už VSD fonde asmens įgytas pensines teises;</text:span></text:p>
        <text:p text:style-name="P240"><text:span text:style-name="T241">2</text:span><text:span text:style-name="T242">) asmens pensijų socialinio</text:span><text:span text:style-name="T243"><text:s/></text:span><text:span text:style-name="T244">draudimo laikotarp</text:span><text:span text:style-name="T245">į ir jam prilygintus<text:s/></text:span><text:span text:style-name="T246">laikotarpius</text:span><text:span text:style-name="T247">;<text:s/></text:span></text:p>
        <text:p text:style-name="P248"><text:span text:style-name="T249">3</text:span><text:span text:style-name="T250">) Pensijų fonde sukauptų lėšų sumą;</text:span></text:p>
        <text:p text:style-name="P251"><text:span text:style-name="T252">4</text:span><text:span text:style-name="T253">) lėšų, nurodytų šios dalies 1 ir 3 punktuose, apskaičiavimo datas.</text:span></text:p>
        <text:p text:style-name="P254"/>
        <text:p text:style-name="P255"><text:span text:style-name="T256">6</text:span><text:span text:style-name="T257"><text:s/>straipsnis.<text:s/></text:span><text:span text:style-name="T258">VSD fonde asmens įgytų pensinių teisių pasibaigimas</text:span><text:span text:style-name="T259"><text:tab/></text:span></text:p>
        <text:p text:style-name="P260"><text:span text:style-name="T261">1</text:span><text:span text:style-name="T262">. VSD fondo valdyba, pervedusi šio įstatymo 5<text:s/></text:span><text:span text:style-name="T263">straipsnyje nurodytas lėšas, Lietuvos Respublikos apdraustųjų valstybiniu socialiniu draudimu ir valstybinio socialinio draudimo išmokų gavėjų registre (toliau – Apdraustųjų registras) ir Pensijų kaupimo sutarčių registre</text:span><text:span text:style-name="T264"><text:s/>įrašo duomenis, kad VSD fonde asme</text:span><text:span text:style-name="T265">ns įgytos pensinės teisės, įgytos už laikotarpį<text:s/></text:span><text:span text:style-name="T266">iki asmens darbo ES institucijose pradžios,</text:span><text:span text:style-name="T267"><text:s/></text:span><text:span text:style-name="T268">ir Pensijų fonde sukauptos lėšos (jei jos buvo pervestos),<text:s/></text:span><text:span text:style-name="T269">yra perkeltos į ES institucijų pensijų sistemą,</text:span><text:span text:style-name="T270"><text:s/></text:span><text:span text:style-name="T271">ir<text:s/></text:span><text:span text:style-name="T272">duomenų apie asmens pensijų socialinio draudimo ir jam</text:span><text:span text:style-name="T273"><text:s/>prilygintus laikotarpius, taip pat duomenų apie pervestų lėšų sumą nebetikslina.</text:span><text:span text:style-name="T274"><text:s/></text:span></text:p>
        <text:p text:style-name="P275"><text:span text:style-name="T276">2</text:span><text:span text:style-name="T277">. Perkėlus pensines teises į<text:s/></text:span><text:span text:style-name="T278">ES institucijų pensijų sistemą, asmuo netenka teisės gauti socialinio draudimo pensijas ar kompensaciją už ypatingas darbo sąlygas, išskyru</text:span><text:span text:style-name="T279">s atvejus, kai jo pensinės teisės šio įstatymo 8 ir 10 straipsniuose nustatyta tvarka perkeliamos į VSD fondą arba VSD fondą ir Pensijų fondą. Jei asmuo, kurio pensinės teisės buvo perkeltos į ES institucijų pensijų sistemą, miršta ir jo pensinės teisės ši</text:span><text:span text:style-name="T280">o įstatymo 8 ir 10 straipsniuose nustatyta tvarka nebuvo perkeltos į VSD fondą arba VSD fondą ir Pensijų fondą, socialinio draudimo našlių ir (ar) našlaičių pensijos už jį neskiriamos.</text:span></text:p>
        <text:p text:style-name="P281"><text:span text:style-name="T282">3</text:span><text:span text:style-name="T283">. Asmenims, kuriems iki pensinių teisių perkėlimo į ES institucijų</text:span><text:span text:style-name="T284"><text:s/>pensijų sistemą nesukakus<text:s/></text:span><text:span text:style-name="T285">Socialinio<text:s/></text:span><text:span text:style-name="T286">draudimo pensijų įstatymo nustatyto senatvės pensijos amžiaus buvo paskirta ir mokama socialinio draudimo pensija (išskyrus socialinio draudimo našlių ir (ar) našlaičių (maitintojo netekimo) pensijas) arba kompensacija už ypatingas darbo sąlygas, šios pens</text:span><text:span text:style-name="T287">ijos ar kompensacijos mokėjimas nutraukiamas nuo kito mėnesio po pensinių teisių perkėlimo į ES institucijų pensijų sistemą mėnesio pirmos dienos. Pensines teises perkėlus į ES institucijų pensijų sistemą, asmeniui paskirtų socialinio draudimo našlių ir (a</text:span><text:span text:style-name="T288">r) našlaičių (maitintojo netekimo) pensijų mokėjimas tęsiamas<text:s/></text:span><text:span text:style-name="T289">Socialinio<text:s/></text:span><text:span text:style-name="T290">draudimo pensijų įstatymo nustatyta tvarka.</text:span></text:p>
        <text:p text:style-name="P291"/>
        <text:p text:style-name="P292"><text:span text:style-name="T293">III</text:span><text:span text:style-name="T294"><text:s/>SKYRIUS</text:span></text:p>
        <text:p text:style-name="P295"><text:span text:style-name="T296">ES INSTITUCIJŲ PENSIJŲ SISTEMOJE ĮGYTŲ PENSINIŲ TEISIŲ<text:s/></text:span></text:p>
        <text:p text:style-name="P297">PERKĖLIMAS Į VSD FONDĄ, PENSIJŲ FONDĄ, ATITINKANTĮ ĮGYVENDINAMUOSIUOSE ES TEISĖS AKTUOSE NUSTATYTUS REIKALAVIMUS,<text:s/></text:p>
        <text:p text:style-name="P298"><text:span text:style-name="T299">ARBA VSD FONDĄ IR PENSIJŲ FONDĄ</text:span></text:p>
        <text:p text:style-name="P300"/>
        <text:p text:style-name="P301"><text:span text:style-name="T302">7</text:span><text:span text:style-name="T303"><text:s/>straipsnis.<text:s/></text:span><text:span text:style-name="T304">Lėšų už ES institucijų pensijų sistemoje asmens įgytas pensines teises pervedimo pagrindas ir būdai</text:span></text:p>
        <text:p text:style-name="P305"><text:span text:style-name="T306">1</text:span><text:span text:style-name="T307">. Asmuo, nutraukęs darbą ES institucijose ir pa</text:span><text:span text:style-name="T308">gal įgyvendinamuosius ES teisės aktus įgijęs teisę perkelti ES institucijų pensijų sistemoje įgytas pensines teises, turi teisę, atsižvelgiant į įgyvendinamuosiuose ES teisės aktuose nustatytas sąlygas, šias pensines teises perkelti į:</text:span></text:p>
        <text:p text:style-name="P309"><text:span text:style-name="T310">1</text:span><text:span text:style-name="T311">) VSD fondą;<text:s/></text:span></text:p>
        <text:p text:style-name="P312"><text:span text:style-name="T313">2</text:span><text:span text:style-name="T314">) pensijų fondą, atitinkantį įgyvendinamuosiuose ES teisės aktuose nustatytus reikalavimus;</text:span></text:p>
        <text:p text:style-name="P315"><text:span text:style-name="T316">3</text:span><text:span text:style-name="T317">) VSD fondą ir Pensijų fondą.<text:s/></text:span></text:p>
        <text:p text:style-name="P318"><text:span text:style-name="T319">2</text:span><text:span text:style-name="T320">. ES institucijose asmens įgytų pensinių teisių perkėlimo procedūra pagal asmens pasirinktą perkėlimo būdą (šio straips</text:span><text:span text:style-name="T321">nio 1 dalies 1 ir 3 punktai) nustatyta<text:s/></text:span><text:span text:style-name="T322">Europos Sąjungos institucijų darbuotojų ir Europos Parlamento narių pensinių teisių išsaugojimo ir perkėlimo tvarkos apraše.<text:s/></text:span><text:span text:style-name="T323">ES institucijose įgytos pensinės teisės perkeliamos, kai<text:s/></text:span><text:span text:style-name="T324">VSD fondo valdyba gauna<text:s/></text:span><text:span text:style-name="T325">iš ES kompe</text:span><text:span text:style-name="T326">tentingos institucijos lėšas už ES institucijų pensijų sistemoje asmens įgytas pensines teises ir informaciją apie jo darbo ES institucijose laikotarpius.</text:span></text:p>
        <text:p text:style-name="P327"><text:span text:style-name="T328">3</text:span><text:span text:style-name="T329">. Šio straipsnio 1 dalies 3 punkte nurodyto ES institucijų pensijų sistemoje įgytų pensinių teisių perkėlimo būdo negali pasirinkti<text:s/></text:span><text:span text:style-name="T330">Socialinio</text:span><text:span text:style-name="T331"><text:s/></text:span><text:span text:style-name="T332">draudimo pensijų įstatymo nustatytą senatvės pensijos amžių sukakęs asmuo.<text:s/></text:span></text:p>
        <text:p text:style-name="P333"/>
        <text:p text:style-name="P334"><text:span text:style-name="T335">8</text:span><text:span text:style-name="T336"><text:s/>straipsnis.<text:s/></text:span><text:span text:style-name="T337"><text:tab/></text:span><text:span text:style-name="T338">Lėšų už ES inst</text:span><text:span text:style-name="T339">itucijų pensijų sistemoje asmens įgytas pensines teises<text:s/></text:span><text:span text:style-name="T340"><text:tab/>įskaitymas į VSD fondą<text:s/></text:span></text:p>
        <text:p text:style-name="P341"><text:span text:style-name="T342">1</text:span><text:span text:style-name="T343">. Jeigu asmuo pasirenka šio įstatymo 7 straipsnio 1 dalies 1 punkte nurodytą pensinių teisių perkėlimo būdą,<text:s/></text:span><text:span text:style-name="T344">darbo ES institucijose laikotarpiai<text:s/></text:span><text:span text:style-name="T345">Socialinio<text:s/></text:span><text:span text:style-name="T346">draudimo<text:s/></text:span><text:span text:style-name="T347">pensijų įstatymo nustatyta tvarka prilyginami asmens pensijų socialinio draudimo stažui, įgytam dirbant pagal darbo sutartį, narystės ar tarnybos pagrindu, tarsi</text:span><text:span text:style-name="T348"><text:s/>asmuo būtų draudžiamas pensijų socialiniu draudimu pagal Lietuvos Respublikos valstybinio soci</text:span><text:span text:style-name="T349">alinio draudimo įstatymą</text:span><text:span text:style-name="T350">. Pensijos apskaitos vienetų skaičius už visą darbo ES institucijose laikotarpį apskaičiuojamas<text:s/></text:span><text:span text:style-name="T351">pagal šio įstatymo 1 priedo 2 punkte arba 5 punkte nurodytą formulę</text:span><text:span text:style-name="T352">.<text:s/></text:span><text:span text:style-name="T353">Kiekvieniems kalendoriniams metams priskiriamų pensijos apskaitos v</text:span><text:span text:style-name="T354">ienetų skaičius negali būti didesnis kaip 5.<text:s/></text:span></text:p>
        <text:p text:style-name="P355"><text:span text:style-name="T356">2</text:span><text:span text:style-name="T357">.<text:s/></text:span><text:span text:style-name="T358">Jeigu asmuo, kurio VSD fonde įgytos pensinės teisės buvo perkeltos į ES institucijų pensijų sistemą, pasirenka šio įstatymo 7 straipsnio 1 dalies 1 punkte nurodytą pensinių teisių perkėlimo būdą, Apdraus</text:span><text:span text:style-name="T359">tųjų registre atkuriami iki asmens pensinių teisių perkėlimo į ES institucijų pensijų sistemą šiame registre buvę duomenys apie jo pensijų socialinio draudimo laikotarpius ir įgytų pensijos apskaitos vienetų skaičių.<text:s/></text:span></text:p>
        <text:p text:style-name="P360"><text:span text:style-name="T361">3</text:span><text:span text:style-name="T362">. VSD fondo valdyba, įskaičiusi į</text:span><text:span text:style-name="T363"><text:s/>VSD fondą lėšas<text:s/></text:span><text:span text:style-name="T364">už ES institucijų pensijų sistemoje asmens įgytas pensines teises, į Apdraustųjų registrą įrašo duomenis apie asmens darbo ES institucijose laikotarpius ir už kiekvienus kalendorinius darbo ES institucijose metus asmeniui įskaitytų pensijo</text:span><text:span text:style-name="T365">s apskaitos vienetų skaičių.<text:s/></text:span></text:p>
        <text:p text:style-name="P366"/>
        <text:p text:style-name="P367"><text:span text:style-name="T368">9</text:span><text:span text:style-name="T369"><text:s/>straipsnis.<text:s/></text:span><text:span text:style-name="T370"><text:tab/></text:span><text:span text:style-name="T371">Lėšų už ES institucijų pensijų sistemoje asmens įgytas pensines teises<text:s/></text:span><text:span text:style-name="T372"><text:tab/>pervedimas į pensijų fondą, atitinkantį ES įgyvendinamuosiuose teisės aktuose nustatytus reikalavimus</text:span></text:p>
        <text:p text:style-name="P373"><text:span text:style-name="T374">Jeigu asmuo pasirenka šio įs</text:span><text:span text:style-name="T375">tatymo 7 straipsnio 1 dalies 2 punkte nurodytą pensinių teisių perkėlimo būdą, lėšos už ES institucijų pensijų sistemoje įgytas pensines teises įgyvendinamųjų ES teisės aktų nustatyta tvarka pervedamos į asmens pasirinkto pensijų fondo, atitinkančio įgyven</text:span><text:span text:style-name="T376">dinamuosiuose ES teisės aktuose nustatytus reikalavimus, sąskaitą.<text:s/></text:span></text:p>
        <text:p text:style-name="P377"/>
        <text:p text:style-name="P378"><text:span text:style-name="T379">10</text:span><text:span text:style-name="T380"><text:s/>straipsnis.<text:s/></text:span><text:span text:style-name="T381">Lėšų už ES institucijų pensijų sistemoje asmens įgytas pensines teises<text:s/></text:span><text:span text:style-name="T382"><text:tab/>pervedimas į VSD fondą ir Pensijų fondą</text:span></text:p>
        <text:p text:style-name="P383"><text:span text:style-name="T384">1</text:span><text:span text:style-name="T385">. Jeigu asmuo pasirenka šio įstatymo 7 straipsnio</text:span><text:span text:style-name="T386"><text:s/>1 dalies 3 punkte nurodytą pensinių teisių perkėlimo būdą, VSD fondo valdyba apskaičiuoja į VSD fondą ir asmens pasirinktą Pensijų fondą pervedamų lėšų sumas, kai asmuo su šio fondo valdytoju yra sudaręs pensijų kaupimo sutartį,<text:s/></text:span><text:span text:style-name="T387">įregistruotą Pensijų kaupi</text:span><text:span text:style-name="T388">mo sutarčių registre</text:span><text:span text:style-name="T389">.<text:s/></text:span></text:p>
        <text:p text:style-name="P390"><text:span text:style-name="T391">2</text:span><text:span text:style-name="T392">. Į Pensijų fondą pervedama lėšų suma apskaičiuojama atsižvelgiant į prašymo perkelti ES institucijų pensijų sistemoje įgytas pensines teises pateikimo dieną galiojantį Lietuvos Respublikos valstybinio socialinio draudimo fondo<text:s/></text:span><text:span text:style-name="T393">biudžeto rodiklių patvirtinimo įstatymu patvirtintą pensijų socialinio draudimo įmokos dalies, pervedamos pensijų kaupimo bendrovėms, tarifą ir draudėjo pensijų socialinio draudimo įmokos bei apdraustojo pensijų socialinio draudimo įmokos tarifų sumą šio į</text:span><text:span text:style-name="T394">statymo 1 priedo 3 punkte ir 5.2 papunktyje nustatyta tvarka.</text:span></text:p>
        <text:p text:style-name="P395"><text:span text:style-name="T396">3</text:span><text:span text:style-name="T397">.<text:s/></text:span><text:span text:style-name="T398">Asmens įgytas pensijų socialinio draudimo stažas, pensijų socialinio draudimo laikotarpiai ir<text:s/></text:span><text:span text:style-name="T399">pensijos apskaitos vienetų skaičius</text:span><text:span text:style-name="T400"><text:s/>nustatomi vadovaujantis šio įstatymo 8 straipsnio 1 ir 2<text:s/></text:span><text:span text:style-name="T401">dalių nuostatomis, atsižvelgiant į lėšų sumą, įskaitomą į VSD fondą. Duomenys apie<text:s/></text:span><text:span text:style-name="T402">asmens darbo ES institucijose laikotarpius ir už kiekvienus kalendorinius darbo ES institucijose metus įskaitytų pensijos apskaitos vienetų skaičių įrašomi į Apdraustųjų reg</text:span><text:span text:style-name="T403">istrą.<text:s/></text:span></text:p>
        <text:p text:style-name="P404"/>
        <text:p text:style-name="P405"><text:span text:style-name="T406">11</text:span><text:span text:style-name="T407"><text:s/>straipsnis.<text:s/></text:span><text:span text:style-name="T408">Socialinio draudimo pensijų ES institucijų darbuotojams mokėjimo ypatumai<text:s/></text:span></text:p>
        <text:p text:style-name="P409"><text:span text:style-name="T410">1</text:span><text:span text:style-name="T411">. Jeigu asmuo, gaunantis (iki VSD fonde įgytų pensinių teisių perkėlimo į ES institucijų pensijų sistemą gavęs) socialinio draudimo senatvės, nete</text:span><text:span text:style-name="T412">kto darbingumo (invalidumo),<text:s/></text:span><text:span text:style-name="T413">ištarnauto<text:s/></text:span><text:soft-page-break/><text:span text:style-name="T414">laiko<text:s/></text:span><text:span text:style-name="T415">pensiją, senatvės pensiją neįgaliajam arba kompensaciją už ypatingas darbo sąlygas,<text:s/></text:span><text:span text:style-name="T416">pasirenka šio įstatymo 7 straipsnio 1 dalies 1 ar 3 punkte nurodytą pensinių teisių perkėlimo būdą,</text:span><text:span text:style-name="T417"><text:s/>šiam asmeniui tęsiamas (at</text:span><text:span text:style-name="T418">naujinamas)<text:s/></text:span><text:span text:style-name="T419">šių išmokų<text:s/></text:span><text:span text:style-name="T420">mokėjimas, jei teisė gauti <text:s/>atitinkamą išmokąyra išlikusi</text:span><text:span text:style-name="T421">, o Socialinio draudimo pensijų įstatymas nenustato pagrindų vietoj ištarnauto laiko pensijos skirti senatvės arba netekto darbingumo pensiją</text:span><text:span text:style-name="T422">. Pensija naujinama Socialinio<text:s/></text:span><text:span text:style-name="T423">draudimo pensijų įstatymo nustatyta tvarka ir terminais.</text:span><text:span text:style-name="T424"><text:s/></text:span></text:p>
        <text:p text:style-name="P425"><text:span text:style-name="T426">2</text:span><text:span text:style-name="T427">. Šio straipsnio 1 dalyje nustatytais atvejais anksčiau mokėta socialinio draudimo senatvės, netekto darbingumo (invalidumo), ištarnauto laiko pensija, senatvės pensija neįgaliajam arba kompens</text:span><text:span text:style-name="T428">acija už ypatingas darbo sąlygas tęsiama mokėti Socialinio draudimo pensijų įstatymo nustatyta tvarka ir terminais, bet ne anksčiau kaip nuo kito mėnesio po lėšų gavimo VSD fonde mėnesio pirmos dienos.</text:span></text:p>
        <text:p text:style-name="P429"/>
        <text:p text:style-name="P430"><text:span text:style-name="T431">IV</text:span><text:span text:style-name="T432"><text:s/>SKYRIUS</text:span></text:p>
        <text:p text:style-name="P433"><text:span text:style-name="T434">EUROPOS PARLAMENTO NARIŲ IR ES PAREIGŪNŲ PENSINIŲ TEISIŲ IŠSAUGOJIMAS<text:s/></text:span></text:p>
        <text:p text:style-name="P435"/>
        <text:p text:style-name="P436"><text:span text:style-name="T437">12</text:span><text:span text:style-name="T438"><text:s/>straipsnis.<text:s/></text:span><text:span text:style-name="T439">Socialinio draudimo pensijų apskaičiavimo Europos Parlamento<text:s/></text:span><text:span text:style-name="T440"><text:tab/></text:span><text:span text:style-name="T441"><text:tab/>nariams ir ES pareigūnams ypatumai<text:s/></text:span></text:p>
        <text:p text:style-name="P442"><text:span text:style-name="T443">Jeigu asmuo, einantis (ėjęs) Europos Parlamento nario pareigas a</text:span><text:span text:style-name="T444">r ES pareigūno pareigas, yra įgijęs mažesnį negu Socialinio draudimo pensijų įstatymo nustatytas minimalusis pensijų socialinio draudimo stažas atitinkamos rūšies pensijai skirti, šio asmens teisė gauti socialinio draudimo pensiją nustatoma, sumuojant asme</text:span><text:span text:style-name="T445">ns pagal Socialinio draudimo pensijų įstatymą įgytą pensijų socialinio draudimo stažą ir šio asmens įgaliojimų Europos Parlamente ar kitoje ES institucijoje trukmę.<text:s/></text:span><text:span text:style-name="T446">Socialinio draudimo pensijos dydis apskaičiuojamas atsižvelgiant į asmens pagal Socialinio<text:s/></text:span><text:span text:style-name="T447">draudimo pensijų įstatymą įgytą pensijų socialinio draudimo stažą ir asmens įgytų pensijos apskaitos vienetų skaičių.<text:s/></text:span></text:p>
        <text:p text:style-name="P448"/>
        <text:p text:style-name="P449"><text:span text:style-name="T450">V</text:span><text:span text:style-name="T451"><text:s/>SKYRIUS</text:span></text:p>
        <text:p text:style-name="P452"><text:span text:style-name="T453">GINČŲ NAGRINĖJIMAS</text:span></text:p>
        <text:p text:style-name="P454"/>
        <text:p text:style-name="P455"><text:span text:style-name="T456">13</text:span><text:span text:style-name="T457"><text:s/>straipsnis.<text:s/></text:span><text:span text:style-name="T458">Ginčų sprendimas</text:span></text:p>
        <text:p text:style-name="P459"><text:span text:style-name="T460">1</text:span><text:span text:style-name="T461">. Ginčai, susiję su VSD fondo valdybos ir pensijų kaupimo</text:span><text:span text:style-name="T462"><text:s/>bendrovių veiksmais atliekant<text:s/></text:span><text:span text:style-name="T463">ES institucijų darbuotojų pensinių teisių perkėlimą</text:span><text:span text:style-name="T464"><text:s/>ir VSD fondo valdybos veiksmais atliekant Europos Parlamento narių ir ES pareigūnų pensinių teisių išsaugojimą, sprendžiami Lietuvos Respublikos valstybinio socialinio draud</text:span><text:span text:style-name="T465">imo įstatymo nustatyta tvarka</text:span><text:span text:style-name="T466">.</text:span></text:p>
        <text:p text:style-name="P467"><text:span text:style-name="T468">2</text:span><text:span text:style-name="T469">. Ginčai, susiję su ES kompetentingos institucijos veiksmais atliekant<text:s/></text:span><text:span text:style-name="T470">ES institucijų darbuotojų pensinių teisių perkėlimą</text:span><text:span text:style-name="T471">, sprendžiami įgyvendinamuosiuose ES teisės aktuose nustatyta tvarka.</text:span></text:p>
        <text:p text:style-name="P472"/>
        <text:p text:style-name="P473"/>
        <text:p text:style-name="P474"><text:span text:style-name="T475">Lietuvos Respubli</text:span><text:span text:style-name="T476">kos<text:s/></text:span></text:p>
        <text:p text:style-name="P477">Europos Sąjungos institucijų</text:p>
        <text:p text:style-name="P478">darbuotojų ir Europos<text:s/></text:p>
        <text:p text:style-name="P479">Parlamento narių pensinių</text:p>
        <text:p text:style-name="P480">teisių išsaugojimo ir</text:p>
        <text:p text:style-name="P481">perkėlimo įstatymo<text:s/></text:p>
        <text:p text:style-name="P482"><text:span text:style-name="T483">1</text:span><text:span text:style-name="T484"><text:s/>priedas</text:span></text:p>
        <text:p text:style-name="P485"/>
        <text:p text:style-name="P486"/>
        <text:p text:style-name="P487"><text:span text:style-name="T488">LĖŠŲ UŽ VSD FONDE ĮGYTAS PENSINES TEISES, PERVESTINŲ Į ES INSTITUCIJŲ PENSIJŲ SISTEMĄ, IR LĖŠŲ UŽ ES PENSIJŲ<text:s/></text:span><text:span text:style-name="T489">SISTEMOJE ĮGYTAS PENSINES TEISES, PERVEDAMŲ Į VSD FONDĄ IR Į PENSIJŲ FONDĄ, APSKAIČIAVIMO TVARKOS APRAŠAS</text:span></text:p>
        <text:p text:style-name="P490"/>
        <text:p text:style-name="P491"><text:span text:style-name="T492">1</text:span><text:span text:style-name="T493">.<text:s/></text:span><text:span text:style-name="T494">Lėšų už VSD fonde įgytas pensines teises, pervestinų į ES institucijų pensijų sistemą,</text:span><text:span text:style-name="T495"><text:s/>suma apskaičiuojama pagal formulę:</text:span><text:span text:style-name="T496"><text:s/></text:span></text:p>
        <text:p text:style-name="P497"><text:span text:style-name="T498">R</text:span><text:span text:style-name="T499">L</text:span><text:span text:style-name="T500"><text:s/>= (</text:span><text:span text:style-name="T501">β</text:span><text:span text:style-name="T502"><text:s/>· B +V · p)</text:span><text:span text:style-name="T503"><text:s/>· 12 · G,</text:span></text:p>
        <text:p text:style-name="P504">kurioje:<text:s/></text:p>
        <text:p text:style-name="P505"><text:span text:style-name="T506">1.1</text:span><text:span text:style-name="T507">. R</text:span><text:span text:style-name="T508">L</text:span><text:span text:style-name="T509"><text:s/>– ES institucijų pensijų sistemai pervedama lėšų už asmens VSD fonde įgytas pensines teises suma;</text:span></text:p>
        <text:p text:style-name="P510"><text:span text:style-name="T511">1.2</text:span><text:span text:style-name="T512">.<text:s/></text:span><text:span text:style-name="T513">β</text:span><text:span text:style-name="T514"><text:s/>– asmens turimo, įskaitant ir įgytą dirbant savarankiškai, ir apskaičiavimo metu galiojančio Socialinio draudimo pen</text:span><text:span text:style-name="T515">sijų įstatymo nustatyto būtinojo pensijų socialinio draudimo stažo senatvės pensijai skirti santykis;<text:s/></text:span></text:p>
        <text:p text:style-name="P516"><text:span text:style-name="T517">1.3</text:span><text:span text:style-name="T518">. B – apskaičiavimo metu galiojantis socialinio draudimo bazinės pensijos dydis;</text:span><text:span text:style-name="T519"><text:s/></text:span></text:p>
        <text:p text:style-name="P520"><text:span text:style-name="T521">1.4</text:span><text:span text:style-name="T522">. V – asmens įgytų pensijos apskaitos vienetų skaičius, k</text:span><text:span text:style-name="T523">aip tai nustatyta Socialinio draudimo pensijų įstatyme;</text:span></text:p>
        <text:p text:style-name="P524"><text:span text:style-name="T525">1.5</text:span><text:span text:style-name="T526">. p – apskaičiavimo metu galiojanti pensijos apskaitos vieneto vertė;</text:span></text:p>
        <text:p text:style-name="P527"><text:span text:style-name="T528">1.6</text:span><text:span text:style-name="T529">. G – Lietuvos gyventojų vidutinė tikėtina gyvenimo trukmė, skaičiuojama nuo nustatyto senatvės pensijos amžiaus</text:span><text:span text:style-name="T530">;.</text:span></text:p>
        <text:p text:style-name="P531"><text:span text:style-name="T532">2</text:span><text:span text:style-name="T533">.</text:span><text:span text:style-name="T534"><text:s/></text:span><text:span text:style-name="T535">Kai dėl ES institucijų pensijų sistemoje įgytų pensinių teisių perkėlimo į VSD fondą kreipiasi asmuo, kurio pensinės teisės, įgytos VSD fonde iki darbo ES institucijose pradžios, buvo perkeltos į ES institucijų pensijų sistemą, asmens pensijos<text:s/></text:span><text:span text:style-name="T536">apskaitos vienetų skaičius apskaičiuojamas remiantis lygybe</text:span></text:p>
        <text:p text:style-name="P537"><text:span text:style-name="T538">R</text:span><text:span text:style-name="T539">ES</text:span><text:span text:style-name="T540"><text:s/>= (</text:span><text:span text:style-name="T541">β<text:s/></text:span><text:span text:style-name="T542">· B + V · p) · 12 · G</text:span></text:p>
        <text:p text:style-name="P543">pagal formulę</text:p>
        <text:p text:style-name="P544"><text:span text:style-name="T545">V = [R</text:span><text:span text:style-name="T546">ES</text:span><text:span text:style-name="T547">/(12 · G) –<text:s/></text:span><text:span text:style-name="T548">β</text:span><text:span text:style-name="T549"><text:s/>· B]/p,</text:span></text:p>
        <text:p text:style-name="P550">kuriose:<text:s/></text:p>
        <text:p text:style-name="P551"><text:span text:style-name="T552">2.1</text:span><text:span text:style-name="T553">. R</text:span><text:span text:style-name="T554">ES<text:s/></text:span><text:span text:style-name="T555">– į VSD fondą įskaityta lėšų už asmens ES institucijų pensijų sistemoje įgytas pensines teises suma;</text:span></text:p>
        <text:p text:style-name="P556"><text:span text:style-name="T557">2.2</text:span><text:span text:style-name="T558">.<text:s/></text:span><text:span text:style-name="T559">β</text:span><text:span text:style-name="T560"><text:s/>– asmens turėto iki tarnybos ES institucijos pradžios pensijų socialinio draudimo stažo, įskaitant ir įgytą dirbant savarankiškai, ir asmens darbo ES institucijose laikotarpio sumos bei perkėlimo metu galiojančio Socialinio draudimo pensijų įst</text:span><text:span text:style-name="T561">atymo nustatyto būtinojo valstybinio socialinio pensijų draudimo stažo senatvės pensijai skirti stažo santykis;</text:span></text:p>
        <text:p text:style-name="P562"><text:span text:style-name="T563">2.3</text:span><text:span text:style-name="T564">. V – asmeniui suteikiamų pensijos apskaitos vienetų skaičius;</text:span></text:p>
        <text:p text:style-name="P565"><text:span text:style-name="T566">2.4</text:span><text:span text:style-name="T567">. p – perkėlimo metu galiojanti pensijos apskaitos vieneto vertė;</text:span></text:p>
        <text:p text:style-name="P568"><text:span text:style-name="T569">2.5</text:span><text:span text:style-name="T570">. Kiti vartojami dydžiai apibrėžti šio priedo 1 punkte.</text:span></text:p>
        <text:p text:style-name="P571"><text:span text:style-name="T572">3</text:span><text:span text:style-name="T573">. Jeigu asmuo pasirenka ES institucijų pensijų sistemoje įgytas pensines teises perkelti į VSD fondą ir Pensijų fondą, į Pensijų fondą pervedamų lėšų suma apskaičiuojama pagal formulę:</text:span><text:span text:style-name="T574"><text:s/></text:span></text:p>
        <text:p text:style-name="P575"><text:span text:style-name="T576">P</text:span><text:span text:style-name="T577"><text:s/>= E</text:span><text:span text:style-name="T578"><text:s/>· k</text:span><text:span text:style-name="T579">/</text:span><text:span text:style-name="T580">p,</text:span></text:p>
        <text:p text:style-name="P581"><text:span text:style-name="T582">kurioje:</text:span><text:span text:style-name="T583"><text:s/></text:span></text:p>
        <text:p text:style-name="P584"><text:span text:style-name="T585">3.1</text:span><text:span text:style-name="T586">. P – į<text:s/></text:span><text:span text:style-name="T587">Pensijų fondą pervestina lėšų suma;</text:span></text:p>
        <text:p text:style-name="P588"><text:span text:style-name="T589">3.2</text:span><text:span text:style-name="T590">. E – ES kompetentingos institucijos VSD fondo valdybai pervesta lėšų už<text:s/></text:span><text:span text:style-name="T591">ES institucijų pensijų sistemoje įgytas pensines teises<text:s/></text:span><text:span text:style-name="T592">suma;</text:span></text:p>
        <text:p text:style-name="P593"><text:span text:style-name="T594">3.3</text:span><text:span text:style-name="T595">. k – prašymo perkelti ES institucij</text:span><text:span text:style-name="T596">ų pensijų sistemoje įgytas pensines teises pateikimo dieną galiojantis Lietuvos Respublikos valstybinio socialinio draudimo fondo biudžeto rodiklių patvirtinimo įstatymu patvirtintas pensijų socialinio draudimo įmokos dalies, pervedamos pensijų kaupimo ben</text:span><text:span text:style-name="T597">drovėms, tarifas;<text:s/></text:span></text:p>
        <text:p text:style-name="P598"><text:span text:style-name="T599">3.4</text:span><text:span text:style-name="T600">. p – į Pensijų fondą pervedamos sumos apskaičiavimo metais galiojanti Lietuvos Respublikos socialinio draudimo fondo biudžeto rodiklių patvirtinimo įstatymu patvirtintų draudėjo pensijų socialinio draudimo įmokos ir apdraustojo v</text:span><text:span text:style-name="T601">alstybinio pensijų socialinio draudimo įmokos tarifų suma.<text:s/></text:span></text:p>
        <text:p text:style-name="P602"><text:span text:style-name="T603">4</text:span><text:span text:style-name="T604">. Asmens pensijos apskaitos vienetų skaičius apskaičiuojamas pagal 2 punkte nurodytą formulę, laikant, kad į VSD fondą įskaityta lėšų už asmens ES institucijų pensijų sistemoje įgytas<text:s/></text:span><text:span text:style-name="T605">pensines teises suma R</text:span><text:span text:style-name="T606">ES</text:span><text:span text:style-name="T607"><text:s/>= E – P.</text:span></text:p>
        <text:p text:style-name="P608"><text:span text:style-name="T609">5</text:span><text:span text:style-name="T610">. Kai dėl ES institucijų pensijų sistemoje įgytų pensinių teisių perkėlimo kreipiasi asmuo, kurio pensinės teisės, įgytos VSD fonde iki darbo ES institucijose pradžios, nebuvo perkeltos į ES institucijų pensijų sistem</text:span><text:span text:style-name="T611">ą, ES institucijų pensijų sistemoje įgytos pensinės teisės perkeliamos šia tvarka:<text:s/></text:span></text:p>
        <text:p text:style-name="P612"><text:span text:style-name="T613">5.1</text:span><text:span text:style-name="T614">. Kai visos asmens pensinės teisės, įgytos ES institucijų pensijų sistemoje, perkeliamos į VSD fondą, darbo ES institucijose laikas prilyginamas asmens pensijų sociali</text:span><text:span text:style-name="T615">nio draudimo stažui (S</text:span><text:span text:style-name="T616">E</text:span><text:span text:style-name="T617">) Europos Sąjungos institucijų darbuotojų ir Europos Parlamento narių pensinių teisių<text:s/></text:span><text:soft-page-break/><text:span text:style-name="T618">išsaugojimo ir perkėlimo įstatymo 8 straipsnio 1 dalyje nustatyta tvarka, o darbo ES institucijose laikotarpiu įgytų pensijos apskaitos vienetų ska</text:span><text:span text:style-name="T619">ičius (V</text:span><text:span text:style-name="T620">E</text:span><text:span text:style-name="T621">) apskaičiuojamas remiantis lygybe</text:span></text:p>
        <text:p text:style-name="P622"><text:span text:style-name="T623">R</text:span><text:span text:style-name="T624">ES</text:span><text:span text:style-name="T625"><text:s/>= [(</text:span><text:span text:style-name="T626">S</text:span><text:span text:style-name="T627">E</text:span><text:span text:style-name="T628">/H)<text:s/></text:span><text:span text:style-name="T629">· B + V</text:span><text:span text:style-name="T630">E<text:s/></text:span><text:span text:style-name="T631">· p] · 12 · G</text:span></text:p>
        <text:p text:style-name="P632">pagal formulę:</text:p>
        <text:p text:style-name="P633"><text:span text:style-name="T634">V</text:span><text:span text:style-name="T635">E</text:span><text:span text:style-name="T636"><text:s/>= [R</text:span><text:span text:style-name="T637">ES</text:span><text:span text:style-name="T638">/(12 · G) – (S</text:span><text:span text:style-name="T639">E</text:span><text:span text:style-name="T640">/H) · B]/p,</text:span></text:p>
        <text:p text:style-name="P641"/>
        <text:p text:style-name="P642">kuriose:</text:p>
        <text:p text:style-name="P643"><text:span text:style-name="T644">5.1.1</text:span><text:span text:style-name="T645">. H – Socialinio draudimo pensijų įstatymo nustatytas būtinasis pensijų socialinio draudimo stažas senatvės</text:span><text:span text:style-name="T646"><text:s/>pensijai skirti.</text:span><text:span text:style-name="T647"><text:s/></text:span></text:p>
        <text:p text:style-name="P648"><text:span text:style-name="T649">5.1.2</text:span><text:span text:style-name="T650">. Kiti vartojami dydžiai apibrėžti šio priedo 2 ir 5.1 punktuose.</text:span></text:p>
        <text:p text:style-name="P651"><text:span text:style-name="T652">5.2</text:span><text:span text:style-name="T653">. Jeigu asmens pasirinkimu ES institucijų pensijų sistemoje įgytos pensinės teisės perkeliamos į VSD fondą ir į Pensijų fondą, Pensijų fondui pervedamų l</text:span><text:span text:style-name="T654">ėšų suma apskaičiuojama vadovaujantis šio priedo 3 punkto nuostatomis.<text:s/></text:span><text:span text:style-name="T655">Asmens įgytas pensijų socialinio draudimo stažas, pensijų socialinio draudimo laikotarpiai ir pensijos apskaitos vienetų skaičius nustatomi<text:s/></text:span><text:span text:style-name="T656">Europos Sąjungos institucijų darbuotojų ir Eu</text:span><text:span text:style-name="T657">ropos Parlamento narių pensinių teisių išsaugojimo ir perkėlimo įstatymo 10 straipsnio 3 dalyje nustatyta tvarka.</text:span></text:p>
        <text:p text:style-name="P658"/>
        <text:p text:style-name="P659"><text:span text:style-name="T660">Lietuvos Respublikos<text:s/></text:span></text:p>
        <text:p text:style-name="P661">Europos Sąjungos institucijų</text:p>
        <text:p text:style-name="P662">darbuotojų ir Europos<text:s/></text:p>
        <text:p text:style-name="P663">Parlamento narių pensinių</text:p>
        <text:p text:style-name="P664">teisių išsaugojimo ir</text:p>
        <text:p text:style-name="P665">perkėlimo įstatymo<text:s/></text:p>
        <text:p text:style-name="P666"><text:span text:style-name="T667">2</text:span><text:span text:style-name="T668"><text:s/>priedas</text:span></text:p>
        <text:p text:style-name="P669"/>
        <text:p text:style-name="P670"/>
        <text:p text:style-name="P671"><text:span text:style-name="T672">ĮGYVENDINAMI EUROPOS SĄJUNGOS TEISĖS AKTAI</text:span></text:p>
        <text:p text:style-name="P673"/>
        <text:p text:style-name="P674"><text:span text:style-name="T675">1</text:span><text:span text:style-name="T676">.<text:s/></text:span><text:span text:style-name="T677">1967 m. liepos 25 d. Tarybos reglamentas<text:s/></text:span><text:span text:style-name="T678">422/67/EEB, Nr. 5/67/Euratomas, nustatantis Komisijos pirmininko ir narių, Teisingumo Teismo pirmininko, teisėjų, generalinių<text:s/></text:span><text:span text:style-name="T679">advokatų ir kanclerio, Bendrojo Teismo pirmininko, narių ir kanclerio bei Europos Sąjungos tarnautojų teismo pirmininko, narių ir kanclerio tarnybines pajamas</text:span><text:span text:style-name="T680"><text:s/></text:span><text:span text:style-name="T681">(OL P 187, 8.8. 1967, p. 1), su paskutiniais pakeitimais, padarytais Tarybos reglamentu (ES, Eura</text:span><text:span text:style-name="T682">tomas) Nr. 904/2012 (OL 2012 L 269, p. 1).</text:span></text:p>
        <text:p text:style-name="P683"><text:span text:style-name="T684">2</text:span><text:span text:style-name="T685">.<text:s/></text:span><text:span text:style-name="T686">1968 m. vasario 29 d. Tarybos reglamentas (EEB, Euratomas, EAPB)<text:s/></text:span><text:span text:style-name="T687"><text:line-break/>Nr. 259/68, nustatantis Europos Bendrijų pareigūnų tarnybos nuostatus ir kitų Europos Bendrijų tarnautojų įdarbinimo sąlygas bei Komisijos p</text:span><text:span text:style-name="T688">areigūnams laikinai taikomas specialias priemones (Tarnybos nuostatai) (OL 2004 m.<text:s/></text:span><text:span text:style-name="T689">specialusis leidimas</text:span><text:span text:style-name="T690">, 1 skyrius,<text:s/></text:span><text:span text:style-name="T691"><text:line-break/>2 tomas, p. 5), su paskutiniais pakeitimais, padarytais 2013 m. spalio 22 d. Europos Parlamento ir Tarybos reglamentu (ES, Euratomas) Nr. 1</text:span><text:span text:style-name="T692">023/2013 (OL 2013 L 287, p. 15).</text:span></text:p>
        <text:p text:style-name="P693"><text:span text:style-name="T694">3</text:span><text:span text:style-name="T695">.<text:s/></text:span><text:span text:style-name="T696">1977 m. spalio 18 d. Tarybos reglamentas (EEB, Euratomas, EAPB) Nr. 2290/77, nustatantis Audito Rūmų narių tarnybines pajamas (OL L 268, 1977 10 20, p. 1), su pakeitimais, padarytais 2004 m. balandžio 30 d. Tarybos r</text:span><text:span text:style-name="T697">eglamentu (EB, Euratomas) Nr. 1293/2004 (OL 2004 L 243, p. 26–27).</text:span></text:p>
        <text:p text:style-name="P698"><text:span text:style-name="T699">4</text:span><text:span text:style-name="T700">. 2005 m. rugsėjo 28 d. Europos Parlamento sprendimas (2005/684/EB, Euratomas) dėl Europos Parlamento narių statuto priėmimo (OL 2005 L 262, p. 1).</text:span></text:p>
        <text:p text:style-name="P701"><text:span text:style-name="T702">5</text:span><text:span text:style-name="T703">. 2009 m. gruodžio 1 d. Tarybos</text:span><text:span text:style-name="T704"><text:s/>sprendimas (2009/909/ES), nustatantis Europos Vadovų Tarybos Pirmininko įdarbinimo sąlygas (OL 2009 L 322, p. 35).</text:span></text:p>
        <text:p text:style-name="P705"><text:span text:style-name="T706">6</text:span><text:span text:style-name="T707">. 2009 m. gruodžio 1 d. Tarybos sprendimas (2009/910/ES), nustatantis Sąjungos vyriausiojo įgaliotinio užsienio reikalams ir saugumo po</text:span><text:span text:style-name="T708">litikai įdarbinimo sąlygas (OL 2009 L 322, p. 36).</text:span></text:p>
        <text:p text:style-name="P709"><text:span text:style-name="T710">7</text:span><text:span text:style-name="T711">. 2009 m. gruodžio 1 d. Tarybos sprendimas (2009/912/ES), nustatantis Europos Sąjungos Tarybos Generalinio sekretoriaus įdarbinimo sąlygas (OL 2009 L 322, p. 38).</text:span></text:p>
        <text:p text:style-name="P712"><text:span text:style-name="T713">8</text:span><text:span text:style-name="T714">. 2016 m. vasario 29 d. Tarybos<text:s/></text:span><text:span text:style-name="T715">reglamentas (ES) 2016/300, kuriuo nustatomos ES aukšto rango pareigūnų tarnybinės pajamos (OL 2016 L 58, p. 1–12).“</text:span></text:p>
        <text:p text:style-name="P716"/>
        <text:p text:style-name="P717"><text:span text:style-name="T718">2</text:span><text:span text:style-name="T719"><text:s/>straipsnis.<text:s/></text:span><text:span text:style-name="T720">Įstatymo įsigaliojimas</text:span></text:p>
        <text:p text:style-name="P721"><text:span text:style-name="T722">Šis įstatymas, išskyrus 3 straipsnį, įsigalioja 2018 m. sausio 1 d.<text:s/></text:span></text:p>
        <text:p text:style-name="P723"/>
        <text:p text:style-name="P724"><text:span text:style-name="T725">3</text:span><text:span text:style-name="T726"><text:s/>straipsnis.<text:s/></text:span><text:span text:style-name="T727">Pasiūlymas Lietuvos Respublikos Vyriausybei</text:span></text:p>
        <text:p text:style-name="P728"><text:span text:style-name="T729">Lietuvos Respublikos Vyriausybė iki 2017 m. gruodžio 31 d. priima šio įstatymo įgyvendinamuosius teisės aktus.<text:s/></text:span></text:p>
        <text:p text:style-name="P730"/>
        <text:p text:style-name="P731"/>
        <text:p text:style-name="P732"/>
        <text:p text:style-name="P733"/>
        <text:p text:style-name="P734"><text:span text:style-name="T735">Skelbiu šį Lietuvos Respublikos Seimo priimtą įstatymą.</text:span></text:p>
        <text:p text:style-name="P736"/>
        <text:p text:style-name="P737">Respublikos Prezidentas</text:p>
        <text:p text:style-name="P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6-28T10:39:00Z</meta:creation-date>
    <dc:date>2017-06-28T10:39:00Z</dc:date>
    <meta:print-date>2017-05-04T07:24:00Z</meta:print-date>
    <meta:template xlink:href="Normal.dotm" xlink:type="simple"/>
    <meta:editing-cycles>2</meta:editing-cycles>
    <meta:editing-duration>PT0S</meta:editing-duration>
    <meta:user-defined meta:name="_NewReviewCycle"/>
    <meta:user-defined meta:name="_EmailSubject">PRO  ES institucijų darbuotojų istatymas pateikimui LRV_RV_06.07 pataisyta pagal TM antrine</meta:user-defined>
    <meta:user-defined meta:name="_AuthorEmail">Andrius.Serepka@socmin.lt</meta:user-defined>
    <meta:user-defined meta:name="_AuthorEmailDisplayName">Andrius Šerepka</meta:user-defined>
    <meta:user-defined meta:name="_ReviewingToolsShownOnce"/>
    <meta:document-statistic meta:page-count="15" meta:paragraph-count="233" meta:word-count="3535" meta:character-count="27345" meta:row-count="1092" meta:non-whitespace-character-count="24043"/>
  </office:meta>
</office:document-meta>
</file>