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2.5in"/>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4" style:parent-style-name="Normal" style:family="paragraph">
      <style:paragraph-properties fo:text-align="justify" fo:line-height="150%" fo:text-indent="0.909in">
        <style:tab-stops>
          <style:tab-stop style:type="left" style:position="0.8659in"/>
        </style:tab-stops>
      </style:paragraph-properties>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style:style>
    <style:style style:name="P43" style:parent-style-name="Normal" style:family="paragraph">
      <style:paragraph-properties fo:text-align="justify">
        <style:tab-stops>
          <style:tab-stop style:type="left" style:position="0.5in"/>
          <style:tab-stop style:type="left" style:position="0.8659in"/>
        </style:tab-stops>
      </style:paragraph-properties>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
      <text:p text:style-name="P8"><text:span text:style-name="T9">Projektas Nr. TSP-23</text:span></text:p>
      <text:p text:style-name="P10"/>
      <text:p text:style-name="P11">KUPIŠKIO RAJONO SAVIVALDYBĖS TARYBA</text:p>
      <text:p text:style-name="P12"/>
      <text:p text:style-name="P13">SPRENDIMAS</text:p>
      <text:p text:style-name="P14"><text:span text:style-name="T15">DĖL KUPIŠKIO RAJONO SAVIVALDYBĖS TARYBOS 2019 M. BIRŽELIO 20 D. SPRENDIMO NR. TS-174 „</text:span><text:span text:style-name="T16">DĖL NUOLATINĖS KUPIŠKIO RAJONO SAVIVALDYBĖS KONTROLIERIAUS TARNYBINĖS VEIKLOS VERTINIMO KOMISIJOS<text:s/></text:span><text:span text:style-name="T17">SUDARYMO“ PAKEITIMO</text:span></text:p>
      <text:p text:style-name="P18"/>
      <text:p text:style-name="P19">2021 m. vasario <text:s/>d. Nr. TS-</text:p>
      <text:p text:style-name="P20">Kupiškis</text:p>
      <text:p text:style-name="P21"/>
      <text:p text:style-name="P22"/>
      <text:p text:style-name="P23">Vadovaudamasi Lietuvos Respublikos vietos savivaldos įstatymo 18 straipsnio 1 dalimi ir Lietuvos Respublikos valstybės tarnybos įstatymo 27 straipsnio 13 ir 14 dalimis ir Valstybės tarnautojų tarnybinės veiklos vertinimo tvarkos aprašo, patvirtinto Lietuvos Respublikos Vyriausybės 2018 m. lapkričio 28 d. nutarimu Nr. 1176 „Dėl Lietuvos Respublikos valstybės tarnybos įstatymo įgyvendinimo“ 1.7 papunkčiu, 41 ir 43 punktais ir atsižvelgdama į Savivaldybių kontrolierių asociacijos 2021 m. vasario 2 d. raštą Nr. P-4 „Dėl antro savivaldybių kontrolierių asociacijos nario delegavimo į nuolatinę Kupiškio rajono savivaldybės kontrolės ir audito tarnybos kontrolieriaus (įstaigos vadovo) tarnybinės veiklos vertinimo komisiją“, Kupiškio rajono savivaldybės taryba <text:s text:c="2"/>n u s p r e n d ž i a:</text:p>
      <text:p text:style-name="P24">Pakeisti Kupiškio rajono savivaldybės tarybos 2019 m. birželio 20 d. sprendimo <text:s text:c="5"/>Nr. TS-174 „Dėl Nuolatinės Kupiškio rajono savivaldybės kontrolieriaus tarnybinės veiklos vertinimo komisijos sudarymo“ 1.5 papunktį ir jį išdėstyti taip:<text:s/></text:p>
      <text:p text:style-name="P25"><text:span text:style-name="T26">„</text:span><text:span text:style-name="T27">1.5</text:span><text:span text:style-name="T28">. Rima Juodokienė – Pasvalio rajono savivaldybės kontrolierė.“.</text:span></text:p>
      <text:p text:style-name="P29"><text:span text:style-name="T30">Šis sprendimas gali būti skundžiamas per šešis mėnesius nuo<text:s/></text:span><text:span text:style-name="T31">skunde nurodytų pažeidimų paaiškėjimo asmeniui dienos<text:s/></text:span><text:span text:style-name="T32">Kupiš</text:span><text:span text:style-name="T33">kio<text:s/></text:span><text:span text:style-name="T34">rajono savivaldybės tarybai<text:s/></text:span><text:span text:style-name="T35"> (Vytauto g. 2, Kupiškis) Lietuvos Respublikos viešojo administravimo įstatymo nustatyta tvarka</text:span><text:span text:style-name="T36"><text:s/>arba<text:s/></text:span><text:span text:style-name="T37">per vieną mėnesį nuo jo paskelbimo arba įteikimo suinteresuotai šaliai dienos</text:span><text:span text:style-name="T38"><text:s/></text:span><text:span text:style-name="T39">Lietuvos administracinių ginčų komisijos Pane</text:span><text:span text:style-name="T40">vėžio apygardos skyriui Lietuvos Respublikos ikiteisminio administracinių ginčų nagrinėjimo tvarkos įstatymo nustatyta tvarka, Regionų apygardos administracinio teismo Panevėžio rūmams (Respublikos g. 62, Panevėžys) Lietuvos Respublikos administracinių byl</text:span><text:span text:style-name="T41">ų teisenos įstatymo nustatyta tvarka.<text:s/></text:span></text:p>
      <text:p text:style-name="P42"/>
      <text:p text:style-name="P43"><text:span text:style-name="T44">Savivaldybės meras</text:span><text:span text:style-name="T45"><text:tab/></text:span><text:span text:style-name="T46"><text:tab/></text:span><text:span text:style-name="T47"><text:tab/></text:span><text:span text:style-name="T48"><text:tab/></text:span></text:p>
      <text:p text:style-name="P49"/>
      <text:p text:style-name="P50">Parengė <text:s text:c="49"/></text:p>
      <text:p text:style-name="P51">Vidaus administravimo skyriaus specialistė</text:p>
      <text:p text:style-name="Normal"><text:span text:style-name="T52">Snieguolė V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user</dc:creator>
    <meta:creation-date>2021-02-12T08:32:00Z</meta:creation-date>
    <dc:date>2021-02-12T08:32:00Z</dc:date>
    <meta:print-date>2016-02-19T05:09:00Z</meta:print-date>
    <meta:template xlink:href="Normal.dotm" xlink:type="simple"/>
    <meta:editing-cycles>2</meta:editing-cycles>
    <meta:editing-duration>PT0S</meta:editing-duration>
    <meta:user-defined meta:name="LabbisDVSAttachmentId">e6550599-76ad-44f3-a7aa-88d1d123029b</meta:user-defined>
    <meta:document-statistic meta:page-count="1" meta:paragraph-count="14" meta:word-count="265" meta:character-count="2223" meta:row-count="49" meta:non-whitespace-character-count="1972"/>
  </office:meta>
</office:document-meta>
</file>