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text-indent="4.1958in"/>
    </style:style>
    <style:style style:name="T2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style:font-name-asian="Calibri" fo:font-weight="bold" style:font-weight-asian="bold" fo:font-size="11pt" style:font-size-asian="11pt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style:font-name-asian="Calibri" fo:font-weight="bold" style:font-weight-asian="bold" fo:font-size="11pt" style:font-size-asian="11pt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line-height="107%"/>
      <style:text-properties fo:font-size="11pt" style:font-size-asian="11pt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12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2pt"/>
    </style:style>
    <style:style style:name="T13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14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2pt"/>
    </style:style>
    <style:style style:name="T15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style:font-name-asian="Calibri" fo:font-size="11pt" style:font-size-asian="11pt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/>
      <style:text-properties style:font-name-asian="Calibri" fo:font-size="11pt" style:font-size-asian="11pt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line-height="107%"/>
      <style:text-properties fo:font-size="11pt" style:font-size-asian="11pt"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50" style:parent-style-name="DefaultParagraphFont" style:family="text">
      <style:text-properties style:font-name-asian="Calibri" fo:font-size="11pt" style:font-size-asian="11pt" style:font-size-complex="12pt"/>
    </style:style>
    <style:style style:name="T51" style:parent-style-name="DefaultParagraphFont" style:family="text">
      <style:text-properties style:font-name-asian="Calibri" fo:font-size="11pt" style:font-size-asian="11pt" style:font-size-complex="12pt"/>
    </style:style>
    <style:style style:name="T52" style:parent-style-name="DefaultParagraphFont" style:family="text">
      <style:text-properties style:font-name-asian="Calibri" fo:font-size="11pt" style:font-size-asian="11pt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62" style:parent-style-name="DefaultParagraphFont" style:family="text">
      <style:text-properties fo:font-size="11pt" style:font-size-asian="11pt" style:font-size-complex="12pt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T64" style:parent-style-name="DefaultParagraphFont" style:family="text">
      <style:text-properties fo:font-size="11pt" style:font-size-asian="11pt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70" style:parent-style-name="DefaultParagraphFont" style:family="text">
      <style:text-properties fo:font-size="11pt" style:font-size-asian="11pt" style:font-size-complex="12pt"/>
    </style:style>
    <style:style style:name="T71" style:parent-style-name="DefaultParagraphFont" style:family="text">
      <style:text-properties fo:font-size="11pt" style:font-size-asian="11pt" style:font-size-complex="12pt"/>
    </style:style>
    <style:style style:name="T72" style:parent-style-name="DefaultParagraphFont" style:family="text">
      <style:text-properties fo:font-size="11pt" style:font-size-asian="11pt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78" style:parent-style-name="DefaultParagraphFont" style:family="text">
      <style:text-properties fo:font-size="11pt" style:font-size-asian="11pt" style:font-size-complex="12pt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margin-left="0.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07%"/>
      <style:text-properties style:font-size-complex="12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line-height="150%" fo:text-indent="0.25in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text-align="justify" fo:line-height="150%" fo:text-indent="0.2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T10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IIP-3352(2)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/>
      <text:p text:style-name="P9"/>
      <text:p text:style-name="P10"><text:span text:style-name="T11">DĖL KREIPIMOSI Į NACIONALINIAM SAUGUMUI UŽTIKRINTI SVARBIŲ OBJEKTŲ APSAUGOS KOORDINAVIMO KOMISIJĄ <text:s/>DĖL PAKARTOTINĖS <text:s/>UAB<text:s/></text:span><text:span text:style-name="T12">REVOLUT BANK</text:span><text:span text:style-name="T13"><text:s text:c="2"/>IR UAB<text:s/></text:span><text:span text:style-name="T14">REVOLUT PAYMENTS</text:span><text:span text:style-name="T15"><text:s/>PATIKROS<text:s/></text:span></text:p>
      <text:p text:style-name="P16"/>
      <text:p text:style-name="P17"/>
      <text:p text:style-name="P18"/>
      <text:p text:style-name="P19">2019 m. <text:s text:c="14"/>d. Nr.</text:p>
      <text:p text:style-name="P20"/>
      <text:p text:style-name="P21"/>
      <text:p text:style-name="P22"/>
      <text:p text:style-name="P23">Vilnius</text:p>
      <text:p text:style-name="P24"/>
      <text:p text:style-name="P25"><text:span text:style-name="T26">Lietuvos Respublikos Seimas,</text:span></text:p>
      <text:p text:style-name="P27"><text:span text:style-name="T28">vadovaudamasis</text:span><text:span text:style-name="T29"><text:s/>Lietuvos Respublikos nacionalinio saugumo pagrindų įstatymo 2 straipsniu ir Lietuvos Respublikos nacionaliniam saugumui užtikrinti svarbių objektų apsaugos įstatymo<text:s/></text:span><text:span text:style-name="T30"><text:line-break/>12<text:s/></text:span><text:span text:style-name="T31">straipsnio 5 dalimi;</text:span></text:p>
      <text:p text:style-name="P32"><text:span text:style-name="T33">atkreipdamas dėmesį<text:s/></text:span><text:span text:style-name="T34">į tai, kad po licencijų išdavimo UAB<text:s/></text:span><text:span text:style-name="T35">Revolut Bank</text:span><text:span text:style-name="T36"><text:s/>ir UAB<text:s/></text:span><text:span text:style-name="T37">Revolut Payments</text:span><text:span text:style-name="T38"><text:s/>(toliau –<text:s/></text:span><text:span text:style-name="T39">Revolut</text:span><text:span text:style-name="T40">) paaiškėjo svarbių aplinkybių:<text:s/></text:span></text:p>
      <text:p text:style-name="P41"><text:span text:style-name="T42">1</text:span><text:span text:style-name="T43">)</text:span><text:span text:style-name="T44"><text:tab/></text:span><text:span text:style-name="T45">Finansinių nusikaltimų tyrimo tarnyba prie Lietuvos Respublikos vidaus reikalų minis</text:span><text:span text:style-name="T46">terijos<text:s/></text:span><text:span text:style-name="T47">Revolut<text:s/></text:span><text:span text:style-name="T48">veiklą vertina kaip rizikingą;</text:span></text:p>
      <text:p text:style-name="P49"><text:span text:style-name="T50">2</text:span><text:span text:style-name="T51">)</text:span><text:span text:style-name="T52"><text:tab/></text:span><text:span text:style-name="T53">dėl<text:s/></text:span><text:span text:style-name="T54">Revolut</text:span><text:span text:style-name="T55"><text:s/>vadovo Nikolajaus Storonskio tėvo Nikolajaus <text:s/>Mironovičiaus <text:s/>Storonskio einamų Rusijos Federacijos valstybinio dujų koncerno „Gazprom“ tyrimų centro „Gazprom promgaz“ generalinio direktoriaus pavaduotojo mokslui pareigų ir koncerno „Gazprom“ sąsajų su Rus</text:span><text:span text:style-name="T56">ijos Federacijos valdžios institucijomis bei galimo šio koncerno naudojimo Rusijos Federacijos <text:s/>geopolitiniams tikslams tiek Nikolajus Storonskis, kaip darantis esminę įtaką<text:s/></text:span><text:span text:style-name="T57">Revolut</text:span><text:span text:style-name="T58"><text:s/>valdymui ir sprendimams, tiek<text:s/></text:span><text:span text:style-name="T59">Revolut</text:span><text:span text:style-name="T60">, kaip įmonė, gali būti politiškai pažeidžiami, tai gali pakenkti Lietuvos Respublikos <text:s/>reputacijai ir kelti grėsmę finansų sistemos stabilumui;<text:s/></text:span></text:p>
      <text:p text:style-name="P61"><text:span text:style-name="T62">3</text:span><text:span text:style-name="T63">)</text:span><text:span text:style-name="T64"><text:tab/></text:span><text:span text:style-name="T65">Jungtinės Karalystės finansinių paslaugų priežiūros tarnyba (toliau – priežiūros tarnyba), remdamasi 20</text:span><text:span text:style-name="T66">19 m. vasario 25 d. jai pateikta informacija, pradėjo tyrimą dėl galimo esminio pažeidimo, susijusio su pinigų plovimo kontrolės sistemos išjungimu, ir<text:s/></text:span><text:span text:style-name="T67">Revolut</text:span><text:span text:style-name="T68"><text:s/>sprendimo neinformuoti priežiūros tarnybos apie šį incidentą;<text:s/></text:span></text:p>
      <text:p text:style-name="P69"><text:span text:style-name="T70">4</text:span><text:span text:style-name="T71">)</text:span><text:span text:style-name="T72"><text:tab/></text:span><text:span text:style-name="T73">licencijos išdavimo metu<text:s/></text:span><text:span text:style-name="T74">R</text:span><text:span text:style-name="T75">evolut<text:s/></text:span><text:span text:style-name="T76">dar neturėjo tinkamų valdymo sistemų, o įmonės ir jos vadovo reputacija jau kėlė abejonių Jungtinėje Karalystėje;<text:s/></text:span></text:p>
      <text:p text:style-name="P77"><text:span text:style-name="T78">5</text:span><text:span text:style-name="T79">)</text:span><text:span text:style-name="T80"><text:tab/></text:span><text:span text:style-name="T81">užsienio žiniasklaida („The Guardian“, „The Daily Telegraph“, „The Financial Times“, „Wired“, „Bloomberg“) abejoja<text:s/></text:span><text:span text:style-name="T82">Revolut</text:span><text:span text:style-name="T83"><text:s/>veik</text:span><text:span text:style-name="T84">los modeliu, valdymo kokybe, ypač agresyvios plėtros tvarumu, kritiškai vertina didelę svarbių darbuotojų kaitą ir neapmokamą galimų būsimųjų darbuotojų darbą. Tai neigiamai veikia tiek Lietuvos Respublikos, <text:s/>tiek jos institucijų reputaciją,</text:span></text:p>
      <text:p text:style-name="P85"><text:span text:style-name="T86">n u t a r i<text:s/></text:span><text:span text:style-name="T87">a:</text:span></text:p>
      <text:p text:style-name="P88"/>
      <text:p text:style-name="P89"/>
      <text:p text:style-name="P90"><text:span text:style-name="T91">1</text:span><text:span text:style-name="T92"><text:s/>straipsnis.</text:span></text:p>
      <text:p text:style-name="P93"/>
      <text:p text:style-name="P94"><text:span text:style-name="T95">Kreiptis į Nacionaliniam saugumui užtikrinti svarbių objektų apsaugos koordinavimo komisiją, kad ji dar kartą įvertintų, ar<text:s/></text:span><text:span text:style-name="T96">Revolut</text:span><text:span text:style-name="T97"><text:s/>veikla atitinka Lietuvos Respublikos nacionalinio saugumo interesus.</text:span></text:p>
      <text:p text:style-name="P98"/>
      <text:p text:style-name="P99"/>
      <text:p text:style-name="P100"/>
      <text:p text:style-name="P101"/>
      <text:p text:style-name="P102"><text:span text:style-name="T103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19-04-25T13:51:00Z</meta:creation-date>
    <dc:date>2019-04-25T13:51:00Z</dc:date>
    <meta:print-date>2019-04-24T08:21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11" meta:character-count="2529" meta:row-count="161" meta:non-whitespace-character-count="2262"/>
  </office:meta>
</office:document-meta>
</file>