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4.5in" fo:margin-right="0.1958in">
        <style:tab-stops>
          <style:tab-stop style:type="left" style:position="2.1937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5909in"/>
      <style:text-properties style:font-size-complex="12pt" fo:background-color="#FFFFFF" style:language-asian="lt" style:country-asian="L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style:font-name="TimesLT"/>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style:font-name="TimesLT" fo:text-transform="uppercase"/>
    </style:style>
    <style:style style:name="T85" style:parent-style-name="DefaultParagraphFont" style:family="text">
      <style:text-properties style:font-name="TimesLT"/>
    </style:style>
    <style:style style:name="T86" style:parent-style-name="DefaultParagraphFont" style:family="text">
      <style:text-properties style:font-name="TimesLT" fo:text-transform="uppercase"/>
    </style:style>
    <style:style style:name="T87" style:parent-style-name="DefaultParagraphFont" style:family="text">
      <style:text-properties style:font-name="TimesLT"/>
    </style:style>
    <style:style style:name="T88" style:parent-style-name="DefaultParagraphFont" style:family="text">
      <style:text-properties style:font-name="TimesLT" fo:text-transform="uppercase"/>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909in"/>
    </style:style>
  </office:automatic-styles>
  <office:body>
    <office:text text:use-soft-page-breaks="true">
      <text:p text:style-name="P1"><text:span text:style-name="T3">Projektas</text:span></text:p>
      <text:p text:style-name="P4"/>
      <text:p text:style-name="P5">LIETUVOS RESPUBLIKOS</text:p>
      <text:p text:style-name="P6">LABDAROS IR PARAMOS ĮSTATYMO NR. I-172 5 IR 11 STRAIPSNIŲ PAKEITIMO</text:p>
      <text:p text:style-name="P7">ĮSTATYMAS</text:p>
      <text:p text:style-name="P8"/>
      <text:p text:style-name="P9">2017 m. <text:s text:c="14"/>d. Nr.</text:p>
      <text:p text:style-name="P10">Vilnius</text:p>
      <text:p text:style-name="P11"/>
      <text:p text:style-name="P12"><text:span text:style-name="T13">1</text:span><text:span text:style-name="T14"><text:s/>straipsnis.<text:s/></text:span><text:span text:style-name="T15">5 straipsnio pakeitimas</text:span></text:p>
      <text:p text:style-name="P16">Pakeisti 5 straipsnį ir jį išdėstyti taip:</text:p>
      <text:p text:style-name="P17">„<text:span text:style-name="T18">5</text:span><text:span text:style-name="T19"><text:s/>straipsnis.<text:s/></text:span><text:span text:style-name="T20">Labdaros ir paramos teikėjai</text:span></text:p>
      <text:p text:style-name="P21"><text:span text:style-name="T22">1</text:span><text:span text:style-name="T23">. Labdara pagal šį įstatymą pripažįstama, kai ją teikia tik Lietuvos Respublikoje registruoti labdaros ir paramos fondai, asociacijos, viešosios įstaigos, religinės bendruomenės, bendrijos ir centrai, tarptautinių visuomen</text:span><text:span text:style-name="T2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2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26"><text:span text:style-name="T27">2</text:span><text:span text:style-name="T28">. Parama pagal šį įstatymą pripažįstama, jeigu ją teikia:</text:span></text:p>
      <text:p text:style-name="P29"><text:span text:style-name="T30">1</text:span><text:span text:style-name="T31">) Lietuvos Respublikos fiziniai ir juridiniai asmenys, išskyrus politines partijas, politines organizacijas, valstybės ir savivaldybių įmones, biudžetines įstaigas, valstybės ir savivaldybių inst</text:span><text:span text:style-name="T32">itucijas, Lietuvos banką ir įmones, kuriose valstybei ir (ar) savivaldybei nuosavybės teise priklausančios akcijos visuotiniame akcininkų susirinkime suteikia daugiau kaip 50 procentų balsų, ir jų dukterines akcines bendroves ir dukterines uždarąsias akcin</text:span><text:span text:style-name="T33">es bendroves;</text:span></text:p>
      <text:p text:style-name="P34"><text:span text:style-name="T35">2</text:span><text:span text:style-name="T36">) užsienio valstybės, užsienio valstybių fiziniai ir juridiniai asmenys, tarptautinės organizacijos.“</text:span></text:p>
      <text:p text:style-name="P37"/>
      <text:p text:style-name="P38"><text:span text:style-name="T39">2</text:span><text:span text:style-name="T40"><text:s/>straipsnis.<text:s/></text:span><text:span text:style-name="T41">11 straipsnio pakeitimas</text:span></text:p>
      <text:p text:style-name="P42">Pripažinti netekusia galios 11 straipsnio 6 dalį.</text:p>
      <text:p text:style-name="P43"/>
      <text:p text:style-name="P44"><text:span text:style-name="T45">3</text:span><text:span text:style-name="T46"><text:s/>straipsnis.<text:s/></text:span><text:span text:style-name="T47">Įstatymo</text:span><text:span text:style-name="T48"><text:s/>įsigaliojimas ir taikymas</text:span></text:p>
      <text:p text:style-name="P49"><text:span text:style-name="T50">1</text:span><text:span text:style-name="T51">.<text:s/></text:span><text:span text:style-name="T52">Šis įstatymas įsigalioja 2018 m. sausio 1 d.</text:span></text:p>
      <text:p text:style-name="P53"><text:span text:style-name="T54">2</text:span><text:span text:style-name="T55">. Paramą pagal šį įstatymą teikusios įmonės, kuriose valstybei ir (ar) savivaldybei nuosavybės teise priklausančios akcijos visuotiniame akcininkų susirinkime suteikia daug</text:span><text:span text:style-name="T56">iau kaip 50 procentų balsų, ir jų<text:s/></text:span><text:span text:style-name="T57">dukterinės akcinės bendrovės ir dukterinės uždarosios akcinės bendrovės</text:span><text:span text:style-name="T58"><text:s/>sutartinius įsipareigojimus, susijusius su paramos teikimu, baigia vykdyti iki 2018 m. gruodžio 31 d.</text:span></text:p>
      <text:p text:style-name="P59"><text:span text:style-name="T60">3</text:span><text:span text:style-name="T61">.<text:s/></text:span><text:span text:style-name="T62">Įmonės, kuriose valstybei ir (ar) savival</text:span><text:span text:style-name="T63">dybei nuosavybės teise priklausančios akcijos visuotiniame akcininkų susirinkime suteikia daugiau kaip 50 procentų balsų,<text:s/></text:span><text:span text:style-name="T64">ir jų<text:s/></text:span><text:span text:style-name="T65">dukterinės akcinės bendrovės ir dukterinės uždarosios akcinės bendrovės</text:span><text:span text:style-name="T66">, tęsiančios paramos teikimą pagal paramos teikimo sutart</text:span><text:span text:style-name="T67">is, sudarytas iki šio įstatymo įsigaliojimo dienos, privalo<text:s/></text:span><text:span text:style-name="T68">ne vėliau kaip per vieną mėnesį nuo paramos suteikimo paskelbti savo interneto svetainėje</text:span><text:span text:style-name="T69"><text:s/>informaciją<text:s/></text:span><text:span text:style-name="T70">apie suteiktą paramą (paramos gavėją (gavėjus), paramos tikslą, paramos sumą, paramos teikimo<text:s/></text:span><text:span text:style-name="T71">laikotarpį). Jeigu<text:s/></text:span><text:span text:style-name="T72">įmonių, kuriose valstybei ir (ar) savivaldybei nuosavybės teise priklausančios akcijos visuotiniame akcininkų susirinkime suteikia daugiau kaip 50 procentų balsų,<text:s/></text:span><text:span text:style-name="T73">dukterinės akcinės bendrovės ar dukterinės uždarosios akcinės bendrovės ne</text:span><text:span text:style-name="T74">turi interneto svetainės, informacija apie suteiktą paramą paskelbiama<text:s/></text:span><text:span text:style-name="T75">įmonės, kurioje valstybei ir (ar) savivaldybei nuosavybės teise priklausančios akcijos visuotiniame akcininkų susirinkime suteikia daugiau kaip 50 procentų balsų, interneto svetainėje.</text:span></text:p>
      <text:p text:style-name="P76"/>
      <text:p text:style-name="P77"/>
      <text:p text:style-name="P78"><text:span text:style-name="T79">Skelbiu šį Lietuvos Respublikos Seimo priimtą įstatymą.</text:span></text:p>
      <text:p text:style-name="P80"/>
      <text:p text:style-name="P81"/>
      <text:p text:style-name="P82"/>
      <text:p text:style-name="P83"><text:span text:style-name="T84">R</text:span><text:span text:style-name="T85">espublikos</text:span><text:span text:style-name="T86"><text:s/>P</text:span><text:span text:style-name="T87">rezidentas</text:span><text:span text:style-name="T88"><text:tab/></text:span></text:p>
      <text:p text:style-name="P89"/>
      <text:p text:style-name="P90"/>
      <text:p text:style-name="P91"/>
      <text:p text:style-name="Normal">Teikia</text:p>
      <text:p text:style-name="P92">Komiteto vardu</text:p>
      <text:p text:style-name="P93">Komiteto pirmininkė<text:tab/><text:tab/><text:tab/><text:tab/><text:tab/>Ingrida Šimonyt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10-19T08:51:00Z</meta:creation-date>
    <dc:date>2017-10-19T08:51:00Z</dc:date>
    <meta:template xlink:href="Normal.dotm" xlink:type="simple"/>
    <meta:editing-cycles>2</meta:editing-cycles>
    <meta:editing-duration>PT0S</meta:editing-duration>
    <meta:user-defined meta:name="ContentTypeId">0x010100D466BD6D0D6F23448D71132144F850AA</meta:user-defined>
    <meta:user-defined meta:name="_dlc_DocIdItemGuid">c7425a82-7557-4b82-a11d-4e2778934d30</meta:user-defined>
    <meta:document-statistic meta:page-count="2" meta:paragraph-count="28" meta:word-count="433" meta:character-count="3456" meta:row-count="66" meta:non-whitespace-character-count="3051"/>
  </office:meta>
</office:document-meta>
</file>