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50%" fo:margin-left="4.725in" fo:text-indent="1.0763in">
        <style:tab-stops>
          <style:tab-stop style:type="left" style:position="-0.0979in"/>
          <style:tab-stop style:type="left" style:position="1.181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end" fo:line-height="150%" fo:margin-left="4.725in">
        <style:tab-stops>
          <style:tab-stop style:type="left" style:position="-0.0979in"/>
          <style:tab-stop style:type="left" style:position="0.6895in"/>
        </style:tab-stops>
      </style:paragraph-properties>
      <style:text-properties fo:font-weight="bold" style:font-weight-asian="bold"/>
    </style:style>
    <style:style style:name="P10" style:parent-style-name="Normal" style:family="paragraph">
      <style:paragraph-properties fo:text-align="justify" fo:line-height="150%" fo:text-indent="0.5208in"/>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justify"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style:text-properties fo:font-weight="bold" style:font-weight-asian="bold"/>
    </style:style>
    <style:style style:name="P22" style:parent-style-name="Normal" style:family="paragraph">
      <style:paragraph-properties fo:text-align="justify" fo:line-height="150%" fo:text-indent="0.787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fo:text-indent="0.787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875in"/>
    </style:style>
    <style:style style:name="P76" style:parent-style-name="Normal" style:family="paragraph">
      <style:paragraph-properties fo:text-align="justify" fo:line-height="150%" fo:text-indent="0.787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style>
    <style:style style:name="P93" style:parent-style-name="Normal" style:family="paragraph">
      <style:paragraph-properties fo:text-align="justify" fo:line-height="150%" fo:text-indent="0.787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B05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B05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B05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text-properties style:font-size-complex="12pt" style:language-asian="lt" style:country-asian="LT"/>
    </style:style>
    <style:style style:name="P193" style:parent-style-name="Normal" style:family="paragraph">
      <style:paragraph-properties fo:text-align="justify" fo:line-height="150%" fo:text-indent="0.7875in"/>
    </style:style>
    <style:style style:name="P194" style:parent-style-name="Normal" style:family="paragraph">
      <style:paragraph-properties fo:line-height="150%" fo:text-indent="0.5in"/>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P197" style:parent-style-name="Normal" style:family="paragraph">
      <style:paragraph-properties fo:line-height="150%"/>
      <style:text-properties style:font-size-complex="12pt" style:language-asian="lt" style:country-asian="LT"/>
    </style:style>
    <style:style style:name="P198" style:parent-style-name="Normal" style:family="paragraph">
      <style:paragraph-properties fo:line-height="150%"/>
      <style:text-properties style:font-size-complex="12pt" style:language-asian="lt" style:country-asian="LT"/>
    </style:style>
    <style:style style:name="P199" style:parent-style-name="Normal" style:family="paragraph">
      <style:paragraph-properties fo:line-height="150%">
        <style:tab-stops>
          <style:tab-stop style:type="left" style:position="0.9in"/>
        </style:tab-stops>
      </style:paragraph-properties>
      <style:text-properties style:font-size-complex="12pt"/>
    </style:style>
    <style:style style:name="P200" style:parent-style-name="Normal" style:family="paragraph">
      <style:paragraph-properties fo:line-height="150%">
        <style:tab-stops>
          <style:tab-stop style:type="left" style:position="0.9in"/>
        </style:tab-stops>
      </style:paragraph-properties>
      <style:text-properties style:font-size-complex="12pt"/>
    </style:style>
    <style:style style:name="P201"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202" style:parent-style-name="Normal" style:family="paragraph">
      <style:paragraph-properties fo:line-height="150%" fo:text-indent="2.5in">
        <style:tab-stops>
          <style:tab-stop style:type="left" style:position="0.9in"/>
        </style:tab-stops>
      </style:paragraph-properties>
      <style:text-properties style:font-size-complex="12pt"/>
    </style:style>
    <style:style style:name="P203" style:parent-style-name="Normal" style:family="paragraph">
      <style:paragraph-properties fo:line-height="150%"/>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LIGOS IR MOTINYSTĖS SOCIALINIO DRAUDIMO ĮSTATYMO NR. IX-110</text:p>
      <text:p text:style-name="P13"><text:span text:style-name="T14">5, 22, 23 IR 24 STRAIPSNIŲ<text:s/></text:span><text:span text:style-name="T15">pakeitimo</text:span></text:p>
      <text:p text:style-name="P16"><text:span text:style-name="T17">ĮSTATYMAS</text:span></text:p>
      <text:p text:style-name="P18"/>
      <text:p text:style-name="P19">2018 m. <text:s text:c="24"/>d. Nr.<text:s/></text:p>
      <text:p text:style-name="P20">Vilnius</text:p>
      <text:p text:style-name="P21"/>
      <text:p text:style-name="P22"><text:span text:style-name="T23">1</text:span><text:span text:style-name="T24"><text:s/>straipsnis.<text:s/></text:span><text:span text:style-name="T25">5<text:s/></text:span><text:span text:style-name="T26">straipsnio pakeitimas</text:span></text:p>
      <text:p text:style-name="P27"><text:span text:style-name="T28">Pakeisti 5 straipsnio<text:s/></text:span><text:span text:style-name="T29">3 dalį ir ją išdėstyti taip:</text:span></text:p>
      <text:p text:style-name="P30">„3.<text:s/><text:span text:style-name="T31">Motinystės, tėvystės ir<text:s/></text:span><text:span text:style-name="T32">vaiko priežiūros<text:s/></text:span><text:span text:style-name="T33">išmokos skiriamos turintiems teisę jas gauti apdraustiesiems asmenims šiais atvejais:</text:span></text:p>
      <text:p text:style-name="P34">1)<text:s/><text:span text:style-name="T35">motinystės – apdraustajam asmeniui nėštumo ir gimdymo atostogų metu;</text:span></text:p>
      <text:p text:style-name="P36"><text:span text:style-name="T37">2</text:span><text:span text:style-name="T38">) tėvystės – ap</text:span><text:span text:style-name="T39">draustajam asmeniui tėvystės atostogų metu;</text:span></text:p>
      <text:p text:style-name="P40"><text:span text:style-name="T41">3</text:span><text:span text:style-name="T42">) vaiko priežiūros – apdraustajam asmeniui vaiko priežiūros atostogų metu, kol vaikui sueis vieni arba 2 metai, išskyrus atvejus, numatytus šio įstatymo 22 straipsnio 1 dalies 2 punkte, arba vaiko priežiūros</text:span><text:span text:style-name="T43"><text:s/>atostogų, suteiktų pagal Lietuvos Respublikos darbo kodekso 134 straipsnio 2 dalį, metu (išskyrus atvejus, numatytus šio įstatymo 22 straipsnio 1 dalies 2 punkte), jeigu įmotė (įtėvis) anksčiau negavo vaiko priežiūros išmokos tam pačiam vaikui prižiūrėti.</text:span><text:span text:style-name="T44">“</text:span></text:p>
      <text:p text:style-name="P45"/>
      <text:p text:style-name="P46"><text:span text:style-name="T47">2</text:span><text:span text:style-name="T48"><text:s/>straipsnis.<text:s/></text:span><text:span text:style-name="T49">22<text:s/></text:span><text:span text:style-name="T50">straipsnio pakeitimas</text:span></text:p>
      <text:p text:style-name="P51"><text:span text:style-name="T52">Pakeisti 22 straipsnio 1 dalį ir ją išdėstyti taip:</text:span></text:p>
      <text:p text:style-name="P53"><text:span text:style-name="T54">„</text:span><text:span text:style-name="T55">1</text:span><text:span text:style-name="T56">. Teisę gauti vaiko priežiūros<text:s/></text:span><text:span text:style-name="T57">išmoką</text:span><text:span text:style-name="T58"><text:s/>turi vienas iš tėvų (įtėvių) ar globėjas, kuris:</text:span></text:p>
      <text:p text:style-name="P59">1)<text:s/><text:span text:style-name="T60">yra apdraustas motinystės socialiniu draudimu,<text:s/></text:span><text:span text:style-name="T61">išskyrus atvejus, numatytus šio straipsnio 5, 6 ir 7 dalyse;</text:span></text:p>
      <text:p text:style-name="P62"><text:span text:style-name="T63">2</text:span><text:span text:style-name="T64">) įstatymų nustatyta tvarka išleistas vaiko priežiūros atostogų, išskyrus pirmaisiais vaiko auginimo metais<text:s/></text:span><text:span text:style-name="T65">(iki vaikui sueis vieni metai arba pirmaisiais įvaikinto vaiko auginimo metais)</text:span><text:span text:style-name="T66">, k</text:span><text:span text:style-name="T67">ai vaiko priežiūros atostogos nutraukiamos dėl grįžimo į darbą ar tarnybą, ar antraisiais vaiko auginimo metais<text:s/></text:span><text:span text:style-name="T68">(iki vaikui sueis 2 metai arba antraisiais įvaikinto vaiko auginimo metais)</text:span><text:span text:style-name="T69">, taip pat atvejus, kai apdraustasis asmuo pagal šio įstatymo 5 strai</text:span><text:span text:style-name="T70">psnio 4 dalį prilyginamas asmeniui, išleistam vaiko priežiūros atostogų, ir atvejus, numatytus šio straipsnio 5 ir 6 dalyse;</text:span></text:p>
      <text:p text:style-name="P71"><text:span text:style-name="T72">3</text:span><text:span text:style-name="T73">) iki pirmosios vaiko priežiūros atostogų dienos turi ne trumpesnį kaip 12 mėnesių per paskutinius 24 mėnesius motinystės soci</text:span><text:span text:style-name="T74">alinio draudimo stažą, išskyrus šio straipsnio 2 dalyje numatytą atvejį.“</text:span></text:p>
      <text:p text:style-name="P75"/>
      <text:p text:style-name="P76"><text:span text:style-name="T77">3</text:span><text:span text:style-name="T78"><text:s/>straipsnis.<text:s/></text:span><text:span text:style-name="T79">23<text:s/></text:span><text:span text:style-name="T80">straipsnio pakeitimas</text:span></text:p>
      <text:p text:style-name="P81"><text:span text:style-name="T82">Pakeisti 23 straipsnio 1 dalį ir ją išdėstyti taip:</text:span></text:p>
      <text:p text:style-name="P83"><text:span text:style-name="T84">„</text:span><text:span text:style-name="T85">1</text:span><text:span text:style-name="T86">. V</text:span><text:span text:style-name="T87">aiko priežiūros<text:s/></text:span><text:span text:style-name="T88">išmoka</text:span><text:span text:style-name="T89"><text:s/>mokama vaiko priežiūros atostogų laikotarpiu,<text:s/></text:span><text:span text:style-name="T90">išskyrus atvejus, numatytus šio įstatymo 22 straipsnio 1 dalies 2 punkte, nuo nėštumo ir gimdymo atostogų pabaigos tol, kol vaikui sueis vieni arba 2 metai, arba vaiko priežiūros atostogų, suteiktų pagal Darbo kodekso 134 straipsnio 2 dalį, laikotarpiu, iš</text:span><text:span text:style-name="T91">skyrus atvejus, numatytus šio įstatymo 22 straipsnio 1 dalies 2 punkte.“</text:span></text:p>
      <text:p text:style-name="P92"/>
      <text:p text:style-name="P93"><text:span text:style-name="T94">4</text:span><text:span text:style-name="T95"><text:s/>straipsnis.<text:s/></text:span><text:span text:style-name="T96">24<text:s/></text:span><text:span text:style-name="T97">straipsnio pakeitimas</text:span></text:p>
      <text:p text:style-name="P98"><text:span text:style-name="T99">1</text:span><text:span text:style-name="T100">. Pakeisti 24 straipsnio 1 dalį ir ją išdėstyti taip:</text:span></text:p>
      <text:p text:style-name="P101"><text:span text:style-name="T102">„</text:span><text:span text:style-name="T103">1</text:span><text:span text:style-name="T104">.<text:s/></text:span><text:span text:style-name="T105">Vaiko priežiūros išmokos dydis iki vaikui sueis vieni metai yra 100<text:s/></text:span><text:span text:style-name="T106">procentų</text:span><text:span text:style-name="T107"><text:s/></text:span><text:span text:style-name="T108">išmokos gavėjo kompensuojamojo uždarbio dydžio, jeigu apdraustasis pasirenka gauti šią išmoką, kol vaikui sueis vieni metai. Jeigu apdraustasis pasirenka gauti vaiko priežiūros išmoką, kol vaikui sueis 2 metai, šios išmokos dydis iki vaikui sueis<text:s/></text:span><text:span text:style-name="T109">vieni metai yra 70 procentų,</text:span><text:span text:style-name="T110"><text:s/>o iki vaikui sueis 2 metai</text:span><text:span text:style-name="T111"><text:s/></text:span><text:span text:style-name="T112">–<text:s/></text:span><text:span text:style-name="T113">40 procentų</text:span><text:span text:style-name="T114"><text:s/></text:span><text:span text:style-name="T115">išmokos gavėjo kompensuojamojo uždarbio dydžio.</text:span><text:span text:style-name="T116"><text:s/></text:span><text:span text:style-name="T117">Vaiko priežiūros išmokos dydis<text:s/></text:span><text:span text:style-name="T118">pirmaisiais įvaikinto vaiko auginimo metais<text:s/></text:span><text:span text:style-name="T119">vaiko priežiūros atostogų, suteiktų pagal Darbo kodekso 134</text:span><text:span text:style-name="T120"><text:s/></text:span><text:span text:style-name="T121">str</text:span><text:span text:style-name="T122">aipsnio 2 dalį, laikotarpiu<text:s/></text:span><text:span text:style-name="T123">(išskyrus atvejus, numatytus šio įstatymo 22 straipsnio 1 dalies 2 punkte)<text:s/></text:span><text:span text:style-name="T124">yra</text:span><text:span text:style-name="T125"><text:s/></text:span><text:span text:style-name="T126">100 procentų išmokos gavėjo kompensuojamojo uždarbio dydžio, jeigu apdraustasis pasirenka gauti šią išmoką 12 mėnesių. Jeigu apdraustasis pasirenka g</text:span><text:span text:style-name="T127">auti vaiko priežiūros išmoką 24 mėnesius, šios išmokos dydis pirmaisiais įvaikinto vaiko auginimo metais vaiko priežiūros atostogų, suteiktų pagal Darbo kodekso 134 straipsnio 2 dalį, laikotarpiu<text:s/></text:span><text:span text:style-name="T128">(išskyrus atvejus, numatytus šio įstatymo 22 straipsnio 1 da</text:span><text:span text:style-name="T129">lies 2 punkte)<text:s/></text:span><text:span text:style-name="T130">yra</text:span><text:span text:style-name="T131"><text:s/>70 procentų</text:span><text:span text:style-name="T132">, o antraisiais įvaikinto ar globojamo vaiko auginimo metais – 40 procentų</text:span><text:span text:style-name="T133"><text:s/></text:span><text:span text:style-name="T134">išmokos gavėjo kompensuojamojo uždarbio dydžio.“</text:span></text:p>
      <text:p text:style-name="P135"><text:span text:style-name="T136">2</text:span><text:span text:style-name="T137">. Pakeisti 24 straipsnio 4 dalį ir ją išdėstyti taip:</text:span></text:p>
      <text:p text:style-name="P138"><text:span text:style-name="T139">„</text:span><text:span text:style-name="T140">4</text:span><text:span text:style-name="T141">. Jeigu apdraustasis asmuo, kuriam<text:s/></text:span><text:span text:style-name="T142">yra paskirta vaiko priežiūros išmoka, pirmaisiais vaiko auginimo metais<text:s/></text:span><text:span text:style-name="T143">(iki vaikui sueis vieni metai</text:span><text:span text:style-name="T144"><text:s/></text:span><text:span text:style-name="T145">arba pirmaisiais įvaikinto vaiko auginimo metais)</text:span><text:span text:style-name="T146"><text:s/></text:span><text:span text:style-name="T147">turi pajamų, nuo kurių skaičiuojamos motinystės socialinio draudimo įmokos, ar iš<text:s/></text:span><text:span text:style-name="T148">pirmaisiais</text:span><text:span text:style-name="T149"><text:s/>vaiko augi</text:span><text:span text:style-name="T150">nimo metais<text:s/></text:span><text:span text:style-name="T151">(iki vaikui sueis vieni metai</text:span><text:span text:style-name="T152"><text:s/></text:span><text:span text:style-name="T153">arba pirmaisiais įvaikinto vaiko auginimo metais)</text:span><text:span text:style-name="T154"><text:s/></text:span><text:span text:style-name="T155">vykdytos darbinės veiklos gautų pajamų, kurios pagal šį įstatymą nėra draudžiamosios pajamos, ar<text:s/></text:span><text:soft-page-break/><text:span text:style-name="T156">gauna šio įstatymo nustatytas ligos (įskaitant darbdavio mokamas dv</text:span><text:span text:style-name="T157">i pirmąsias ligos dienas) ar profesinės reabilitacijos išmokas, ligos dėl nelaimingo atsitikimo darbe arba profesinės ligos išmokas, mokamas vadovaujantis Nelaimingų atsitikimų darbe ir profesinių ligų socialinio draudimo įstatymu, ir jų dydis mažesnis už<text:s/></text:span><text:span text:style-name="T158">vaiko priežiūros išmoką (bendrą šių išmokų sumą), jam mokamas vaiko priežiūros išmokos (bendros šių išmokų sumos) ir jo atitinkamą mėnesį turėtų pajamų ir (ar)<text:s/></text:span><text:span text:style-name="T159">išmokų</text:span><text:span text:style-name="T160"><text:s/>skirtumas Ligos ir motinystės socialinio draudimo<text:s/></text:span><text:span text:style-name="T161">išmokų</text:span><text:span text:style-name="T162"><text:s/>nuostatuose nustatyta tvarka. Je</text:span><text:span text:style-name="T163">igu šių pajamų ir (ar)<text:s/></text:span><text:span text:style-name="T164">išmokų</text:span><text:span text:style-name="T165"><text:s/>dydis yra didesnis už vaiko priežiūros išmoką arba jai lygus, vaiko priežiūros<text:s/></text:span><text:span text:style-name="T166">išmoka</text:span><text:span text:style-name="T167"><text:s/>nemokama. Mokant vaiko priežiūros išmoką, į<text:s/></text:span><text:span text:style-name="T168">draudžiamąsias</text:span><text:span text:style-name="T169"><text:s/>pajamas neįtraukiamos vaiko priežiūros išmokos mokėjimo metu gautos<text:s/></text:span><text:span text:style-name="T170">draudžiamosio</text:span><text:span text:style-name="T171">s</text:span><text:span text:style-name="T172"><text:s/>pajamos už darbą, atliktą iki pirmosios vaiko priežiūros atostogų dienos.<text:s/></text:span><text:span text:style-name="T173">Antraisiais vaiko auginimo metais<text:s/></text:span><text:span text:style-name="T174">(iki vaikui sueis 2 metai</text:span><text:span text:style-name="T175"><text:s/></text:span><text:span text:style-name="T176">arba antraisiais įvaikinto vaiko auginimo metais)</text:span><text:span text:style-name="T177"><text:s/></text:span><text:span text:style-name="T178">vaiko priežiūros išmoka mokama nepriklausomai nuo tuo metu gautų pajam</text:span><text:span text:style-name="T179">ų ir (ar) išmokų.</text:span><text:span text:style-name="T180"><text:s/>Asmenys, gaunantys pajamų tik iš sporto, atlikėjo veiklos, pagal autorines sutartis arba iš individualios veiklos, laikomi turinčiais draudžiamųjų pajamų visą mėnesį, jeigu motinystės socialinio draudimo įmokos sumokėtos nuo pajamų sumos,</text:span><text:span text:style-name="T181"><text:s/>ne mažesnės negu minimalioji mėnesinė alga. Tuo atveju, kai motinystės socialinio draudimo įmokos sumokėtos nuo mažesnės negu minimalioji mėnesinė alga sumos, šių asmenų draudžiamųjų pajamų turėjimo laikotarpis laikomas proporcingai mažesniu. Ūkininkams i</text:span><text:span text:style-name="T182">r jų partneriams, šeimynos dalyviams, individualių įmonių savininkams, mažųjų bendrijų nariams ir ūkinių bendrijų tikriesiems nariams, įgijusiems teisę gauti vaiko priežiūros išmoką, vaiko priežiūros išmoka mokama neatsižvelgiant į pajamas. Mokant vaiko pr</text:span><text:span text:style-name="T183">iežiūros išmoką, neatsižvelgiama į meno kūrėjo statusą turinčio asmens draudimo valstybės lėšomis sumas.</text:span><text:span text:style-name="T184">“</text:span></text:p>
      <text:p text:style-name="P185"/>
      <text:p text:style-name="P186"><text:span text:style-name="T187">5</text:span><text:span text:style-name="T188"><text:s/>straipsnis.<text:s/></text:span><text:span text:style-name="T189">Įstatymo įsigaliojimas</text:span></text:p>
      <text:p text:style-name="P190">Šis įstatymas įsigalioja<text:s/><text:span text:style-name="T191">2019 m. sausio 1 d.</text:span></text:p>
      <text:p text:style-name="P192"/>
      <text:p text:style-name="P193"/>
      <text:p text:style-name="P194"><text:span text:style-name="T195">Skelbiu šį Lietuvos Respublikos Seimo priimtą<text:s/></text:span><text:span text:style-name="T196">įstatymą.</text:span></text:p>
      <text:p text:style-name="P197">Respublikos Prezidentas</text:p>
      <text:p text:style-name="P198"/>
      <text:p text:style-name="P199">Teikia: <text:s text:c="50"/></text:p>
      <text:p text:style-name="P200">Seimo nariai<text:tab/><text:tab/><text:tab/><text:tab/><text:tab/>Monika Navickienė</text:p>
      <text:p text:style-name="P201">Rimantė Šalaševičiūtė</text:p>
      <text:p text:style-name="P202">Rimantas Jonas Dagy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VICKIENĖ Monika</meta:initial-creator>
    <dc:creator>adlibuser</dc:creator>
    <meta:creation-date>2018-03-27T08:44:00Z</meta:creation-date>
    <dc:date>2018-03-27T08:44:00Z</dc:date>
    <meta:template xlink:href="Normal.dotm" xlink:type="simple"/>
    <meta:editing-cycles>2</meta:editing-cycles>
    <meta:editing-duration>PT0S</meta:editing-duration>
    <meta:document-statistic meta:page-count="3" meta:paragraph-count="70" meta:word-count="877" meta:character-count="6754" meta:row-count="220" meta:non-whitespace-character-count="5947"/>
  </office:meta>
</office:document-meta>
</file>