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end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44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style:vertical-align="baseline" fo:line-height="150%" fo:text-indent="0.5in"/>
      <style:text-properties fo:hyphenate="false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anguage="en" fo:country="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anguage="en" fo:country="US"/>
    </style:style>
    <style:style style:name="T58" style:parent-style-name="DefaultParagraphFont" style:family="text">
      <style:text-properties fo:color="#000000" fo:language="en" fo:country="US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text:s/></text:p>
      <text:p text:style-name="P16"/>
      <text:p text:style-name="P17">NUTARIMAS</text:p>
      <text:p text:style-name="P18">DĖL ERIKOS LEONAITĖS<text:s/>SKYRIMO<text:s/>LIETUVOS RESPUBLIKOS SEIMO KONTROLIERE</text:p>
      <text:p text:style-name="P19"/>
      <text:p text:style-name="P20">2021<text:s/>m. <text:s text:c="22"/>d. Nr.<text:s/></text:p>
      <text:p text:style-name="P21">Vilnius</text:p>
      <text:p text:style-name="P22"/>
      <text:p text:style-name="P23"/>
      <text:p text:style-name="P24"><text:span text:style-name="T25">Lietuvos Respublikos Seimas, vadov</text:span><text:span text:style-name="T26">audamasis Lietuvos Respublikos Seimo kontrolierių</text:span><text:span text:style-name="T27"><text:s/>įstatymo<text:s/></text:span><text:span text:style-name="T28">7</text:span><text:span text:style-name="T29"><text:s/>straipsniu ir atsižvelgdamas į Lietuvos Respublikos Seimo Pirmininko<text:s/></text:span><text:span text:style-name="T30">2021 m. lapkričio<text:s/></text:span><text:span text:style-name="T31">17</text:span><text:span text:style-name="T32"><text:s/>d. potvarkį Nr.<text:s/></text:span><text:span text:style-name="T33">PP-</text:span><text:span text:style-name="T34">69</text:span><text:span text:style-name="T35"><text:s/></text:span><text:span text:style-name="T36">„Dėl<text:s/></text:span><text:span text:style-name="T37">Lietuvos Respublikos Seimo kontrolieriaus kandidatūros teikimo</text:span><text:span text:style-name="T38">“</text:span><text:span text:style-name="T39">,<text:s/></text:span><text:span text:style-name="T40">nutari</text:span><text:span text:style-name="T41">a</text:span><text:span text:style-name="T42">:</text:span></text:p>
      <text:p text:style-name="P43"/>
      <text:p text:style-name="P44">1 straipsnis.</text:p>
      <text:p text:style-name="P45"><text:span text:style-name="T46">Skirti Eriką Leonaitę<text:s/></text:span><text:span text:style-name="T47">Lietuvos Respublikos Seimo kontroliere<text:s/></text:span><text:span text:style-name="T48">valstybės institucijų ir įstaigų pareigūnų veiklai tirti</text:span><text:span text:style-name="T49">.</text:span></text:p>
      <text:p text:style-name="P50"/>
      <text:p text:style-name="P51"><text:span text:style-name="T52">2 straipsnis.</text:span></text:p>
      <text:p text:style-name="P53"><text:span text:style-name="T54">Šis nutarimas įsigalioja<text:s/></text:span><text:span text:style-name="T55">2021 m. gruod</text:span><text:span text:style-name="T56">žio<text:s/></text:span><text:span text:style-name="T57">7</text:span><text:span text:style-name="T58"><text:s/>d.</text:span></text:p>
      <text:p text:style-name="P59"/>
      <text:p text:style-name="P60"/>
      <text:p text:style-name="P61"/>
      <text:p text:style-name="P62">Seimo Pirmininkas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NIUŠKIENĖ Violeta</meta:initial-creator>
    <dc:creator>adlibuser</dc:creator>
    <meta:creation-date>2023-06-01T03:53:00Z</meta:creation-date>
    <dc:date>2023-06-01T03:53:00Z</dc:date>
    <meta:print-date>2021-06-18T06:3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0" meta:character-count="670" meta:row-count="25" meta:non-whitespace-character-count="586"/>
  </office:meta>
</office:document-meta>
</file>