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page-number="3"/>
    </style:style>
    <style:style style:name="T5" style:parent-style-name="DefaultParagraphFont" style:family="text">
      <style:text-properties style:font-name-asian="Calibri" style:font-name-complex="Calibri" fo:font-weight="bold" style:font-weight-asian="bold" style:font-size-complex="12pt"/>
    </style:style>
    <style:style style:name="P6" style:parent-style-name="Normal" style:family="paragraph">
      <style:paragraph-properties fo:text-align="justify" fo:text-indent="5.4145in"/>
      <style:text-properties style:font-name-asian="Calibri" style:font-name-complex="Calibri" style:font-weight-complex="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indent="0.4923in">
        <style:tab-stops>
          <style:tab-stop style:type="left" style:position="0.4923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4.8236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07%"/>
      <style:text-properties style:font-size-complex="12pt" style:language-asian="lt" style:country-asian="LT"/>
    </style:style>
    <style:style style:name="P39"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indent="3.937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50" style:parent-style-name="Normal" style:family="paragraph">
      <style:text-properties fo:font-weight="bold" style:font-weight-asian="bold" style:font-weight-complex="bold"/>
    </style:style>
    <style:style style:name="P51" style:parent-style-name="Normal" style:family="paragraph">
      <style:paragraph-properties fo:widows="0" fo:orphans="0" fo:text-align="center" fo:line-height="0.1666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widows="0" fo:orphans="0" fo:text-align="center">
        <style:tab-stops>
          <style:tab-stop style:type="left" style:position="0.1972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tab-stops>
          <style:tab-stop style:type="left" style:position="0.1972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60" style:parent-style-name="Normal" style:family="paragraph">
      <style:paragraph-properties fo:widows="0" fo:orphans="0" fo:text-align="justify" fo:line-height="0.1902in" fo:text-indent="0.4923in">
        <style:tab-stops>
          <style:tab-stop style:type="left" style:position="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0.1902in" fo:text-indent="0.4923in">
        <style:tab-stops>
          <style:tab-stop style:type="left" style:position="0.25in"/>
          <style:tab-stop style:type="left" style:position="0.810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25in"/>
          <style:tab-stop style:type="left" style:position="0.7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25in"/>
          <style:tab-stop style:type="left" style:position="0.7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tab-stops>
          <style:tab-stop style:type="left" style:position="0.25in"/>
        </style:tab-stops>
      </style:paragraph-properties>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fo:text-align="center"/>
      <style:text-properties fo:font-weight="bold" style:font-weight-asian="bold" style:font-weight-complex="bold" style:font-size-complex="12pt"/>
    </style:style>
    <style:style style:name="P18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0.1902in" fo:text-indent="0.4923in">
        <style:tab-stops>
          <style:tab-stop style:type="left" style:position="0.8861in"/>
          <style:tab-stop style:type="left" style:position="0.979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0.1902in" fo:text-indent="0.4923in">
        <style:tab-stops>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0.193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0.193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0.193in"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0.193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0.1902in" fo:text-indent="0.4923in">
        <style:tab-stops>
          <style:tab-stop style:type="left" style:position="0.8861in"/>
          <style:tab-stop style:type="left" style:position="0.9631in"/>
          <style:tab-stop style:type="left" style:position="0.984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0.1902in" fo:text-indent="0.4923in">
        <style:tab-stops>
          <style:tab-stop style:type="left" style:position="0.8861in"/>
          <style:tab-stop style:type="left" style:position="0.9666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1pt" style:font-size-asian="11pt"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0.2034in" fo:text-indent="0.4923in">
        <style:tab-stops>
          <style:tab-stop style:type="left" style:position="0.984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0.193in" fo:text-indent="0.4923in">
        <style:tab-stops>
          <style:tab-stop style:type="left" style:position="0.8861in"/>
          <style:tab-stop style:type="left" style:position="1.0256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0.193in" fo:text-indent="0.4923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425" style:parent-style-name="Normal" style:family="paragraph">
      <style:paragraph-properties fo:widows="0" fo:orphans="0" fo:text-align="center">
        <style:tab-stops>
          <style:tab-stop style:type="left" style:position="0.5909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text-align="center">
        <style:tab-stops>
          <style:tab-stop style:type="left" style:position="0.590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431"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language-complex="lt" style:country-complex="LT"/>
    </style:style>
    <style:style style:name="P452"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0.1666in" fo:text-indent="0.4923in">
        <style:tab-stops>
          <style:tab-stop style:type="left" style:position="2.4875in"/>
        </style:tab-stops>
      </style:paragraph-properties>
    </style:style>
    <style:style style:name="P489" style:parent-style-name="Normal" style:family="paragraph">
      <style:paragraph-properties fo:widows="0" fo:orphans="0" fo:text-align="center">
        <style:tab-stops>
          <style:tab-stop style:type="left" style:position="0.2958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center">
        <style:tab-stops>
          <style:tab-stop style:type="left" style:position="0.2958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49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0.1902in" fo:text-indent="0.4923in">
        <style:tab-stops>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193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5in">
        <style:tab-stops>
          <style:tab-stop style:type="left" style:position="0.4847in"/>
        </style:tab-stops>
      </style:paragraph-properties>
    </style:style>
    <style:style style:name="P740" style:parent-style-name="Normal" style:family="paragraph">
      <style:paragraph-properties fo:widows="0" fo:orphans="0" fo:text-align="center">
        <style:tab-stops>
          <style:tab-stop style:type="left" style:position="2.5597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widows="0" fo:orphans="0" fo:text-align="center">
        <style:tab-stops>
          <style:tab-stop style:type="left" style:position="2.5597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74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07%" fo:text-indent="0.4923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0.1902in"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0.1902in" fo:text-indent="0.4923in"/>
    </style:style>
    <style:style style:name="P887" style:parent-style-name="Normal" style:family="paragraph">
      <style:paragraph-properties fo:widows="0" fo:orphans="0" fo:text-align="justify" fo:line-height="0.1902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0.1902in" fo:margin-left="0.4923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0.1902in" fo:margin-left="0.493in">
        <style:tab-stops>
          <style:tab-stop style:type="left" style:position="0.39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4923in"/>
    </style:style>
    <style:style style:name="P957" style:parent-style-name="Normal" style:family="paragraph">
      <style:paragraph-properties fo:widows="0" fo:orphans="0" fo:text-align="center">
        <style:tab-stops>
          <style:tab-stop style:type="left" style:position="0.8625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widows="0" fo:orphans="0" fo:text-align="center">
        <style:tab-stops>
          <style:tab-stop style:type="left" style:position="0.862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widows="0" fo:orphans="0" fo:text-align="center" fo:line-height="0.1666in"/>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text-properties style:font-size-complex="12pt"/>
    </style:style>
    <style:style style:name="P965" style:parent-style-name="Normal" style:family="paragraph">
      <style:paragraph-properties fo:widows="0" fo:orphans="0" fo:text-align="justify" fo:line-height="0.1965in" fo:text-indent="0.4923in">
        <style:tab-stops>
          <style:tab-stop style:type="left" style:position="0.846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center">
        <style:tab-stops>
          <style:tab-stop style:type="left" style:position="1.0791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widows="0" fo:orphans="0" fo:text-align="center">
        <style:tab-stops>
          <style:tab-stop style:type="left" style:position="1.0791in"/>
        </style:tab-stops>
      </style:paragraph-properties>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990"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line-height="0.1965in" fo:text-indent="0.4923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0.1965in" fo:text-indent="0.4923in">
        <style:tab-stops>
          <style:tab-stop style:type="left" style:position="0.8861in"/>
          <style:tab-stop style:type="left" style:position="0.965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0.2069in"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0.1666in"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0.193in" fo:text-indent="0.4923in">
        <style:tab-stops>
          <style:tab-stop style:type="left" style:position="0.7875in"/>
          <style:tab-stop style:type="left" style:position="0.8076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0.193in" fo:text-indent="0.4923in">
        <style:tab-stops>
          <style:tab-stop style:type="left" style:position="0.7875in"/>
          <style:tab-stop style:type="left" style:position="0.811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1044" style:parent-style-name="Normal" style:family="paragraph">
      <style:paragraph-properties fo:widows="0" fo:orphans="0" fo:text-align="center">
        <style:tab-stops>
          <style:tab-stop style:type="left" style:position="1.0215in"/>
          <style:tab-stop style:type="left" style:position="2.0673in"/>
          <style:tab-stop style:type="left" style:position="2.362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center">
        <style:tab-stops>
          <style:tab-stop style:type="left" style:position="2.7347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line-height="0.1902in" fo:text-indent="0.4923in">
        <style:tab-stops>
          <style:tab-stop style:type="left" style:position="0.81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0.1902in" fo:text-indent="0.4923in">
        <style:tab-stops>
          <style:tab-stop style:type="left" style:position="0.848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1075"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1076" style:parent-style-name="Normal" style:family="paragraph">
      <style:paragraph-properties fo:widows="0" fo:orphans="0" fo:text-align="center" fo:line-height="0.1902in">
        <style:tab-stops>
          <style:tab-stop style:type="left" style:position="0.8486in"/>
        </style:tab-stops>
      </style:paragraph-properties>
      <style:text-properties style:font-size-complex="12pt"/>
    </style:style>
    <style:style style:name="P1077" style:parent-style-name="Normal" style:master-page-name="MP2" style:family="paragraph">
      <style:paragraph-properties fo:break-before="page" fo:text-align="center" style:page-number="3"/>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text-properties fo:font-weight="bold" style:font-weight-asian="bold" fo:color="#000000" style:font-size-complex="12pt"/>
    </style:style>
    <style:style style:name="P1089" style:parent-style-name="Normal" style:family="paragraph">
      <style:paragraph-properties fo:text-align="center"/>
      <style:text-properties style:font-weight-complex="bold" style:font-size-complex="12pt"/>
    </style:style>
    <style:style style:name="P1090" style:parent-style-name="Normal" style:family="paragraph">
      <style:paragraph-properties fo:text-align="center"/>
      <style:text-properties style:font-weight-complex="bold" style:font-size-complex="12pt"/>
    </style:style>
    <style:style style:name="P1091" style:parent-style-name="Normal" style:family="paragraph">
      <style:paragraph-properties fo:text-align="justify" fo:text-indent="0.4923in"/>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font-style="italic" style:font-style-asian="italic" style:font-style-complex="italic"/>
    </style:style>
    <style:style style:name="T1097" style:parent-style-name="DefaultParagraphFont" style:family="text">
      <style:text-properties fo:font-weight="bold" style:font-weight-asian="bold" fo:font-style="italic" style:font-style-asian="italic" style:font-style-complex="italic" style:font-size-complex="12pt"/>
    </style:style>
    <style:style style:name="T1098" style:parent-style-name="DefaultParagraphFont" style:family="text">
      <style:text-properties fo:font-weight="bold" style:font-weight-asian="bold" fo:font-style="italic" style:font-style-asian="italic" style:font-size-complex="12pt" style:language-asian="ar" style:country-asian="SA"/>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weight-complex="bold" fo:font-style="italic" style:font-style-asian="italic" style:font-style-complex="italic"/>
    </style:style>
    <style:style style:name="T1127" style:parent-style-name="DefaultParagraphFont" style:family="text">
      <style:text-properties fo:font-weight="bold" style:font-weight-asian="bold" style:font-weight-complex="bold" fo:font-style="italic" style:font-style-asian="italic" style:font-style-complex="italic"/>
    </style:style>
    <style:style style:name="P1128" style:parent-style-name="Normal" style:family="paragraph">
      <style:paragraph-properties fo:text-align="justify" fo:text-indent="0.5in">
        <style:tab-stops>
          <style:tab-stop style:type="left" style:position="0.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141" style:parent-style-name="Normal" style:family="paragraph">
      <style:paragraph-properties fo:text-align="justify" fo:text-indent="0.5in">
        <style:tab-stops>
          <style:tab-stop style:type="left" style:position="0.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fo:font-size="8pt" style:font-size-asian="8pt" style:font-size-complex="8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T1150" style:parent-style-name="DefaultParagraphFont" style:family="text">
      <style:text-properties fo:color="#000000" style:font-size-complex="12pt" style:language-asian="ar" style:country-asian="SA"/>
    </style:style>
    <style:style style:name="P1151"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1152"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1153"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1154"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1155" style:parent-style-name="Normal" style:family="paragraph">
      <style:paragraph-properties fo:text-align="justify" fo:text-indent="0.4923in"/>
      <style:text-properties fo:font-weight="bold" style:font-weight-asian="bold" style:font-weight-complex="bold" fo:font-style="italic" style:font-style-asian="italic" style:font-style-complex="italic"/>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text-properties style:font-name-asian="Calibri" style:font-name-complex="Calibri" style:font-size-complex="11pt"/>
    </style:style>
    <style:style style:name="P1160"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line-height="0.193in" fo:text-indent="0.4923in">
        <style:tab-stops>
          <style:tab-stop style:type="left" style:position="0.25in"/>
          <style:tab-stop style:type="left" style:position="0.9458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84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8" style:parent-style-name="DefaultParagraphFont" style:family="text">
      <style:text-properties style:font-name="Symbol" style:font-weight-complex="bold" style:font-size-complex="12pt"/>
    </style:style>
    <style:style style:name="T1209" style:parent-style-name="DefaultParagraphFont" style:family="text">
      <style:text-properties style:font-name="Symbol" style:font-weight-complex="bold" style:font-size-complex="12pt"/>
    </style:style>
    <style:style style:name="T1210" style:parent-style-name="DefaultParagraphFont" style:family="text">
      <style:text-properties style:font-name-asian="Calibri" style:font-name-complex="Calibri" style:font-size-complex="11pt"/>
    </style:style>
    <style:style style:name="P1211" style:parent-style-name="Normal" style:family="paragraph">
      <style:paragraph-properties fo:widows="0" fo:orphans="0" fo:text-align="justify" fo:line-height="0.1902in" fo:text-indent="0.4923in">
        <style:tab-stops>
          <style:tab-stop style:type="left" style:position="0.8861in"/>
          <style:tab-stop style:type="left" style:position="0.9458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line-height="0.1902in" fo:text-indent="0.4923in">
        <style:tab-stops>
          <style:tab-stop style:type="left" style:position="0.8861in"/>
          <style:tab-stop style:type="left" style:position="0.9458in"/>
        </style:tab-stops>
      </style:paragraph-properties>
    </style:style>
    <style:style style:name="T1216" style:parent-style-name="DefaultParagraphFont" style:family="text">
      <style:text-properties style:font-name-asian="Calibri" style:font-name-complex="Calibri" style:font-size-complex="11pt"/>
    </style:style>
    <style:style style:name="T1217" style:parent-style-name="DefaultParagraphFont" style:family="text">
      <style:text-properties style:font-name-asian="Calibri" style:font-name-complex="Calibri" style:font-size-complex="11pt"/>
    </style:style>
    <style:style style:name="P1218" style:parent-style-name="Normal" style:family="paragraph">
      <style:paragraph-properties fo:widows="0" fo:orphans="0" fo:text-align="justify" fo:line-height="0.1902in" fo:text-indent="0.4923in">
        <style:tab-stops>
          <style:tab-stop style:type="left" style:position="0.9847in"/>
          <style:tab-stop style:type="left" style:position="1.0256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P1223" style:parent-style-name="Normal" style:family="paragraph">
      <style:paragraph-properties fo:widows="0" fo:orphans="0" fo:text-align="justify" fo:line-height="0.1902in" fo:text-indent="0.4923in">
        <style:tab-stops>
          <style:tab-stop style:type="left" style:position="0.9847in"/>
          <style:tab-stop style:type="left" style:position="1.0256in"/>
        </style:tab-stops>
      </style:paragraph-properties>
    </style:style>
    <style:style style:name="T1224" style:parent-style-name="DefaultParagraphFont" style:family="text">
      <style:text-properties style:font-name-asian="Calibri" style:font-name-complex="Calibri" style:font-size-complex="11pt"/>
    </style:style>
    <style:style style:name="P12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widows="0" fo:orphans="0" fo:text-align="justify" fo:line-height="0.1902in" fo:text-indent="0.4923in">
        <style:tab-stops>
          <style:tab-stop style:type="left" style:position="0.8861in"/>
        </style:tab-stops>
      </style:paragraph-properties>
      <style:text-properties style:font-name-asian="Calibri" style:font-name-complex="Calibri" style:font-size-complex="11pt"/>
    </style:style>
    <style:style style:name="P123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4923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291" style:parent-style-name="Normal" style:family="paragraph">
      <style:paragraph-properties fo:keep-with-next="always" fo:break-before="page" fo:text-align="center"/>
    </style:style>
    <style:style style:name="P1292" style:parent-style-name="Normal" style:family="paragraph">
      <style:paragraph-properties fo:keep-with-next="always" fo:text-align="center"/>
    </style:style>
    <style:style style:name="P1293" style:parent-style-name="Normal" style:family="paragraph">
      <style:paragraph-properties fo:text-indent="3.9375in"/>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1296"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1297"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1298" style:parent-style-name="Normal" style:family="paragraph">
      <style:text-properties fo:font-weight="bold" style:font-weight-asian="bold" style:font-weight-complex="bold"/>
    </style:style>
    <style:style style:name="P1299" style:parent-style-name="Normal" style:family="paragraph">
      <style:paragraph-properties fo:widows="0" fo:orphans="0" fo:text-align="center" fo:line-height="0.1666in"/>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text-properties fo:font-size="10pt" style:font-size-asian="10pt"/>
    </style:style>
    <style:style style:name="P1302" style:parent-style-name="Normal" style:family="paragraph">
      <style:paragraph-properties fo:widows="0" fo:orphans="0" fo:text-align="center">
        <style:tab-stops>
          <style:tab-stop style:type="left" style:position="0.1972in"/>
        </style:tab-stops>
      </style:paragraph-properties>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widows="0" fo:orphans="0" fo:text-align="center">
        <style:tab-stops>
          <style:tab-stop style:type="left" style:position="0.1972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style>
    <style:style style:name="P1308" style:parent-style-name="Normal" style:family="paragraph">
      <style:paragraph-properties fo:widows="0" fo:orphans="0" fo:text-align="justify" fo:line-height="0.1902in" fo:text-indent="0.4923in">
        <style:tab-stops>
          <style:tab-stop style:type="left" style:position="0.2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0.1902in" fo:text-indent="0.4923in">
        <style:tab-stops>
          <style:tab-stop style:type="left" style:position="0.25in"/>
          <style:tab-stop style:type="left" style:position="0.740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1339" style:parent-style-name="Normal" style:family="paragraph">
      <style:paragraph-properties fo:text-align="justify" fo:text-indent="0.4923in">
        <style:tab-stops>
          <style:tab-stop style:type="left" style:position="0.25in"/>
          <style:tab-stop style:type="left" style:position="0.8861in"/>
          <style:tab-stop style:type="left" style:position="0.9847in"/>
        </style:tab-stops>
      </style:paragraph-properties>
    </style:style>
    <style:style style:name="P134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34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135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0.1902in" fo:text-indent="0.4923in">
        <style:tab-stops>
          <style:tab-stop style:type="left" style:position="0.25in"/>
          <style:tab-stop style:type="left" style:position="0.74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0.1902in" fo:text-indent="0.4923in">
        <style:tab-stops>
          <style:tab-stop style:type="left" style:position="0.25in"/>
          <style:tab-stop style:type="left" style:position="0.810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0.1902in" fo:text-indent="0.4923in">
        <style:tab-stops>
          <style:tab-stop style:type="left" style:position="0.25in"/>
          <style:tab-stop style:type="left" style:position="0.79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25in"/>
          <style:tab-stop style:type="left" style:position="0.79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4923in">
        <style:tab-stops>
          <style:tab-stop style:type="left" style:position="0.25in"/>
          <style:tab-stop style:type="left" style:position="0.79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24" style:parent-style-name="Normal" style:family="paragraph">
      <style:paragraph-properties fo:widows="0" fo:orphans="0" fo:text-align="justify" fo:line-height="0.193in" fo:text-indent="0.4923in">
        <style:tab-stops>
          <style:tab-stop style:type="left" style:position="0.25in"/>
          <style:tab-stop style:type="left" style:position="0.9458in"/>
        </style:tab-stops>
      </style:paragraph-properties>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29"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33"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37"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4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46"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50"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4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55"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486in"/>
        </style:tab-stops>
      </style:paragraph-properties>
    </style:style>
    <style:style style:name="T1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61" style:parent-style-name="Normal" style:family="paragraph">
      <style:paragraph-properties fo:widows="0" fo:orphans="0" fo:text-align="justify" fo:line-height="0.193in" fo:text-indent="0.4923in">
        <style:tab-stops>
          <style:tab-stop style:type="left" style:position="0.25in"/>
          <style:tab-stop style:type="left" style:position="0.8861in"/>
          <style:tab-stop style:type="left" style:position="0.9847in"/>
        </style:tab-stops>
      </style:paragraph-properties>
    </style:style>
    <style:style style:name="T1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66" style:parent-style-name="Normal" style:family="paragraph">
      <style:paragraph-properties fo:widows="0" fo:orphans="0" fo:text-align="justify" fo:line-height="0.1902in" fo:text-indent="0.4923in">
        <style:tab-stops>
          <style:tab-stop style:type="left" style:position="0.25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indent="0.4923in">
        <style:tab-stops>
          <style:tab-stop style:type="left" style:position="0.25in"/>
        </style:tab-stops>
      </style:paragraph-properties>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widows="0" fo:orphans="0" fo:text-align="center"/>
      <style:text-properties fo:font-weight="bold" style:font-weight-asian="bold" style:font-weight-complex="bold" style:font-size-complex="12pt"/>
    </style:style>
    <style:style style:name="P1480"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0.1902in" fo:text-indent="0.4923in">
        <style:tab-stops>
          <style:tab-stop style:type="left" style:position="0.8861in"/>
          <style:tab-stop style:type="left" style:position="0.9798in"/>
        </style:tab-stops>
      </style:paragraph-propertie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0.1902in" fo:text-indent="0.4923in">
        <style:tab-stops>
          <style:tab-stop style:type="left" style:position="0.8861in"/>
          <style:tab-stop style:type="left" style:position="0.9458in"/>
        </style:tab-stops>
      </style:paragraph-properties>
    </style:style>
    <style:style style:name="T1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3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fo:color="#000000" style:font-size-complex="12pt"/>
    </style:style>
    <style:style style:name="P1573" style:parent-style-name="Normal" style:family="paragraph">
      <style:paragraph-properties fo:widows="0" fo:orphans="0" fo:text-align="justify" fo:line-height="0.1902in" fo:text-indent="0.4923in">
        <style:tab-stops>
          <style:tab-stop style:type="left" style:position="0.7875in"/>
          <style:tab-stop style:type="left" style:position="0.9847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0.193in"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0.193in"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0.193in"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0.193in"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0.1902in" fo:text-indent="0.4923in">
        <style:tab-stops>
          <style:tab-stop style:type="left" style:position="0.9847in"/>
          <style:tab-stop style:type="left" style:position="1.0256in"/>
        </style:tab-stops>
      </style:paragraph-properties>
    </style:style>
    <style:style style:name="T1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1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0.1902in" fo:text-indent="0.4923in">
        <style:tab-stops>
          <style:tab-stop style:type="left" style:position="0.8861in"/>
          <style:tab-stop style:type="left" style:position="0.9631in"/>
          <style:tab-stop style:type="left" style:position="0.984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0.1902in" fo:text-indent="0.4923in">
        <style:tab-stops>
          <style:tab-stop style:type="left" style:position="0.8861in"/>
          <style:tab-stop style:type="left" style:position="0.9666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line-height="0.1902in" fo:text-indent="0.4923in">
        <style:tab-stops>
          <style:tab-stop style:type="left" style:position="0.8861in"/>
          <style:tab-stop style:type="left" style:position="0.9631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0.1902in" fo:text-indent="0.4923in">
        <style:tab-stops>
          <style:tab-stop style:type="left" style:position="0.9847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0.2034in" fo:text-indent="0.4923in">
        <style:tab-stops>
          <style:tab-stop style:type="left" style:position="0.984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0.193in" fo:text-indent="0.4923in">
        <style:tab-stops>
          <style:tab-stop style:type="left" style:position="0.8861in"/>
          <style:tab-stop style:type="left" style:position="1.0256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line-height="0.193in" fo:text-indent="0.4923in">
        <style:tab-stops>
          <style:tab-stop style:type="left" style:position="0.984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0.193in" fo:margin-left="0.5416in">
        <style:tab-stops>
          <style:tab-stop style:type="left" style:position="0.3645in"/>
        </style:tab-stops>
      </style:paragraph-properties>
    </style:style>
    <style:style style:name="P1729" style:parent-style-name="Normal" style:family="paragraph">
      <style:paragraph-properties fo:widows="0" fo:orphans="0" fo:text-align="center">
        <style:tab-stops>
          <style:tab-stop style:type="left" style:position="0.5909in"/>
        </style:tab-stops>
      </style:paragraph-properties>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widows="0" fo:orphans="0" fo:text-align="center">
        <style:tab-stops>
          <style:tab-stop style:type="left" style:position="0.5909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widows="0" fo:orphans="0" fo:text-align="justify" fo:line-height="0.1666in" fo:margin-left="0.75in">
        <style:tab-stops>
          <style:tab-stop style:type="left" style:position="1.7375in"/>
        </style:tab-stops>
      </style:paragraph-properties>
      <style:text-properties fo:font-weight="bold" style:font-weight-asian="bold" style:font-weight-complex="bold" style:font-size-complex="12pt"/>
    </style:style>
    <style:style style:name="P1736" style:parent-style-name="Normal" style:family="paragraph">
      <style:paragraph-properties fo:widows="0" fo:orphans="0" fo:text-align="justify" fo:line-height="0.1902in" fo:text-indent="0.4923in">
        <style:tab-stops>
          <style:tab-stop style:type="left" style:position="0.718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language-asian="lt" style:country-asian="LT" style:language-complex="lt" style:country-complex="LT"/>
    </style:style>
    <style:style style:name="T1755" style:parent-style-name="DefaultParagraphFont" style:family="text">
      <style:text-properties style:font-size-complex="12pt" style:language-asian="lt" style:country-asian="LT" style:language-complex="lt" style:country-complex="LT"/>
    </style:style>
    <style:style style:name="P1756"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0.1902in" fo:text-indent="0.4923in">
        <style:tab-stops>
          <style:tab-stop style:type="left" style:position="0.7597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0.1902in" fo:text-indent="0.4923in">
        <style:tab-stops>
          <style:tab-stop style:type="left" style:position="0.8861in"/>
          <style:tab-stop style:type="left" style:position="0.9062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0.1666in" fo:text-indent="0.4923in">
        <style:tab-stops>
          <style:tab-stop style:type="left" style:position="2.4875in"/>
        </style:tab-stops>
      </style:paragraph-properties>
    </style:style>
    <style:style style:name="P1793" style:parent-style-name="Normal" style:family="paragraph">
      <style:paragraph-properties fo:widows="0" fo:orphans="0" fo:text-align="center">
        <style:tab-stops>
          <style:tab-stop style:type="left" style:position="0.2958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widows="0" fo:orphans="0" fo:text-align="center">
        <style:tab-stops>
          <style:tab-stop style:type="left" style:position="0.2958in"/>
        </style:tab-stops>
      </style:paragraph-properties>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fo:widows="0" fo:orphans="0" fo:text-align="justify" fo:line-height="0.1666in">
        <style:tab-stops>
          <style:tab-stop style:type="left" style:position="1.5222in"/>
        </style:tab-stops>
      </style:paragraph-properties>
      <style:text-properties fo:font-weight="bold" style:font-weight-asian="bold" style:font-weight-complex="bold" style:font-size-complex="12pt"/>
    </style:style>
    <style:style style:name="P179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0.1902in" fo:text-indent="0.4923in">
        <style:tab-stops>
          <style:tab-stop style:type="left" style:position="0.9062in"/>
          <style:tab-stop style:type="left" style:position="0.9847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line-height="0.1902in" fo:text-indent="0.4923in">
        <style:tab-stops>
          <style:tab-stop style:type="left" style:position="0.4923in"/>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color="#007BB8"/>
    </style:style>
    <style:style style:name="P1832" style:parent-style-name="Normal" style:family="paragraph">
      <style:paragraph-properties fo:text-align="justify" fo:text-indent="0.4923in"/>
    </style:style>
    <style:style style:name="T1833" style:parent-style-name="DefaultParagraphFont" style:family="text">
      <style:text-properties fo:color="#007BB8"/>
    </style:style>
    <style:style style:name="T1834" style:parent-style-name="DefaultParagraphFont" style:family="text">
      <style:text-properties fo:color="#007BB8"/>
    </style:style>
    <style:style style:name="T1835" style:parent-style-name="DefaultParagraphFont" style:family="text">
      <style:text-properties fo:color="#007BB8"/>
    </style:style>
    <style:style style:name="T1836" style:parent-style-name="DefaultParagraphFont" style:family="text">
      <style:text-properties fo:color="#007BB8"/>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1842" style:parent-style-name="DefaultParagraphFont" style:family="text">
      <style:text-properties fo:color="#007BB8"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0.193in"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9847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9847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in"/>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5in">
        <style:tab-stops>
          <style:tab-stop style:type="left" style:position="0.4847in"/>
        </style:tab-stops>
      </style:paragraph-properties>
    </style:style>
    <style:style style:name="P2086" style:parent-style-name="Normal" style:family="paragraph">
      <style:paragraph-properties fo:widows="0" fo:orphans="0" fo:text-align="center">
        <style:tab-stops>
          <style:tab-stop style:type="left" style:position="2.5597in"/>
        </style:tab-stops>
      </style:paragraph-properties>
    </style:style>
    <style:style style:name="T2087" style:parent-style-name="DefaultParagraphFont" style:family="text">
      <style:text-properties fo:font-weight="bold" style:font-weight-asian="bold" style:font-weight-complex="bold" style:font-size-complex="12pt"/>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widows="0" fo:orphans="0" fo:text-align="center">
        <style:tab-stops>
          <style:tab-stop style:type="left" style:position="2.5597in"/>
        </style:tab-stops>
      </style:paragraph-properties>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widows="0" fo:orphans="0" fo:text-align="center" fo:margin-left="0.2479in">
        <style:tab-stops>
          <style:tab-stop style:type="left" style:position="2.3118in"/>
        </style:tab-stops>
      </style:paragraph-properties>
      <style:text-properties fo:font-weight="bold" style:font-weight-asian="bold" style:font-weight-complex="bold" style:font-size-complex="12pt"/>
    </style:style>
    <style:style style:name="P209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07%" fo:text-indent="0.4923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color="#388600" style:font-size-complex="12pt"/>
    </style:style>
    <style:style style:name="T2139" style:parent-style-name="DefaultParagraphFont" style:family="text">
      <style:text-properties fo:color="#388600"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P2178"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line-height="107%" fo:text-indent="0.4923in">
        <style:tab-stops>
          <style:tab-stop style:type="left" style:position="0.9847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07" style:parent-style-name="DefaultParagraphFont" style:family="text">
      <style:text-properties fo:color="#007BB8" style:font-size-complex="12pt"/>
    </style:style>
    <style:style style:name="T2208" style:parent-style-name="DefaultParagraphFont" style:family="text">
      <style:text-properties fo:font-weight="bold" style:font-weight-asian="bold" style:font-weight-complex="bold" fo:color="#007BB8" style:font-size-complex="12pt"/>
    </style:style>
    <style:style style:name="T2209" style:parent-style-name="DefaultParagraphFont" style:family="text">
      <style:text-properties fo:color="#007BB8" style:font-size-complex="12pt"/>
    </style:style>
    <style:style style:name="T2210"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12" style:parent-style-name="DefaultParagraphFont" style:family="text">
      <style:text-properties fo:color="#007BB8" style:font-size-complex="12pt"/>
    </style:style>
    <style:style style:name="P221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18"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20" style:parent-style-name="DefaultParagraphFont" style:family="text">
      <style:text-properties fo:color="#007BB8" style:font-size-complex="12pt"/>
    </style:style>
    <style:style style:name="T2221" style:parent-style-name="DefaultParagraphFont" style:family="text">
      <style:text-properties style:text-line-through-style="solid" style:text-line-through-width="auto" style:text-line-through-color="font-color" style:text-line-through-mode="continuous" style:text-line-through-type="single" fo:color="#388600" style:font-size-complex="12pt"/>
    </style:style>
    <style:style style:name="T2222" style:parent-style-name="DefaultParagraphFont" style:family="text">
      <style:text-properties fo:color="#388600" style:font-size-complex="12pt"/>
    </style:style>
    <style:style style:name="T2223" style:parent-style-name="DefaultParagraphFont" style:family="text">
      <style:text-properties fo:color="#007BB8" style:font-size-complex="12pt"/>
    </style:style>
    <style:style style:name="P222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29" style:parent-style-name="DefaultParagraphFont" style:family="text">
      <style:text-properties fo:color="#007BB8" style:font-size-complex="12pt"/>
    </style:style>
    <style:style style:name="T2230" style:parent-style-name="DefaultParagraphFont" style:family="text">
      <style:text-properties style:text-line-through-style="solid" style:text-line-through-width="auto" style:text-line-through-color="font-color" style:text-line-through-mode="continuous" style:text-line-through-type="single" fo:color="#388600" style:font-size-complex="12pt"/>
    </style:style>
    <style:style style:name="T2231" style:parent-style-name="DefaultParagraphFont" style:family="text">
      <style:text-properties fo:color="#007BB8" style:font-size-complex="12pt"/>
    </style:style>
    <style:style style:name="T2232" style:parent-style-name="DefaultParagraphFont" style:family="text">
      <style:text-properties fo:color="#388600" style:font-size-complex="12pt"/>
    </style:style>
    <style:style style:name="T2233" style:parent-style-name="DefaultParagraphFont" style:family="text">
      <style:text-properties fo:color="#007BB8" style:font-size-complex="12pt"/>
    </style:style>
    <style:style style:name="T2234" style:parent-style-name="DefaultParagraphFont" style:family="text">
      <style:text-properties fo:color="#007BB8" style:font-size-complex="12pt"/>
    </style:style>
    <style:style style:name="P2235"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40"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41" style:parent-style-name="DefaultParagraphFont" style:family="text">
      <style:text-properties fo:color="#007BB8" style:font-size-complex="12pt"/>
    </style:style>
    <style:style style:name="T2242" style:parent-style-name="DefaultParagraphFont" style:family="text">
      <style:text-properties fo:color="#007BB8" style:font-size-complex="12pt"/>
    </style:style>
    <style:style style:name="T2243" style:parent-style-name="DefaultParagraphFont" style:family="text">
      <style:text-properties fo:color="#007BB8" style:font-size-complex="12pt"/>
    </style:style>
    <style:style style:name="P2244"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49" style:parent-style-name="DefaultParagraphFont" style:family="text">
      <style:text-properties fo:color="#007BB8" style:font-size-complex="12pt"/>
    </style:style>
    <style:style style:name="T2250" style:parent-style-name="DefaultParagraphFont" style:family="text">
      <style:text-properties fo:color="#007BB8" style:font-size-complex="12pt"/>
    </style:style>
    <style:style style:name="P2251"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56"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57" style:parent-style-name="DefaultParagraphFont" style:family="text">
      <style:text-properties fo:color="#007BB8" style:font-size-complex="12pt"/>
    </style:style>
    <style:style style:name="P225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64" style:parent-style-name="DefaultParagraphFont" style:family="text">
      <style:text-properties fo:color="#007BB8" style:font-size-complex="12pt"/>
    </style:style>
    <style:style style:name="P2265" style:parent-style-name="Normal" style:family="paragraph">
      <style:paragraph-properties fo:widows="0" fo:orphans="0" fo:text-align="justify" fo:line-height="0.1902in"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71" style:parent-style-name="DefaultParagraphFont" style:family="text">
      <style:text-properties fo:color="#007BB8" style:font-size-complex="12pt"/>
    </style:style>
    <style:style style:name="P2272" style:parent-style-name="Normal" style:family="paragraph">
      <style:paragraph-properties fo:widows="0" fo:orphans="0" fo:text-align="justify" fo:line-height="0.1902in" fo:text-indent="0.4923in"/>
    </style:style>
    <style:style style:name="P2273" style:parent-style-name="Normal" style:family="paragraph">
      <style:paragraph-properties fo:widows="0" fo:orphans="0" fo:text-align="justify" fo:line-height="0.1902in" fo:text-indent="0.4923in"/>
    </style:style>
    <style:style style:name="T2274" style:parent-style-name="DefaultParagraphFont" style:family="text">
      <style:text-properties fo:color="#007BB8" style:font-size-complex="12pt"/>
    </style:style>
    <style:style style:name="T2275" style:parent-style-name="DefaultParagraphFont" style:family="text">
      <style:text-properties fo:color="#007BB8" style:font-size-complex="12pt"/>
    </style:style>
    <style:style style:name="T2276" style:parent-style-name="DefaultParagraphFont" style:family="text">
      <style:text-properties fo:color="#007BB8" style:font-size-complex="12pt"/>
    </style:style>
    <style:style style:name="T2277"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78" style:parent-style-name="DefaultParagraphFont" style:family="text">
      <style:text-properties fo:color="#007BB8" style:font-size-complex="12pt"/>
    </style:style>
    <style:style style:name="P2279"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2280" style:parent-style-name="DefaultParagraphFont" style:family="text">
      <style:text-properties fo:color="#007BB8" style:font-size-complex="12pt"/>
    </style:style>
    <style:style style:name="T2281" style:parent-style-name="DefaultParagraphFont" style:family="text">
      <style:text-properties fo:color="#007BB8" style:font-size-complex="12pt"/>
    </style:style>
    <style:style style:name="T2282" style:parent-style-name="DefaultParagraphFont" style:family="text">
      <style:text-properties fo:color="#007BB8" style:font-size-complex="12pt"/>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84"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85" style:parent-style-name="DefaultParagraphFont" style:family="text">
      <style:text-properties fo:color="#007BB8" style:font-size-complex="12pt"/>
    </style:style>
    <style:style style:name="P2286" style:parent-style-name="Normal" style:family="paragraph">
      <style:paragraph-properties fo:widows="0" fo:orphans="0" fo:text-align="justify" fo:line-height="0.1902in" fo:text-indent="0.4923in">
        <style:tab-stops>
          <style:tab-stop style:type="left" style:position="0.8861in"/>
          <style:tab-stop style:type="left" style:position="1.1333in"/>
        </style:tab-stops>
      </style:paragraph-properties>
    </style:style>
    <style:style style:name="T2287" style:parent-style-name="DefaultParagraphFont" style:family="text">
      <style:text-properties fo:color="#007BB8" style:font-size-complex="12pt"/>
    </style:style>
    <style:style style:name="T2288" style:parent-style-name="DefaultParagraphFont" style:family="text">
      <style:text-properties fo:color="#007BB8" style:font-size-complex="12pt"/>
    </style:style>
    <style:style style:name="T2289" style:parent-style-name="DefaultParagraphFont" style:family="text">
      <style:text-properties fo:color="#007BB8" style:font-size-complex="12p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91" style:parent-style-name="DefaultParagraphFont" style:family="text">
      <style:text-properties fo:color="#007BB8" style:font-size-complex="12pt"/>
    </style:style>
    <style:style style:name="T2292" style:parent-style-name="DefaultParagraphFont" style:family="text">
      <style:text-properties fo:color="#007BB8" style:font-size-complex="12pt"/>
    </style:style>
    <style:style style:name="P2293" style:parent-style-name="Normal" style:family="paragraph">
      <style:paragraph-properties fo:widows="0" fo:orphans="0" fo:text-align="justify" fo:line-height="0.1902in" fo:text-indent="0.4923in">
        <style:tab-stops>
          <style:tab-stop style:type="left" style:position="0.8861in"/>
          <style:tab-stop style:type="left" style:position="1.1368in"/>
        </style:tab-stops>
      </style:paragraph-properties>
    </style:style>
    <style:style style:name="T2294" style:parent-style-name="DefaultParagraphFont" style:family="text">
      <style:text-properties fo:color="#007BB8" style:font-size-complex="12pt"/>
    </style:style>
    <style:style style:name="T2295" style:parent-style-name="DefaultParagraphFont" style:family="text">
      <style:text-properties fo:color="#007BB8" style:font-size-complex="12pt"/>
    </style:style>
    <style:style style:name="T2296" style:parent-style-name="DefaultParagraphFont" style:family="text">
      <style:text-properties fo:color="#007BB8" style:font-size-complex="12pt"/>
    </style:style>
    <style:style style:name="T2297"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298" style:parent-style-name="DefaultParagraphFont" style:family="text">
      <style:text-properties fo:color="#007BB8" style:font-size-complex="12pt"/>
    </style:style>
    <style:style style:name="P2299" style:parent-style-name="Normal" style:family="paragraph">
      <style:paragraph-properties fo:widows="0" fo:orphans="0" fo:text-align="justify" fo:line-height="0.1902in" fo:text-indent="0.4923in">
        <style:tab-stops>
          <style:tab-stop style:type="left" style:position="0.8861in"/>
          <style:tab-stop style:type="left" style:position="1.1402in"/>
        </style:tab-stops>
      </style:paragraph-properties>
    </style:style>
    <style:style style:name="T2300" style:parent-style-name="DefaultParagraphFont" style:family="text">
      <style:text-properties fo:color="#007BB8" style:font-size-complex="12pt"/>
    </style:style>
    <style:style style:name="T2301" style:parent-style-name="DefaultParagraphFont" style:family="text">
      <style:text-properties fo:color="#007BB8" style:font-size-complex="12pt"/>
    </style:style>
    <style:style style:name="T2302" style:parent-style-name="DefaultParagraphFont" style:family="text">
      <style:text-properties fo:color="#007BB8" style:font-size-complex="12pt"/>
    </style:style>
    <style:style style:name="T2303"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304" style:parent-style-name="DefaultParagraphFont" style:family="text">
      <style:text-properties fo:color="#007BB8" style:font-size-complex="12pt"/>
    </style:style>
    <style:style style:name="T2305" style:parent-style-name="DefaultParagraphFont" style:family="text">
      <style:text-properties fo:color="#007BB8" style:font-size-complex="12pt"/>
    </style:style>
    <style:style style:name="P2306"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07" style:parent-style-name="DefaultParagraphFont" style:family="text">
      <style:text-properties fo:color="#007BB8" style:font-size-complex="12pt"/>
    </style:style>
    <style:style style:name="T2308" style:parent-style-name="DefaultParagraphFont" style:family="text">
      <style:text-properties fo:color="#007BB8" style:font-size-complex="12pt"/>
    </style:style>
    <style:style style:name="T2309" style:parent-style-name="DefaultParagraphFont" style:family="text">
      <style:text-properties fo:color="#007BB8" style:font-size-complex="12pt"/>
    </style:style>
    <style:style style:name="T2310"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311" style:parent-style-name="DefaultParagraphFont" style:family="text">
      <style:text-properties fo:color="#007BB8" style:font-size-complex="12pt"/>
    </style:style>
    <style:style style:name="P231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13" style:parent-style-name="DefaultParagraphFont" style:family="text">
      <style:text-properties fo:color="#007BB8" style:font-size-complex="12pt"/>
    </style:style>
    <style:style style:name="T2314" style:parent-style-name="DefaultParagraphFont" style:family="text">
      <style:text-properties fo:color="#007BB8" style:font-size-complex="12pt"/>
    </style:style>
    <style:style style:name="T2315" style:parent-style-name="DefaultParagraphFont" style:family="text">
      <style:text-properties fo:color="#007BB8" style:font-size-complex="12pt"/>
    </style:style>
    <style:style style:name="T2316"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317" style:parent-style-name="DefaultParagraphFont" style:family="text">
      <style:text-properties style:text-line-through-style="solid" style:text-line-through-width="auto" style:text-line-through-color="font-color" style:text-line-through-mode="continuous" style:text-line-through-type="single" fo:color="#007BB8" style:font-size-complex="12pt"/>
    </style:style>
    <style:style style:name="T2318" style:parent-style-name="DefaultParagraphFont" style:family="text">
      <style:text-properties fo:color="#007BB8" style:font-size-complex="12pt"/>
    </style:style>
    <style:style style:name="P2319"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20" style:parent-style-name="DefaultParagraphFont" style:family="text">
      <style:text-properties fo:color="#007BB8" style:font-size-complex="12pt"/>
    </style:style>
    <style:style style:name="T2321" style:parent-style-name="DefaultParagraphFont" style:family="text">
      <style:text-properties fo:color="#007BB8" style:font-size-complex="12pt"/>
    </style:style>
    <style:style style:name="P2322" style:parent-style-name="Normal" style:family="paragraph">
      <style:paragraph-properties fo:widows="0" fo:orphans="0" fo:text-align="justify" fo:line-height="0.1902in" fo:text-indent="0.4923in">
        <style:tab-stops>
          <style:tab-stop style:type="left" style:position="0.8861in"/>
        </style:tab-stops>
      </style:paragraph-properties>
    </style:style>
    <style:style style:name="T2323" style:parent-style-name="DefaultParagraphFont" style:family="text">
      <style:text-properties fo:color="#007BB8" style:font-size-complex="12pt"/>
    </style:style>
    <style:style style:name="T2324" style:parent-style-name="DefaultParagraphFont" style:family="text">
      <style:text-properties fo:color="#007BB8" style:font-size-complex="12pt"/>
    </style:style>
    <style:style style:name="T2325" style:parent-style-name="DefaultParagraphFont" style:family="text">
      <style:text-properties fo:color="#007BB8" style:font-size-complex="12pt"/>
    </style:style>
    <style:style style:name="P2326" style:parent-style-name="Normal" style:family="paragraph">
      <style:paragraph-properties fo:widows="0" fo:orphans="0" fo:text-align="justify" fo:line-height="0.1902in" fo:text-indent="0.4923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0.1902in" fo:text-indent="0.4923in">
        <style:tab-stops>
          <style:tab-stop style:type="left" style:position="0.7875in"/>
          <style:tab-stop style:type="left" style:position="0.846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line-height="0.1902in" fo:text-indent="0.4923in">
        <style:tab-stops>
          <style:tab-stop style:type="left" style:position="0.846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indent="0.4923in"/>
    </style:style>
    <style:style style:name="P2359" style:parent-style-name="Normal" style:family="paragraph">
      <style:paragraph-properties fo:widows="0" fo:orphans="0" fo:text-align="center">
        <style:tab-stops>
          <style:tab-stop style:type="left" style:position="0.8625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widows="0" fo:orphans="0" fo:text-align="center">
        <style:tab-stops>
          <style:tab-stop style:type="left" style:position="0.8625in"/>
        </style:tab-stops>
      </style:paragraph-properties>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center" fo:line-height="0.1666in"/>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text-properties style:font-size-complex="12pt"/>
    </style:style>
    <style:style style:name="P2367" style:parent-style-name="Normal" style:family="paragraph">
      <style:paragraph-properties fo:widows="0" fo:orphans="0" fo:text-align="justify" fo:line-height="0.1965in" fo:text-indent="0.4923in">
        <style:tab-stops>
          <style:tab-stop style:type="left" style:position="0.846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line-height="0.2in"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center">
        <style:tab-stops>
          <style:tab-stop style:type="left" style:position="1.0791in"/>
        </style:tab-stops>
      </style:paragraph-properties>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fo:text-align="center">
        <style:tab-stops>
          <style:tab-stop style:type="left" style:position="1.0791in"/>
        </style:tab-stops>
      </style:paragraph-properties>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widows="0" fo:orphans="0" fo:text-align="center">
        <style:tab-stops>
          <style:tab-stop style:type="left" style:position="1.0791in"/>
        </style:tab-stops>
      </style:paragraph-properties>
      <style:text-properties fo:font-weight="bold" style:font-weight-asian="bold" style:font-weight-complex="bold" style:font-size-complex="12pt"/>
    </style:style>
    <style:style style:name="P2392"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0.1965in" fo:text-indent="0.4923in">
        <style:tab-stops>
          <style:tab-stop style:type="left" style:position="0.8861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0.1965in" fo:text-indent="0.4923in">
        <style:tab-stops>
          <style:tab-stop style:type="left" style:position="0.8861in"/>
          <style:tab-stop style:type="left" style:position="0.9659in"/>
        </style:tab-stops>
      </style:paragraph-properties>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line-height="0.193in" fo:text-indent="0.4923in">
        <style:tab-stops>
          <style:tab-stop style:type="left" style:position="0.8861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line-height="0.193in" fo:text-indent="0.4923in">
        <style:tab-stops>
          <style:tab-stop style:type="left" style:position="0.787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0.2069in"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0.1666in" fo:text-indent="0.4923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line-height="0.193in" fo:text-indent="0.4923in">
        <style:tab-stops>
          <style:tab-stop style:type="left" style:position="0.7875in"/>
          <style:tab-stop style:type="left" style:position="0.8076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0.193in" fo:text-indent="0.4923in">
        <style:tab-stops>
          <style:tab-stop style:type="left" style:position="0.7875in"/>
          <style:tab-stop style:type="left" style:position="0.8111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center" fo:line-height="0.193in" fo:margin-left="0.7222in">
        <style:tab-stops>
          <style:tab-stop style:type="left" style:position="0.2993in"/>
        </style:tab-stops>
      </style:paragraph-properties>
      <style:text-properties fo:font-weight="bold" style:font-weight-asian="bold" style:font-weight-complex="bold" style:font-size-complex="12pt"/>
    </style:style>
    <style:style style:name="P2450" style:parent-style-name="Normal" style:family="paragraph">
      <style:paragraph-properties fo:widows="0" fo:orphans="0" fo:text-align="center" fo:line-height="0.193in" fo:margin-left="0.7222in">
        <style:tab-stops>
          <style:tab-stop style:type="left" style:position="0.2993in"/>
        </style:tab-stops>
      </style:paragraph-properties>
      <style:text-properties fo:font-weight="bold" style:font-weight-asian="bold" style:font-weight-complex="bold" style:font-size-complex="12pt"/>
    </style:style>
    <style:style style:name="P2451" style:parent-style-name="Normal" style:family="paragraph">
      <style:paragraph-properties fo:widows="0" fo:orphans="0" fo:text-align="center" fo:line-height="0.193in" fo:margin-left="0.7222in">
        <style:tab-stops>
          <style:tab-stop style:type="left" style:position="0.2993in"/>
        </style:tab-stops>
      </style:paragraph-properties>
      <style:text-properties fo:font-weight="bold" style:font-weight-asian="bold" style:font-weight-complex="bold" style:font-size-complex="12pt"/>
    </style:style>
    <style:style style:name="P2452" style:parent-style-name="Normal" style:family="paragraph">
      <style:paragraph-properties fo:widows="0" fo:orphans="0" fo:text-align="center" fo:line-height="0.193in" fo:margin-left="0.7222in">
        <style:tab-stops>
          <style:tab-stop style:type="left" style:position="0.2993in"/>
        </style:tab-stops>
      </style:paragraph-properties>
    </style:style>
    <style:style style:name="P2453" style:parent-style-name="Normal" style:family="paragraph">
      <style:paragraph-properties fo:widows="0" fo:orphans="0" fo:text-align="center">
        <style:tab-stops>
          <style:tab-stop style:type="left" style:position="1.0215in"/>
          <style:tab-stop style:type="left" style:position="2.0673in"/>
          <style:tab-stop style:type="left" style:position="2.3625in"/>
        </style:tab-stops>
      </style:paragraph-properties>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widows="0" fo:orphans="0" fo:text-align="center">
        <style:tab-stops>
          <style:tab-stop style:type="left" style:position="2.7347in"/>
        </style:tab-stops>
      </style:paragraph-properties>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text-properties style:font-size-complex="12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line-height="0.1902in" fo:text-indent="0.492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line-height="0.1902in" fo:text-indent="0.4923in">
        <style:tab-stops>
          <style:tab-stop style:type="left" style:position="0.818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0.1902in" fo:text-indent="0.4923in">
        <style:tab-stops>
          <style:tab-stop style:type="left" style:position="0.8486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2484" style:parent-style-name="Normal" style:family="paragraph">
      <style:paragraph-properties fo:widows="0" fo:orphans="0" fo:text-align="justify" fo:line-height="0.1902in">
        <style:tab-stops>
          <style:tab-stop style:type="left" style:position="0.8486in"/>
        </style:tab-stops>
      </style:paragraph-properties>
      <style:text-properties style:font-size-complex="12pt"/>
    </style:style>
    <style:style style:name="P2485" style:parent-style-name="Normal" style:family="paragraph">
      <style:paragraph-properties fo:widows="0" fo:orphans="0" fo:text-align="center" fo:line-height="0.1902in">
        <style:tab-stops>
          <style:tab-stop style:type="left" style:position="0.8486in"/>
        </style:tab-stops>
      </style:paragraph-properties>
      <style:text-properties style:font-size-complex="12pt"/>
    </style:style>
    <style:style style:name="P2486" style:parent-style-name="Normal" style:family="paragraph">
      <style:paragraph-properties fo:line-height="107%"/>
    </style:style>
  </office:automatic-styles>
  <office:body>
    <office:text text:use-soft-page-breaks="true">
      <text:p text:style-name="P1"><text:span text:style-name="T5">Projektas</text:span></text:p>
      <text:p text:style-name="P6">Nr. TSP-</text:p>
      <text:h text:style-name="P7" text:outline-level="3"/>
      <text:h text:style-name="P8" text:outline-level="3">RADVILIŠKIO RAJONO SAVIVALDYBĖS TARYBA</text:h>
      <text:p text:style-name="P9"/>
      <text:p text:style-name="P10">SPRENDIMAS</text:p>
      <text:p text:style-name="P11"><text:span text:style-name="T12">DĖL RADVILIŠKIO GRAŽINOS PAGRINDINĖS MOKYKLOS NUOSTATŲ PATVIRTINIMO</text:span></text:p>
      <text:p text:style-name="P13"/>
      <text:h text:style-name="P14" text:outline-level="5">2025 m. <text:s text:c="26"/>d. Nr. T-</text:h>
      <text:p text:style-name="P15">Radviliškis</text:p>
      <text:p text:style-name="P16"/>
      <text:p text:style-name="P17"><text:span text:style-name="T18">Vadovaudamasi Lietuvos Respublikos civilinio kodekso 2.46 straipsniu, Lietuvos Respublikos vietos savivaldos įstatymo 15 straipsnio 2 dalies 9 punktu, Lietuvos Respublikos biudžetinių įstaigų įstatymo<text:s/></text:span>5 straipsnio 3 dalies 1 punktu ir atsižvelgdama į Radviliškio rajono savivaldybės mero 2025 m. kovo 10 d. potvarkį Nr. M-133 (2. 5E) „Dėl Radviliškio Gražinos pagrindinės mokyklos nuostatų teikimo savivaldybės tarybai“,<text:s/><text:span text:style-name="T19">Radviliškio rajono savivaldybės taryba<text:s/></text:span><text:span text:style-name="T20">nusprendžia:</text:span></text:p>
      <text:p text:style-name="P21"><text:span text:style-name="T22">1</text:span><text:span text:style-name="T23">.</text:span><text:span text:style-name="T24"><text:tab/>Patvirtinti Radvili</text:span><text:span text:style-name="T25">škio Gražinos pagrindinės mokyklos nuostatus (pridedama).</text:span></text:p>
      <text:p text:style-name="P26"><text:span text:style-name="T27">2</text:span><text:span text:style-name="T28">.</text:span><text:span text:style-name="T29"><text:tab/>Pripažinti netekusiu galios Radviliškio rajono savivaldybės tarybos 2024 m. birželio 20 d. sprendimą Nr. T-414 „Dėl Radviliškio Gražinos pagrindinės mokyklos nuostatų patvirtinimo“.<text:s/></text:span></text:p>
      <text:p text:style-name="P30">3.<text:tab/><text:span text:style-name="T31">Įgalioti Radviliškio Gražinos pagrindinės mokyklos direktorių pateikti Juridinių asmenų registrui šio sprendimo identifikacinį kodą Teisės aktų registre per 30 dienų nuo šio sprendimo įsigaliojimo dienos.</text:span></text:p>
      <text:p text:style-name="P32"/>
      <text:p text:style-name="P33"/>
      <text:p text:style-name="P34"/>
      <text:p text:style-name="P35"><text:span text:style-name="T36">Savivaldybės meras <text:s text:c="27"/></text:span><text:span text:style-name="T37"><text:s text:c="63"/></text:span></text:p>
      <text:p text:style-name="P38"/>
      <text:p text:style-name="P39"/>
      <text:p text:style-name="P40"/>
      <text:p text:style-name="P45"/>
      <text:p text:style-name="P46"><text:span text:style-name="T47">PATVIRTINTA</text:span></text:p>
      <text:p text:style-name="P48">Radviliškio rajono savivaldybės tarybos</text:p>
      <text:p text:style-name="P49">2025 m. <text:s text:c="18"/>d. sprendimu Nr. T-</text:p>
      <text:p text:style-name="P50"/>
      <text:p text:style-name="P51"><text:span text:style-name="T52">RADVILIŠKIO GRAŽINOS PAGRINDINĖS MOKYKL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Radviliškio Gražinos pagrindinės mokyklos nuostatai (toliau – Nuostatai) reglamentuoja Radviliškio Gražinos pagrindinės mokyklos (toliau – Mokykla) teisinę formą, priklausomybę, savininką, savininko teises ir par</text:span><text:span text:style-name="T64">eigas įgyvendinančias institucijas ir jų kompetenciją, buveinę, Mokyklos grupę, tipą, pagrindinę paskirtį, kitas paskirtis, mokymo kalbą, mokymosi formas, mokymo proceso organizavimo būdus, vykdomas švietimo programas, išduodamus mokymosi pasiekimus įteisi</text:span><text:span text:style-name="T65">nančius dokumentus, veiklos teisinį pagrindą, veiklos sritis, rūšis, tikslą, uždavinius, funkcijas, mokymosi pasiekimus įteisinančių dokumentų išdavimą, Mokyklos teises ir pareigas, veiklos organizavimą ir valdymą, savivaldą, darbuotojų priėmimą į darbą, j</text:span><text:span text:style-name="T66">ų darbo apmokėjimo tvarką ir atestaciją, turtą, lėšas, jų naudojimo tvarką, finansinės veiklos kontrolę, Mokyklos veiklos priežiūrą, reorganizavimo, likvidavimo ar pertvarkymo tvarką.</text:span></text:p>
      <text:p text:style-name="P67"><text:span text:style-name="T68">2</text:span><text:span text:style-name="T69">.</text:span><text:span text:style-name="T70"><text:tab/>Mokyklos oficialusis pavadinimas – Radviliškio Gražinos pagrindin</text:span><text:span text:style-name="T71">ė mokykla, trumpasis pavadinimas – Gražinos pagrindinė mokykla. Mokykla įregistruota Juridinių asmenų registre, kodas 190671637.</text:span></text:p>
      <text:p text:style-name="P72"><text:span text:style-name="T73">3</text:span><text:span text:style-name="T74">.</text:span><text:span text:style-name="T75"><text:tab/>Mokyklos įsteigimo data: 1977 m. įsteigta ir pradėjo veiklą 5-oji vidurinė mokykla, 1993 m. – Radviliškio Gražinos vidur</text:span><text:span text:style-name="T76">inė mokykla. Nuo 2006 m. – Radviliškio Gražinos pagrindinė mokykla.</text:span></text:p>
      <text:p text:style-name="P77"><text:span text:style-name="T78">4</text:span><text:span text:style-name="T79">.</text:span><text:span text:style-name="T80"><text:tab/>Mokyklos teisinė forma – biudžetinė įstaiga.</text:span></text:p>
      <text:p text:style-name="P81"><text:span text:style-name="T82">5</text:span><text:span text:style-name="T83">.</text:span><text:span text:style-name="T84"><text:tab/>Mokyklos priklausomybė – savivaldybės mokykla.</text:span></text:p>
      <text:p text:style-name="P85"><text:span text:style-name="T86">6</text:span><text:span text:style-name="T87">.</text:span><text:span text:style-name="T88"><text:tab/>Mokyklos savininkė – Radviliškio rajono savivaldybė (klasifikatoriaus kodas</text:span><text:span text:style-name="T89"><text:s/>111101539), adresas – Aušros a. 10, 82196 Radviliškis.</text:span></text:p>
      <text:p text:style-name="P90">7.<text:tab/>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91">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92">9.<text:tab/>Savininko teises ir pareigas įgyvendinančios institucijos (Mero) kompetencija:</text:p>
      <text:p text:style-name="P93"><text:span text:style-name="T94">9.1</text:span><text:span text:style-name="T95">.</text:span><text:span text:style-name="T96"><text:tab/></text:span>priimti į pareigas ir atleisti iš jų Mokyklos direktorių, įgyvendinti kitas funkcijas, susijusias su direktoriaus darbo santykiais, Lietuvos Respublikos darbo kodekso ir kitų teisės aktų nustatyta tvarka;</text:p>
      <text:p text:style-name="P97"><text:span text:style-name="T98">9.2</text:span><text:span text:style-name="T99">.</text:span><text:span text:style-name="T100"><text:tab/></text:span>priimti sprendimą dėl Mokyklos buveinės<text:s/>pakeitimo;</text:p>
      <text:p text:style-name="P101"><text:span text:style-name="T102">9.3</text:span><text:span text:style-name="T103">.</text:span><text:span text:style-name="T104"><text:tab/></text:span>priimti sprendimą dėl Mokyklos filialo steigimo ir jos veiklos nutraukimo;</text:p>
      <text:p text:style-name="P105"><text:span text:style-name="T106">9.4</text:span><text:span text:style-name="T107">.</text:span><text:span text:style-name="T108"><text:tab/></text:span>spręsti kitus, kituose teisės aktuose ir Nuostatuose jo kompetencijai priskirtus klausimus.</text:p>
      <text:p text:style-name="P109">10.<text:tab/>Savininko teises ir pareigas įgyvendinančios institucijos (Savivaldybės tarybos) kompetencija:</text:p>
      <text:p text:style-name="P110"><text:span text:style-name="T111">10.1</text:span><text:span text:style-name="T112">.</text:span><text:span text:style-name="T113"><text:tab/></text:span>tvirtinti Mokyklos nuostatus;</text:p>
      <text:p text:style-name="P114"><text:span text:style-name="T115">10.2</text:span><text:span text:style-name="T116">.</text:span><text:span text:style-name="T117"><text:tab/></text:span>nustatyti Mokyklos teikiamų atlygintinų viešųjų paslaugų kainas (įkainius);</text:p>
      <text:p text:style-name="P118"><text:span text:style-name="T119">10.3</text:span><text:span text:style-name="T120">.</text:span><text:span text:style-name="T121"><text:tab/></text:span>skirti ir atleisti likvidatorių arba sudaryti likvidacinę komisiją ir nutraukti jos įgaliojimus;</text:p>
      <text:p text:style-name="P122"><text:span text:style-name="T123">10.4</text:span><text:span text:style-name="T124">.</text:span><text:span text:style-name="T125"><text:tab/></text:span>priimti sprendimą dėl Mokyklos pertvarkymo, reorganizavimo, likvidavimo.</text:p>
      <text:p text:style-name="P126"><text:span text:style-name="T127">11</text:span><text:span text:style-name="T128">.</text:span><text:span text:style-name="T129"><text:tab/>Mokyklos buveinė – Gražinos g. 8, 82132 Radviliškis.</text:span></text:p>
      <text:p text:style-name="P130"><text:span text:style-name="T131">12</text:span><text:span text:style-name="T132">.</text:span><text:span text:style-name="T133"><text:tab/>Mokyklos grupė – bendrojo ugdymo mokykla.</text:span></text:p>
      <text:p text:style-name="P134"><text:span text:style-name="T135">13</text:span><text:span text:style-name="T136">.</text:span><text:span text:style-name="T137"><text:tab/>Mokyklos tipas – pagrindinė moky</text:span><text:span text:style-name="T138">kla.</text:span></text:p>
      <text:p text:style-name="P139"><text:span text:style-name="T140">14</text:span><text:span text:style-name="T141">.</text:span><text:span text:style-name="T142"><text:tab/>Mokyklos pagrindinė paskirtis – pagrindinės mokyklos tipo pagrindinė mokykla.<text:s/></text:span></text:p>
      <text:p text:style-name="P143"><text:span text:style-name="T144">15</text:span><text:span text:style-name="T145">.</text:span><text:span text:style-name="T146"><text:tab/>Kitos Mokyklos paskirtys – ikimokyklinio ugdymo grupės mokykla darželis, pagrindinės mokyklos tipo specialioji mokykla, intelekto sutrikimą turintiems mokin</text:span><text:span text:style-name="T147">iams.</text:span></text:p>
      <text:p text:style-name="P148"><text:span text:style-name="T149">16</text:span><text:span text:style-name="T150">.</text:span><text:span text:style-name="T151"><text:tab/>Mokymo kalba – lietuvių.</text:span></text:p>
      <text:p text:style-name="P152"><text:span text:style-name="T153">17</text:span><text:span text:style-name="T154">.</text:span><text:span text:style-name="T155"><text:tab/>Mokymosi formos – grupinio mokymosi, pavienio mokymosi.</text:span></text:p>
      <text:p text:style-name="P156"><text:span text:style-name="T157">18</text:span><text:span text:style-name="T158">.</text:span><text:span text:style-name="T159"><text:tab/>Mokymo proceso organizavimo būdai: grupinio mokymosi forma įgyvendinama kasdieniniu, nuotoliniu mokymo proceso organizavimo būdu, pavienio<text:s/></text:span><text:span text:style-name="T160">mokymosi forma įgyvendinama savarankišku, nuotoliniu mokymo proceso organizavimo būdu.</text:span></text:p>
      <text:p text:style-name="P161"><text:span text:style-name="T162">19</text:span><text:span text:style-name="T163">.</text:span><text:span text:style-name="T164"><text:tab/>Vykdomos švietimo programos: priešmokyklinio, pradinio ugdymo, individualizuotos pradinio ugdymo, pagrindinio ugdymo, individualizuotos pagrindinio ugdymo,<text:s/></text:span><text:span text:style-name="T165">socialinių įgūdžių ugdymo bei neformaliojo vaikų švietimo programos.</text:span></text:p>
      <text:p text:style-name="P166"><text:span text:style-name="T167">20</text:span><text:span text:style-name="T168">.</text:span><text:span text:style-name="T169"><text:tab/>Mokykla išduoda mokymosi pasiekimus įteisinančius dokumentus: mokymosi pasiekimų pažymėjimus, pradinio ugdymo pasiekimų pažymėjimus, pradinio išsilavinimo pažymėjimus, <text:s/>pagrindini</text:span><text:span text:style-name="T170">o ugdymo pasiekimų pažymėjimus, pažymėjimus, baigusiems pagrindinio ugdymo programos pirmąją dalį, pagrindinio išsilavinimo pažymėjimus.</text:span></text:p>
      <text:p text:style-name="P171"><text:span text:style-name="T172">21</text:span><text:span text:style-name="T173">.</text:span><text:span text:style-name="T174"><text:tab/>Mokykla yra viešasis juridinis asmuo, turintis antspaudą su Radviliškio rajono savivaldybės herbu ir Mokyklos p</text:span><text:span text:style-name="T175">avadinimu, atsiskaitomąją ir kitas sąskaitas Lietuvos Respublikos įregistruotuose bankuose ir savo veiklą grindžia Lietuvos Respublikos Konstitucija, Lietuvos Respublikos įstatymais, Lietuvos Respublikos Vyriausybės nutarimais, Lietuvos Respublikos švietim</text:span><text:span text:style-name="T176">o ir mokslo ministro įsakymais, kitais teisės aktais ir šiais Nuostatais.</text:span></text:p>
      <text:p text:style-name="P177"/>
      <text:p text:style-name="P178"><text:span text:style-name="T179">II</text:span><text:span text:style-name="T180"><text:s/>SKYRIUS</text:span></text:p>
      <text:p text:style-name="P181"><text:span text:style-name="T182">MOKYKLOS VEIKLOS SRITIS IR RŪŠYS, TIKSLAI, UŽDAVINIAI, FUNKCIJOS</text:span><text:span text:style-name="T183"><text:line-break/>MOKYMOSI PASIEKIMUS ĮTEISINANČIŲ DOKUMENTŲ IŠDAVIMAS</text:span></text:p>
      <text:p text:style-name="P184"/>
      <text:p text:style-name="P185"><text:span text:style-name="T186">22</text:span><text:span text:style-name="T187">.</text:span><text:span text:style-name="T188"><text:tab/>Mokyklos veiklos sritis - švietimas,<text:s/></text:span><text:span text:style-name="T189">kodas 85.</text:span></text:p>
      <text:p text:style-name="P190"><text:span text:style-name="T191">23</text:span><text:span text:style-name="T192">.</text:span><text:span text:style-name="T193"><text:tab/>Mokyklos pagrindinė švietimo veiklos rūšis – pagrindinis ugdymas, kodas 85.31.10;</text:span></text:p>
      <text:p text:style-name="P194"><text:span text:style-name="T195">24</text:span><text:span text:style-name="T196">.</text:span><text:span text:style-name="T197"><text:tab/>Kitos švietimo veiklos rūšys:</text:span></text:p>
      <text:p text:style-name="P198"><text:span text:style-name="T199">24.1</text:span><text:span text:style-name="T200">.</text:span><text:span text:style-name="T201"><text:tab/></text:span><text:span text:style-name="T202">priešmokyklinis amžiaus vaikų ugdymas, kodas 85.10.20;</text:span></text:p>
      <text:p text:style-name="P203"><text:span text:style-name="T204">24.2</text:span><text:span text:style-name="T205">.</text:span><text:span text:style-name="T206"><text:tab/></text:span><text:span text:style-name="T207">pradinis ugdymas, kodas 85.20;</text:span></text:p>
      <text:p text:style-name="P208"><text:span text:style-name="T209">24.3</text:span><text:span text:style-name="T210">.</text:span><text:span text:style-name="T211"><text:tab/></text:span><text:span text:style-name="T212">kult</text:span><text:span text:style-name="T213">ūrinis švietimas, kodas 85.52;</text:span></text:p>
      <text:p text:style-name="P214"><text:span text:style-name="T215">24.4</text:span><text:span text:style-name="T216">.</text:span><text:span text:style-name="T217"><text:tab/></text:span><text:span text:style-name="T218">sportinis ir rekreacinis švietimas, kodas 85.51;</text:span></text:p>
      <text:p text:style-name="P219"><text:span text:style-name="T220">24.5</text:span><text:span text:style-name="T221">.</text:span><text:span text:style-name="T222"><text:tab/></text:span><text:span text:style-name="T223">kitas, niekur kitur nepriskirtas, švietimas, kodas 85.59;</text:span></text:p>
      <text:p text:style-name="P224"><text:span text:style-name="T225">25</text:span><text:span text:style-name="T226">.</text:span><text:span text:style-name="T227"><text:tab/>Kitos ne švietimo veiklos rūšys:</text:span></text:p>
      <text:p text:style-name="P228"><text:span text:style-name="T229">25.1</text:span><text:span text:style-name="T230">.</text:span><text:span text:style-name="T231"><text:tab/></text:span><text:span text:style-name="T232">kita žmonių sveikatos priežiūros veikla, kodas<text:s/></text:span><text:span text:style-name="T233">86.90;</text:span></text:p>
      <text:p text:style-name="P234"><text:span text:style-name="T235">25.2</text:span><text:span text:style-name="T236">.</text:span><text:span text:style-name="T237"><text:tab/></text:span><text:span text:style-name="T238">vaikų dienos priežiūros veikla, kodas 88.91;</text:span></text:p>
      <text:p text:style-name="P239"><text:span text:style-name="T240">25.3</text:span><text:span text:style-name="T241">.</text:span><text:span text:style-name="T242"><text:tab/></text:span><text:span text:style-name="T243">kitų maitinimo paslaugų teikimas, kodas 56.29;</text:span></text:p>
      <text:p text:style-name="P244"><text:span text:style-name="T245">25.4</text:span><text:span text:style-name="T246">.</text:span><text:span text:style-name="T247"><text:tab/></text:span><text:span text:style-name="T248">ekskursijų organizatorių veikla, kodas 79.12;</text:span></text:p>
      <text:p text:style-name="P249"><text:span text:style-name="T250">25.5</text:span><text:span text:style-name="T251">.</text:span><text:span text:style-name="T252"><text:tab/></text:span><text:span text:style-name="T253">kitas, niekur kitur nepriskirtas, keleivinis sausumos transportas,<text:s/></text:span><text:span text:style-name="T254">kodas 49.39;</text:span></text:p>
      <text:p text:style-name="P255"><text:span text:style-name="T256">25.6</text:span><text:span text:style-name="T257">.</text:span><text:span text:style-name="T258"><text:tab/></text:span><text:span text:style-name="T259">vaikų poilsio stovyklų veikla, kodas 55.20.20;</text:span></text:p>
      <text:p text:style-name="P260"><text:span text:style-name="T261">25.7</text:span><text:span text:style-name="T262">.</text:span><text:span text:style-name="T263"><text:tab/></text:span><text:span text:style-name="T264">kita, niekur nepriskirta, asmenų aptarnavimo veikla, kodas 96.09.</text:span></text:p>
      <text:p text:style-name="P265"><text:span text:style-name="T266">25.8</text:span><text:span text:style-name="T267">.</text:span><text:span text:style-name="T268"><text:tab/></text:span><text:span text:style-name="T269">bibliotekų ir archyvų veikla, kodas 91.01;</text:span></text:p>
      <text:p text:style-name="P270"><text:span text:style-name="T271">25.9</text:span><text:span text:style-name="T272">. kita leidyba, kodas 58.19;</text:span></text:p>
      <text:p text:style-name="P273"><text:span text:style-name="T274">25.10</text:span><text:span text:style-name="T275">.</text:span><text:span text:style-name="T276"><text:tab/></text:span><text:span text:style-name="T277">nuosavo a</text:span><text:span text:style-name="T278">rba nuomojamo nekilnojamojo turto nuoma ir eksploatavimas, kodas 68.20.</text:span></text:p>
      <text:p text:style-name="P279"><text:span text:style-name="T280">26</text:span><text:span text:style-name="T281">.</text:span><text:span text:style-name="T282"><text:tab/>Mokyklos veiklos tikslas – plėtoti dvasines, intelektines ir fizines asmens galias, ugdyti kūrybingą, atsakingą pilietį, įgijusį kompetencijų, būtinų tolimesniam mokymuisi, p</text:span><text:span text:style-name="T283">rofesinei karjerai ir savarankiškam gyvenimui.</text:span></text:p>
      <text:p text:style-name="P284"><text:span text:style-name="T285">27</text:span><text:span text:style-name="T286">.</text:span><text:span text:style-name="T287"><text:tab/>Mokyklos veiklos uždaviniai:</text:span></text:p>
      <text:p text:style-name="P288"><text:span text:style-name="T289">27.1</text:span><text:span text:style-name="T290">.</text:span><text:span text:style-name="T291"><text:tab/></text:span><text:span text:style-name="T292">užtikrinti kokybišką priešmokyklinio, pradinio, pagrindinio ugdymo programų vykdymą;</text:span></text:p>
      <text:p text:style-name="P293"><text:span text:style-name="T294">27.2</text:span><text:span text:style-name="T295">.</text:span><text:span text:style-name="T296"><text:tab/></text:span><text:span text:style-name="T297">tenkinti mokinių pažinimo, ugdymosi ir saviraiškos poreikius;</text:span></text:p>
      <text:p text:style-name="P298"><text:span text:style-name="T299">27.3</text:span><text:span text:style-name="T300">.</text:span><text:span text:style-name="T301"><text:tab/></text:span><text:span text:style-name="T302">teikti mokiniams švietimo pagalbą;</text:span></text:p>
      <text:p text:style-name="P303"><text:span text:style-name="T304">27.4</text:span><text:span text:style-name="T305">.</text:span><text:span text:style-name="T306"><text:tab/></text:span><text:span text:style-name="T307">užtikrinti sveiką ir saugią, užkertančią kelią smurto, prievartos apraiškoms ir žalingiems įpročiams, aplinką.</text:span></text:p>
      <text:p text:style-name="P308"><text:span text:style-name="T309">28</text:span><text:span text:style-name="T310">.</text:span><text:span text:style-name="T311"><text:tab/>Vykdydama jai pavestus uždavinius, Mokykla atlieka šias funkcijas:</text:span></text:p>
      <text:p text:style-name="P312"><text:span text:style-name="T313">28.1</text:span><text:span text:style-name="T314">.</text:span><text:span text:style-name="T315"><text:tab/></text:span><text:span text:style-name="T316">konkretina<text:s/></text:span><text:span text:style-name="T317">ir individualizuoja ugdymo turinį, vadovaudamasi Lietuvos Respublikos švietimo, mokslo ir sporto ministerijos tvirtinamomis Bendrosiomis programomis ir ugdymo planais, atsižvelgdama į vietos ir Mokyklos bendruomenės reikmes, konkrečius mokinių ugdymo (-si)</text:span><text:span text:style-name="T318"><text:s/>poreikius ir interesus, švietimo stebėsenos rodiklius, mokinių pasiekimų ir pažangos vertinimo ugdymo procese informaciją, pasiekimų tyrimus, mokyklos veiklos įsivertinimo ir išorinio vertinimo duomenis;</text:span></text:p>
      <text:p text:style-name="P319"><text:span text:style-name="T320">28.2</text:span><text:span text:style-name="T321">.</text:span><text:span text:style-name="T322"><text:tab/></text:span><text:span text:style-name="T323">rengia<text:s/></text:span><text:span text:style-name="T324">individualizuotas pradinio ugdymo,</text:span><text:span text:style-name="T325"><text:s/>individualizuotas pagrindinio ugdymo programas,<text:s/></text:span><text:span text:style-name="T326">pagrindinio ugdymo papildančius bei mokinių poreikius tenkinančius šių programų modulius, neformaliojo vaikų švietimo programas;</text:span></text:p>
      <text:p text:style-name="P327"><text:span text:style-name="T328">28.3</text:span><text:span text:style-name="T329">.</text:span><text:span text:style-name="T330"><text:tab/></text:span><text:span text:style-name="T331">užtikrina privalomąjį mokinių mokymą, tenkina mokinių saviugdos ir s</text:span><text:span text:style-name="T332">aviraiškos poreikius;</text:span></text:p>
      <text:p text:style-name="P333"><text:span text:style-name="T334">28.4</text:span><text:span text:style-name="T335">.</text:span><text:span text:style-name="T336"><text:tab/></text:span><text:span text:style-name="T337">vykdo priešmokyklinio, pradinio ugdymo, individualizuotas pradinio ugdymo, pagrindinio ugdymo, individualizuotas pagrindinio ugdymo, pagrindinio ugdymo, socialinių įgūdžių ugdymo bei neformaliojo vaikų švietimo programas, mo</text:span><text:span text:style-name="T338">kymo sutartyse numatytus įsipareigojimus, užtikrina geros kokybės švietimą;</text:span></text:p>
      <text:p text:style-name="P339"><text:span text:style-name="T340">28.5</text:span><text:span text:style-name="T341">.</text:span><text:span text:style-name="T342"><text:tab/></text:span><text:span text:style-name="T343">vykdo pagrindinio ugdymo pasiekimų patikrinimą ir<text:s/></text:span><text:span text:style-name="T344">mokinių pasiekimų patikrinimus,</text:span><text:span text:style-name="T345"><text:s/></text:span><text:span text:style-name="T346">Lietuvos Respublikos švietimo, mokslo ir sporto ministro nustatyta tvarka;</text:span></text:p>
      <text:p text:style-name="P347"><text:span text:style-name="T348">28.6</text:span><text:span text:style-name="T349">.</text:span><text:span text:style-name="T350"><text:tab/></text:span><text:span text:style-name="T351">sud</text:span><text:span text:style-name="T352">aro palankias sąlygas veikti mokinių organizacijoms, skatinančioms mokinių dorinį, tautinį, pilietinį sąmoningumą, patriotizmą, puoselėjančioms kultūrinę ir socialinę brandą, padedančioms tenkinti saviugdos ir saviraiškos poreikius;</text:span></text:p>
      <text:p text:style-name="P353"><text:span text:style-name="T354">28.7</text:span><text:span text:style-name="T355">.</text:span><text:span text:style-name="T356"><text:tab/></text:span><text:span text:style-name="T357">teikia inform</text:span><text:span text:style-name="T358">acinę, psichologinę, socialinę pedagoginę, specialiąją pedagoginę, specialiąją pagalbą, vykdo mokinių sveikatos priežiūrą, profesinį informavimą ir konsultavimą bei vaiko minimalios priežiūros priemones;</text:span></text:p>
      <text:p text:style-name="P359"><text:span text:style-name="T360">28.8</text:span><text:span text:style-name="T361">.</text:span><text:span text:style-name="T362"><text:tab/></text:span><text:span text:style-name="T363">įvertina mokinių specialiuosius ugdymosi p</text:span><text:span text:style-name="T364">oreikius ir, bendradarbiaudama su Radviliškio rajono savivaldybės švietimo ir sporto paslaugų centro Pedagogine psichologine tarnyba, skiria mokinių ugdymosi poreikius atitinkantį ugdymą teisės aktų nustatyta tvarka;</text:span></text:p>
      <text:p text:style-name="P365"><text:span text:style-name="T366">28.9</text:span><text:span text:style-name="T367">.</text:span><text:span text:style-name="T368"><text:tab/></text:span><text:span text:style-name="T369">organizuoja tėvų (globėjų, rū</text:span><text:span text:style-name="T370">pintojų) pageidavimu jų mokamas papildomas paslaugas (pailgintas darbo dienos grupes, klubus, būrelius, stovyklas, ekskursijas ir kita) teisės aktų nustatyta tvarka;</text:span></text:p>
      <text:p text:style-name="P371"><text:span text:style-name="T372">28.10</text:span><text:span text:style-name="T373">.</text:span><text:span text:style-name="T374"><text:tab/></text:span><text:span text:style-name="T375">planuodama ir organizuodama veiklas, bendradarbiauja su seniūnijos ir kitomis š</text:span><text:span text:style-name="T376">vietimo, kultūros ir sporto įstaigomis ir organizacijomis;</text:span></text:p>
      <text:p text:style-name="P377"><text:span text:style-name="T378">28.11</text:span><text:span text:style-name="T379">.</text:span><text:span text:style-name="T380"><text:tab/></text:span><text:span text:style-name="T381">sudaro sąlygas darbuotojų profesiniam tobulėjimui ir jų kvalifikacijos tobulinimui;</text:span></text:p>
      <text:p text:style-name="P382"><text:span text:style-name="T383">28.12</text:span><text:span text:style-name="T384">.</text:span><text:span text:style-name="T385"><text:tab/></text:span><text:span text:style-name="T386">užtikrina higienos normas, teisės aktų reikalavimus atitinkančią sveiką, saugią mokymosi ir</text:span><text:span text:style-name="T387"><text:s/>darbo aplinką;</text:span></text:p>
      <text:p text:style-name="P388"><text:span text:style-name="T389">28.13</text:span><text:span text:style-name="T390">.</text:span><text:span text:style-name="T391"><text:tab/></text:span><text:span text:style-name="T392">kuria ugdymo turinio reikalavimams įgyvendinti reikiamą materialinę bazę vadovaudamasi Lietuvos Respublikos švietimo, mokslo ir sporto ministro patvirtintais teisės aktais;</text:span></text:p>
      <text:p text:style-name="P393"><text:span text:style-name="T394">28.14</text:span><text:span text:style-name="T395">.</text:span><text:span text:style-name="T396"><text:tab/></text:span><text:span text:style-name="T397">organizuoja mokinių maitinimą Mokykloje;</text:span></text:p>
      <text:p text:style-name="P398"><text:span text:style-name="T399">28.15</text:span><text:span text:style-name="T400">.</text:span><text:span text:style-name="T401"><text:tab/></text:span><text:span text:style-name="T402">organizuoja mokinių vežimą į Mokyklą ir iš jos į namus;</text:span></text:p>
      <text:p text:style-name="P403"><text:span text:style-name="T404">28.16</text:span><text:span text:style-name="T405">.</text:span><text:span text:style-name="T406"><text:tab/></text:span><text:span text:style-name="T407">organizuoja neįgalių vaikų ir jaunuolių vežimą į Mokyklą iš jos į namus, pagal suderintą maršrutų grafiką;</text:span></text:p>
      <text:p text:style-name="P408"><text:span text:style-name="T409">28.17</text:span><text:span text:style-name="T410">.</text:span><text:span text:style-name="T411"><text:tab/></text:span><text:span text:style-name="T412">viešai skelbia informaciją apie Mokyklos veiklą Lietuvos<text:s/></text:span><text:span text:style-name="T413">Respublikos Vyriausybės ir Lietuvos Respublikos švietimo, sporto ir mokslo ministro nustatyta tvarka;</text:span></text:p>
      <text:p text:style-name="P414"><text:span text:style-name="T415">28.18</text:span><text:span text:style-name="T416">.</text:span><text:span text:style-name="T417"><text:tab/></text:span><text:span text:style-name="T418">atlieka kitas įstatymų ir kitų teisės aktų numatytas funkcijas.</text:span></text:p>
      <text:p text:style-name="P419"><text:span text:style-name="T420">29</text:span><text:span text:style-name="T421">.</text:span><text:span text:style-name="T422"><text:tab/>Mokymosi pasiekimus įteisinantys dokumentai išduodami Lietuvos Respub</text:span><text:span text:style-name="T423">likos švietimo, mokslo ir sporto ministro nustatyta tvarka.</text:span></text:p>
      <text:p text:style-name="P424"/>
      <text:p text:style-name="P425"><text:span text:style-name="T426">III</text:span><text:span text:style-name="T427"><text:s/>SKYRIUS</text:span></text:p>
      <text:p text:style-name="P428"><text:span text:style-name="T429">MOKYKLOS TEISĖS IR PAREIGOS</text:span></text:p>
      <text:p text:style-name="P430"/>
      <text:p text:style-name="P431"><text:span text:style-name="T432">30</text:span><text:span text:style-name="T433">.</text:span><text:span text:style-name="T434"><text:tab/>Mokykla, įgyvendindama jai pavestus tikslus ir uždavinius, atlikdama jai priskirtas funkcijas, turi teisę:</text:span></text:p>
      <text:p text:style-name="P435"><text:span text:style-name="T436">30.1</text:span><text:span text:style-name="T437">.</text:span><text:span text:style-name="T438"><text:tab/></text:span><text:span text:style-name="T439">parinkti ugdymo(-si) meto</text:span><text:span text:style-name="T440">dus ir veiklos būdus, užtikrinančius kokybišką išsilavinimą;</text:span></text:p>
      <text:p text:style-name="P441"><text:span text:style-name="T442">30.2</text:span><text:span text:style-name="T443">.</text:span><text:span text:style-name="T444"><text:tab/></text:span><text:span text:style-name="T445">kurti naujus mokymo ir mokymosi modelius, inicijuoti, vykdyti ir dalyvauti Radviliškio rajono savivaldybės, šalies ir tarptautiniuose švietimo projektuose;</text:span></text:p>
      <text:p text:style-name="P446"><text:span text:style-name="T447">30.3</text:span><text:span text:style-name="T448">.</text:span><text:span text:style-name="T449"><text:tab/></text:span><text:span text:style-name="T450">bendradarbiauti su<text:s/></text:span><text:span text:style-name="T451">savo veiklai įtakos turinčiais fiziniais ir juridiniais asmenimis, organizacijomis, jungtis į asociacijas, dalyvauti jų veikloje;</text:span></text:p>
      <text:p text:style-name="P452"><text:span text:style-name="T453">30.4</text:span><text:span text:style-name="T454">.</text:span><text:span text:style-name="T455"><text:tab/></text:span><text:span text:style-name="T456">gauti paramą Lietuvos Respublikos labdaros ir paramos įstatymo nustatyta tvarka;</text:span></text:p>
      <text:p text:style-name="P457"><text:span text:style-name="T458">30.5</text:span><text:span text:style-name="T459">.</text:span><text:span text:style-name="T460"><text:tab/></text:span><text:span text:style-name="T461">turėti kitų teisių, jeigu</text:span><text:span text:style-name="T462"><text:s/>jos neprieštarauja įstatymams.</text:span></text:p>
      <text:p text:style-name="P463"><text:span text:style-name="T464">31</text:span><text:span text:style-name="T465">.</text:span><text:span text:style-name="T466"><text:tab/>Mokyklos pareigos:</text:span></text:p>
      <text:p text:style-name="P467"><text:span text:style-name="T468">31.1</text:span><text:span text:style-name="T469">.</text:span><text:span text:style-name="T470"><text:tab/></text:span><text:span text:style-name="T471">užtikrinti Mokyklos tikslų ir uždavinių įgyvendinimą, funkcijų atlikimą, ugdymo programų vykdymą, geros kokybės švietimą;</text:span></text:p>
      <text:p text:style-name="P472"><text:span text:style-name="T473">31.2</text:span><text:span text:style-name="T474">.</text:span><text:span text:style-name="T475"><text:tab/></text:span><text:span text:style-name="T476">užtikrinti sveiką, saugią, užkertančią kelią smurto<text:s/></text:span><text:span text:style-name="T477">apraiškoms aplinką, atvirą vietos bendruomenei;</text:span></text:p>
      <text:p text:style-name="P478"><text:span text:style-name="T479">31.3</text:span><text:span text:style-name="T480">.</text:span><text:span text:style-name="T481"><text:tab/></text:span><text:span text:style-name="T482">užtikrinti mokymo sutarčių sudarymą ir jose numatytų įsipareigojimų vykdymą;</text:span></text:p>
      <text:p text:style-name="P483"><text:span text:style-name="T484">31.4</text:span><text:span text:style-name="T485">.</text:span><text:span text:style-name="T486"><text:tab/></text:span><text:span text:style-name="T487">vykdyti ir kitas pareigas, nustatytas Lietuvos Respublikos švietimo įstatyme ir kituose teisės aktuose.</text:span></text:p>
      <text:p text:style-name="P488"/>
      <text:p text:style-name="P489"><text:span text:style-name="T490">IV</text:span><text:span text:style-name="T491"><text:s/>SKYRIUS</text:span></text:p>
      <text:p text:style-name="P492"><text:span text:style-name="T493">MOKYKLOS VEIKLOS ORGANIZAVIMAS IR VALDYMAS</text:span></text:p>
      <text:p text:style-name="P494"/>
      <text:p text:style-name="P495"><text:span text:style-name="T496">32</text:span><text:span text:style-name="T497">.</text:span><text:span text:style-name="T498"><text:tab/>Mokyklos veikla organizuojama pagal:</text:span></text:p>
      <text:p text:style-name="P499"><text:span text:style-name="T500">32.1</text:span><text:span text:style-name="T501">.</text:span><text:span text:style-name="T502"><text:tab/></text:span><text:span text:style-name="T503">direktoriaus patvirtintą Mokyklos strateginį planą, kuriam yra pritarę Mokyklos taryba ir Radviliškio rajono savivaldybės vykdomoji institucija ar</text:span><text:span text:style-name="T504"><text:s/>teisės aktų nustatytais atvejais jos įgaliotas asmuo;</text:span></text:p>
      <text:p text:style-name="P505"><text:span text:style-name="T506">32.2</text:span><text:span text:style-name="T507">.</text:span><text:span text:style-name="T508"><text:tab/></text:span><text:span text:style-name="T509">direktoriaus patvirtintą Mokyklos metinį veiklos planą, kuriam yra pritarusi Mokyklos taryba;</text:span></text:p>
      <text:p text:style-name="P510"><text:span text:style-name="T511">32.3</text:span><text:span text:style-name="T512">.</text:span><text:span text:style-name="T513"><text:tab/></text:span><text:span text:style-name="T514">direktoriaus patvirtintą Mokyklos priešmokyklinio ugdymo aprašą, kuriam yra pritarusi M</text:span><text:span text:style-name="T515">okyklos taryba;</text:span></text:p>
      <text:p text:style-name="P516"><text:span text:style-name="T517">32.4</text:span><text:span text:style-name="T518">.</text:span><text:span text:style-name="T519"><text:tab/></text:span><text:span text:style-name="T520">direktoriaus patvirtintą Mokyklos ugdymo planą, suderintą su Mokyklos taryba ir Radviliškio rajono savivaldybės vykdomąja institucija ar teisės aktų nustatytais atvejais jos įgaliotu asmeniu.</text:span></text:p>
      <text:p text:style-name="P521"><text:span text:style-name="T522">33</text:span><text:span text:style-name="T523">.</text:span><text:span text:style-name="T524"><text:tab/>Mokyklai vadovauja<text:s/></text:span><text:span text:style-name="T525">direktorius, kuris į pareigas priimamas penkerių metų kadencijai viešo konkurso būdu. Direktoriaus teises ir pareigas nustato Nuostatai ir Mokyklos direktoriaus pareigybės aprašymas.</text:span></text:p>
      <text:p text:style-name="P526">34.<text:tab/>Sprendimą dėl direktoriaus priėmimo į pareigas, jo atleidimo arba<text:s/>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Sprendimas dėl Mokyklos direktoriaus atšaukimo priimamas Savivaldybės mero potvarkiu.  </text:p>
      <text:p text:style-name="P527">35.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5 darbo dienoms iki sprendimo priėmimo dienos pateikti savo argumentuotus paaiškinimus.</text:p>
      <text:p text:style-name="P528"><text:span text:style-name="T529">36</text:span><text:span text:style-name="T530">.</text:span><text:span text:style-name="T531"><text:tab/>Direktorius yra pavaldus ir atskaitingas Merui teisės aktų nustatyt</text:span><text:span text:style-name="T532">a tvarka.</text:span></text:p>
      <text:p text:style-name="P533"><text:span text:style-name="T534">37</text:span><text:span text:style-name="T535">.</text:span><text:span text:style-name="T536"><text:tab/>Direktoriaus kompetencija:</text:span></text:p>
      <text:p text:style-name="P537"><text:span text:style-name="T538">37.1</text:span><text:span text:style-name="T539">.</text:span><text:span text:style-name="T540"><text:tab/>organizuoja Mokyklos darbą, kad būtų įgyvendinami Mokyklos veiklos tikslai ir atliekamos nustatytos funkcijos;</text:span></text:p>
      <text:p text:style-name="P541"><text:span text:style-name="T542">37.2</text:span><text:span text:style-name="T543">.</text:span><text:span text:style-name="T544"><text:tab/></text:span>vadovauja rengiant Mokyklos strateginį ir metinį planus, užtikrina jų įgyvendinimą;<text:s/></text:p>
      <text:p text:style-name="P545"><text:span text:style-name="T546">37.3</text:span><text:span text:style-name="T547">.</text:span><text:span text:style-name="T548"><text:tab/>nustatyta tvarka<text:s/></text:span>priima<text:s/><text:span text:style-name="T549">į pareigas ir atleidžia iš jų<text:s/></text:span><text:s/>Mokyklos darbuotojus,<text:s/><text:span text:style-name="T550">dirbančius pagal darbo sutartį,</text:span><text:s/><text:span text:style-name="T551">tvirtina jų pareigybių aprašymus;</text:span></text:p>
      <text:p text:style-name="P552"><text:span text:style-name="T553">37.4</text:span><text:span text:style-name="T554">.</text:span><text:span text:style-name="T555"><text:tab/>nustato<text:s/></text:span><text:span text:style-name="T556">Mokyklos struktūrą, darbuotojų pareigybių skaičių ir darbuotojų pareigybių sąrašą. Apie pakeistą Mokyklos struktūrą, pareigybių skaičių ir pareigybių sąrašą kitą darbo dieną informuoja Radviliškio rajono savivaldybės vykdomąją instituciją;<text:s/></text:span></text:p>
      <text:p text:style-name="P557"><text:span text:style-name="T558">37.5</text:span><text:span text:style-name="T559">.</text:span><text:span text:style-name="T560"><text:tab/></text:span><text:span text:style-name="T561">nusta</text:span><text:span text:style-name="T562">to Mokyklos darbuotojų darbo apmokėjimo sistemą, jeigu Mokykloje nėra sudaryta kolektyvinė sutartis;</text:span></text:p>
      <text:p text:style-name="P563"><text:span text:style-name="T564">37.6</text:span><text:span text:style-name="T565">.</text:span><text:span text:style-name="T566"><text:tab/>užtikrina informacijos apie Mokykloje vykdomas formaliojo ir neformaliojo švietimo programas, jų pasirinkimo galimybes, priėmimo sąlygas, mokamas</text:span><text:span text:style-name="T567"><text:s/>paslaugas, mokytojų kvalifikaciją, svarbiausius Mokyklos išorinio vertinimo rezultatus, Mokyklos bendruomenės tradicijas ir pasiekimus skelbimą viešai;<text:s/></text:span></text:p>
      <text:p text:style-name="P568"><text:span text:style-name="T569">37.7</text:span><text:span text:style-name="T570">.</text:span><text:span text:style-name="T571"><text:tab/></text:span>vadovauja kuriant lyderystės ugdymui kultūrą, išlaikant ir stiprinant kiekvienam mokiniui mokytis ir savo galimybėms atskleisti palankią aplinką;</text:p>
      <text:p text:style-name="P572"><text:span text:style-name="T573">37.8</text:span><text:span text:style-name="T574">.</text:span><text:span text:style-name="T575"><text:tab/>rūpinasi mokytojų ir kitų darbuotojų darbo sąlygomis, organizuoja trūkstamų mokytojų paiešką;<text:s/></text:span></text:p>
      <text:p text:style-name="P576"><text:span text:style-name="T577">37.9</text:span><text:span text:style-name="T578">.</text:span><text:span text:style-name="T579"><text:tab/></text:span>įgyvendina personalo valdymo priemones, sudaro galimybes ir skatina darbuotojus,<text:s/>užtikrina jų profesinį tobulėjimą ir Pedagogų etikos kodekso normų laikymąsi;</text:p>
      <text:p text:style-name="P580"><text:span text:style-name="T581">37.10</text:span><text:span text:style-name="T582">.</text:span><text:span text:style-name="T583"><text:tab/></text:span>organizuoja Mokyklos veiklos įsivertinimą ir stebėseną, analizuoja išteklių būklę ir atsako už Mokyklos veiklos rezultatus;</text:p>
      <text:p text:style-name="P584"><text:span text:style-name="T585">37.11</text:span><text:span text:style-name="T586">.</text:span><text:span text:style-name="T587"><text:tab/></text:span><text:span text:style-name="T588">kartu su Mokyklos<text:s/></text:span>savivaldos institucijomis sprendžia svarbiausius įstaigos veiklos klausimus;</text:p>
      <text:p text:style-name="P589"><text:span text:style-name="T590">37.12</text:span><text:span text:style-name="T591">.</text:span><text:span text:style-name="T592"><text:tab/></text:span>kiekvienais metais iki sausio 20 dienos Mokyklos vadovas teikia švietimo įstaigos bendruomenei ir Mokyklos tarybai svarstyti bei viešai paskelbia savo metų veiklos ataskaitą. Vadovo<text:s/>metų veiklos ataskaitos struktūrą ir reikalavimus nustato švietimo, mokslo ir sporto ministras;</text:p>
      <text:p text:style-name="P593"><text:span text:style-name="T594">37.13</text:span><text:span text:style-name="T595">.</text:span><text:span text:style-name="T596"><text:tab/>atsako už Mokyklos finansinę veiklą, svarsto ir priima sprendimus, susijusius su Mokyklos lėšų (įskaitant lėšas, skirtas Mokyklos darbuotojų darbo už</text:span><text:span text:style-name="T597">mokesčiui), turto naudojimą ir disponavimą juo;<text:s/></text:span></text:p>
      <text:p text:style-name="P598"><text:span text:style-name="T599">37.14</text:span><text:span text:style-name="T600">.</text:span><text:span text:style-name="T601"><text:tab/>užtikrina racionalų ir taupų lėšų bei turto naudojimą, veiksmingos Mokyklos vidaus kontrolės sistemos sukūrimą, jos veikimą ir tobulinimą;<text:s/></text:span></text:p>
      <text:p text:style-name="P602"><text:span text:style-name="T603">37.15</text:span><text:span text:style-name="T604">.</text:span><text:span text:style-name="T605"><text:tab/></text:span><text:span text:style-name="T606">užtikrina, kad Mokyklos veikloje būtų laikomasi įstatymų, kitų teisės aktų ir Mokyklos nuostatų; <text:s/></text:span></text:p>
      <text:p text:style-name="P607"><text:span text:style-name="T608">37.16</text:span><text:span text:style-name="T609">.</text:span><text:span text:style-name="T610"><text:tab/>organizuoja Mokyklos finansinę apskaitą pagal Lietuvos Respublikos buhalterinės apskaitos įstatymą;<text:s/></text:span></text:p>
      <text:p text:style-name="P611"><text:span text:style-name="T612">37.17</text:span><text:span text:style-name="T613">.</text:span><text:span text:style-name="T614"><text:tab/>inicijuoja Mokyklos metinės pajamų</text:span><text:span text:style-name="T615"><text:s/>ir išlaidų sąmatos rengimą ir ją tvirtina;</text:span></text:p>
      <text:p text:style-name="P616"><text:span text:style-name="T617">37.18</text:span><text:span text:style-name="T618">.</text:span><text:span text:style-name="T619"><text:tab/>inicijuoja Mokyklos savivaldos institucijų steigimąsi ir skatina jų veiklą;</text:span></text:p>
      <text:p text:style-name="P620"><text:span text:style-name="T621">37.19</text:span><text:span text:style-name="T622">.</text:span><text:span text:style-name="T623"><text:tab/>telkia Mokyklos bendruomenę valstybinei, regioninei ir Radviliškio rajono savivaldybės švietimo politikai<text:s/></text:span><text:span text:style-name="T624">įgyvendinti;</text:span></text:p>
      <text:p text:style-name="P625"><text:span text:style-name="T626">37.20</text:span><text:span text:style-name="T627">.</text:span><text:span text:style-name="T628"><text:tab/>nustato direktoriaus pavaduotojų veiklos sritis, gali pavesti jiems vykdyti dalį savo funkcijų teisės aktuose nustatyta tvarka;</text:span></text:p>
      <text:p text:style-name="P629"><text:span text:style-name="T630">37.21</text:span><text:span text:style-name="T631">.</text:span><text:span text:style-name="T632"><text:tab/>leidžia įsakymus, kontroliuoja jų vykdymą;</text:span></text:p>
      <text:p text:style-name="P633"><text:span text:style-name="T634">37.22</text:span><text:span text:style-name="T635">.</text:span><text:span text:style-name="T636"><text:tab/>teisės aktų nustatyta tvarka sudaro dar</text:span><text:span text:style-name="T637">bo grupes, komisijas, metodines grupes;</text:span></text:p>
      <text:p text:style-name="P638">37.23.<text:tab/>bendradarbiauja su mokinių tėvais (globėjais, rūpintojais), vietos bendruomene ir partneriais, siekdamas Mokyklos tikslų;</text:p>
      <text:p text:style-name="P639"><text:span text:style-name="T640">37.24</text:span><text:span text:style-name="T641">.</text:span><text:span text:style-name="T642"><text:tab/></text:span>bendradarbiauja su institucijomis, įstaigomis, įmonėmis ir organizacijomis siekdamas efektyvaus įstaigos valdymo, ugdymo kokybės ir mokinių saugumo;</text:p>
      <text:p text:style-name="P643"><text:span text:style-name="T644">37.25</text:span><text:span text:style-name="T645">.</text:span><text:span text:style-name="T646"><text:tab/>priima mokinius Savivaldybės tarybos nustatyta tvarka, sudaro mokymo sutartis su tėvais (globėjais, rūpintojais) teisės aktų nustatyta tvarka;</text:span></text:p>
      <text:p text:style-name="P647"><text:span text:style-name="T648">37.26</text:span><text:span text:style-name="T649">.</text:span><text:span text:style-name="T650"><text:tab/>inicijuoja Mok</text:span><text:span text:style-name="T651">yklos darbo tvarkos taisyklių ir kitų teisės aktų rengimą ir teikia jų projektus Mokyklos tarybai dėl pritarimo ir juos tvirtina;</text:span></text:p>
      <text:p text:style-name="P652"><text:span text:style-name="T653">37.27</text:span><text:span text:style-name="T654">.</text:span><text:span text:style-name="T655"><text:tab/>organizuoja ir vykdo pagrindinio ugdymo pasiekimų patikrinimą, mokinių pasiekimų patikrinimus teisės aktų nustatyta</text:span><text:span text:style-name="T656"><text:s/>tvarka, teikia informaciją Nacionalinei švietimo agentūrai;</text:span></text:p>
      <text:p text:style-name="P657"><text:span text:style-name="T658">37.28</text:span><text:span text:style-name="T659">.</text:span><text:span text:style-name="T660"><text:tab/>už mokinio elgesio normų pažeidimą gali skirti mokiniui drausmines auklėjamojo poveikio priemones, numatytas Vaiko teisių apsaugos pagrindų įstatyme;<text:s/></text:span></text:p>
      <text:p text:style-name="P661"><text:span text:style-name="T662">37.29</text:span><text:span text:style-name="T663">.</text:span><text:span text:style-name="T664"><text:tab/>sudaro Mokyklos vaiko<text:s/></text:span><text:span text:style-name="T665">gerovės komisiją ir tvirtina jos darbo reglamentą;<text:s/></text:span></text:p>
      <text:p text:style-name="P666"><text:span text:style-name="T667">37.30</text:span><text:span text:style-name="T668">.</text:span><text:span text:style-name="T669"><text:tab/>užtikrina, prižiūri ir atsako už gerą ir veiksmingą vaiko minimalios priežiūros priemonių vykdymą Mokykloje;</text:span></text:p>
      <text:p text:style-name="P670"><text:span text:style-name="T671">37.31</text:span><text:span text:style-name="T672">.</text:span><text:span text:style-name="T673"><text:tab/>užtikrina sveiką ir saugią aplinką, užkertančią kelią bet kokioms smurto,</text:span><text:span text:style-name="T674"><text:s/>prievartos apraiškoms ir žalingiems įpročiams;</text:span></text:p>
      <text:p text:style-name="P675"><text:span text:style-name="T676">37.32</text:span><text:span text:style-name="T677">.</text:span><text:span text:style-name="T678"><text:tab/></text:span><text:span text:style-name="T679">organizuoja pašalinių asmenų patekimo į Mokyklos teritoriją apskaitą ir tai kontroliuoja, organizuoja Mokyklos teritorijos ir jos prieigų stebėjimą, informuoja teritorinę policijos įstaigą apie žinomus ar įtariamus smurto, prievartos, psichoaktyviųjų medži</text:span><text:span text:style-name="T680">agų platinimo, viešosios tvarkos ir kitų pažeidimų atvejus;<text:s/></text:span></text:p>
      <text:p text:style-name="P681"><text:span text:style-name="T682">37.33</text:span><text:span text:style-name="T683">.</text:span><text:span text:style-name="T684"><text:tab/>supažindina Mokyklos bendruomenę su teisės aktais, reglamentuojančiais vaiko teises, pareigas ir atsakomybę už teisės aktų pažeidimus, Mokyklos lankymą, psichoaktyviųjų medžiagų vartoj</text:span><text:span text:style-name="T685">imo, smurto, nusikalstamumo prevenciją ir mokinių užimtumą;<text:s/></text:span></text:p>
      <text:p text:style-name="P686"><text:span text:style-name="T687">37.34</text:span><text:span text:style-name="T688">.</text:span><text:span text:style-name="T689"><text:tab/></text:span><text:span text:style-name="T690">bendradarbiauja su pagalbą mokiniui, mokytojui ir Mokyklai teikiančiomis įstaigomis, Radviliškio rajono savivaldybės administracijos struktūriniais padaliniais, Valstybine vaiko teisių apsaugos institucija, tarpinstitucinio bendradarbiavimo koordinatoriumi</text:span><text:span text:style-name="T691">, atvejo vadybininkais, teritorine policijos įstaiga, socialinių paslaugų ir sveikatos priežiūros įstaigomis, Radviliškio rajono savivaldybės administracijos Vaiko gerovės komisija ir kitomis institucijomis, dirbančiomis vaiko teisių apsaugos srityje;<text:s/></text:span></text:p>
      <text:p text:style-name="P692"><text:span text:style-name="T693">3</text:span><text:span text:style-name="T694">7.35</text:span><text:span text:style-name="T695">.</text:span><text:span text:style-name="T696"><text:tab/>prireikus sudaro su institucijomis, dirbančiomis prevencinį darbą Radviliškio rajono savivaldybės teritorijoje, kitose vietovėse, sutartis dėl pagalbos teikimo Mokykloje ar už jos ribų;<text:s/></text:span></text:p>
      <text:p text:style-name="P697"><text:span text:style-name="T698">37.36</text:span><text:span text:style-name="T699">.</text:span><text:span text:style-name="T700"><text:tab/>organizuoja neformalųjį vaikų švietimą po pamokų i</text:span><text:span text:style-name="T701">r mokinių atostogų metu;<text:s/></text:span></text:p>
      <text:p text:style-name="P702"><text:span text:style-name="T703">37.37</text:span><text:span text:style-name="T704">.</text:span><text:span text:style-name="T705"><text:tab/></text:span>teikia prašymus Merui dėl vaiko minimalios ar vidutinės priežiūros priemonių skyrimo;</text:p>
      <text:p text:style-name="P706"><text:span text:style-name="T707">37.38</text:span><text:span text:style-name="T708">.</text:span><text:span text:style-name="T709"><text:tab/>atstovauja Mokyklai kitose institucijose;<text:s/></text:span></text:p>
      <text:p text:style-name="P710"><text:span text:style-name="T711">37.39</text:span><text:span text:style-name="T712">.</text:span><text:span text:style-name="T713"><text:tab/>sudaro Mokyklos vardu sutartis Mokyklos funkcijoms atlikti;<text:s/></text:span></text:p>
      <text:p text:style-name="P714"><text:span text:style-name="T715">37.40</text:span><text:span text:style-name="T716">.</text:span><text:span text:style-name="T717"><text:tab/>organizuoja Mokyklos dokumentų saugojimą ir valdymą teisės aktų nustatyta tvarka;</text:span></text:p>
      <text:p text:style-name="P718"><text:span text:style-name="T719">37.41</text:span><text:span text:style-name="T720">.</text:span><text:span text:style-name="T721"><text:tab/>teikia valstybės ir Radviliškio rajono institucijoms pagal jų kompetenciją Mokyklos dokumentaciją, informaciją ir ataskaitas bei užtikrina teikiamos informacij</text:span><text:span text:style-name="T722">os teisingumą;</text:span></text:p>
      <text:p text:style-name="P723"><text:span text:style-name="T724">37.42</text:span><text:span text:style-name="T725">.</text:span><text:span text:style-name="T726"><text:tab/></text:span><text:span text:style-name="T727">atlieka kitas funkcijas, nustatytas Mokyklos vadovo pareigybės aprašyme<text:s/></text:span><text:span text:style-name="T728">ir kituose teisės aktuose.<text:s/></text:span></text:p>
      <text:p text:style-name="P729"><text:span text:style-name="T730">38</text:span><text:span text:style-name="T731">.</text:span><text:span text:style-name="T732"><text:tab/>Laikinai nesant direktoriui (ligos, atostogų, komandiruotės metu ir t.t.), jo pareigas laikinai eina<text:s/></text:span>Mokyklos<text:s/><text:span text:style-name="T733">darbuotoja</text:span><text:span text:style-name="T734">s, kuriam tokia funkcija priskirta pareigybės aprašyme, arba kitas asmuo, paskirtas Mero potvarkiu.</text:span></text:p>
      <text:p text:style-name="P735"><text:span text:style-name="T736">39</text:span><text:span text:style-name="T737">.</text:span><text:span text:style-name="T738"><text:tab/></text:span>Mokyklos direktorius atsako už tai, kad Mokykloje būtų laikomasi įstatymų ir kitų teisės aktų, už demokratinį Mokyklos valdymą, tinkamą funkcijų atlikimą, už gerą ir veiksmingą vaiko minimalios priežiūros priemonių įgyvendinimą.</text:p>
      <text:p text:style-name="P739"/>
      <text:p text:style-name="P740"><text:span text:style-name="T741">V</text:span><text:span text:style-name="T742"><text:s/>SKYRIUS</text:span></text:p>
      <text:p text:style-name="P743"><text:span text:style-name="T744">MOKYKLOS SAVIVALDA</text:span></text:p>
      <text:p text:style-name="P745"/>
      <text:p text:style-name="P746"><text:span text:style-name="T747">40</text:span><text:span text:style-name="T748">.</text:span><text:span text:style-name="T749"><text:tab/></text:span><text:span text:style-name="T750">Mokyklos taryba (toliau – Taryba) yra aukščiausia Mokyklos savivaldos institucija. Taryba telkia Mokyklos mokinių, mokytojų, tėvų (globėjų, rūpintojų) bendruomenę, vietos bendruomenę demokratiniam Mokyklos valdymui, aktyviai dalyvauja organizacinėje ir org</text:span><text:span text:style-name="T751">anizacijos kultūroje, padeda spręsti Mokyklai aktualius klausimus, direktoriui atstovauti teisėtiems Mokyklos interesams. Už savo veiklą Mokyklos taryba atsiskaito ją rinkusiems Mokyklos bendruomenės nariams.<text:s/></text:span></text:p>
      <text:p text:style-name="P752"><text:span text:style-name="T753">41</text:span><text:span text:style-name="T754">.</text:span><text:span text:style-name="T755"><text:tab/>Mokyklos taryba dirba vadovaudamasi nu</text:span><text:span text:style-name="T756">ostatais, kuriuos tvirtina Mokyklos direktorius.</text:span></text:p>
      <text:p text:style-name="P757"><text:span text:style-name="T758">42</text:span><text:span text:style-name="T759">.</text:span><text:span text:style-name="T760"><text:tab/>Mokyklos taryba savo darbe vadovaujasi Lietuvos Respublikos įstatymais, Švietimo, mokslo ir sporto ministerijos teisės aktais, Radviliškio rajono savivaldybės administracijos Švietimo ir sporto skyri</text:span><text:span text:style-name="T761">aus, Švietimo ir sporto paslaugų centro, kitų mokyklos veiklą reglamentuojančių institucijų nurodymais ir Mokyklos tarybos nuostatais.</text:span></text:p>
      <text:p text:style-name="P762"><text:span text:style-name="T763">43</text:span><text:span text:style-name="T764">.</text:span><text:span text:style-name="T765"><text:tab/>Mokyklos tarybą sudaro 7 mokiniai, 7 tėvai, 7 mokytojai, 1–2 vietos bendruomenės atstovai. Mokyklos taryba renkam</text:span><text:span text:style-name="T766">a dvejiems metams (išvykus nariams organizuojami naujų narių rinkimai), vadovaujantis demokratiniais rinkimų principais: slaptu balsavimu, visuotinumu, <text:s/>konkurencija, aiškiu procedūros apibrėžtumu. Tarybos nario, kuris nutraukia darbą ar mokymąsi šioje Mok</text:span><text:span text:style-name="T767">ykloje, tėvų atstovui, kai nebelieka šioje Mokykloje besimokančių jo vaikų, įgaliojimai nutrūksta pirma laiko. Naujas tarybos narys vietoj jo likusiam kadencijos laikotarpiui renkamas šiuose nuostatuose numatyta tvarka. Tas pats asmuo tarybos nariu gali bū</text:span><text:span text:style-name="T768">ti renkamas ne daugiau kaip dviem kadencijoms iš eilės.</text:span></text:p>
      <text:p text:style-name="P769"><text:span text:style-name="T770">44</text:span><text:span text:style-name="T771">.</text:span><text:span text:style-name="T772"><text:tab/>Mokyklos tarybos nariu gali būti asmuo, turintis žinių ir gebėjimų, padedančių siekti Mokyklos strateginių tikslų ir įgyvendinti Mokyklos misiją. Mokyklos tarybos nariu negali būti Mokyklos di</text:span><text:span text:style-name="T773">rektorius, valstybės politikai, politinio (asmeninio) pasitikėjimo valstybės tarnautojai.</text:span></text:p>
      <text:p text:style-name="P774"><text:span text:style-name="T775">45</text:span><text:span text:style-name="T776">.</text:span><text:span text:style-name="T777"><text:tab/>Į Tarybą tėvus (globėjus, rūpintojus) deleguoja visuotiniame tėvų susirinkime. Mokinius iš 7–10 klasių renka mokinių susirinkimuose. Mokinių tarybos pirminink</text:span><text:span text:style-name="T778">as yra Mokyklos tarybos narys. Mokytojai renkami mokytojų tarybos posėdžiuose slaptu balsavimu. Bendruomenės atstovą (-us) deleguoja Mokyklos direktorius.<text:s/></text:span></text:p>
      <text:p text:style-name="P779"><text:span text:style-name="T780">46</text:span><text:span text:style-name="T781">.</text:span><text:span text:style-name="T782"><text:tab/>Į Mokyklos tarybą išrenkami asmenys, surinkę daugiausia visų balsavusiųjų balsų.</text:span></text:p>
      <text:p text:style-name="P783"><text:span text:style-name="T784">47</text:span><text:span text:style-name="T785">.</text:span><text:span text:style-name="T786"><text:tab/>Tar</text:span><text:span text:style-name="T787">ybos posėdžiai kviečiami ne rečiau kaip du kartus per metus. Posėdis yra teisėtas, jei jame dalyvauja ne mažiau kaip du trečdaliai narių. Nutarimai priimami dalyvaujančiųjų balsų dauguma. Mokyklos direktorius Tarybos posėdžiuose gali dalyvauti kviestinio n</text:span><text:span text:style-name="T788">ario teisėmis.<text:s/></text:span></text:p>
      <text:p text:style-name="P789"><text:span text:style-name="T790">48</text:span><text:span text:style-name="T791">.</text:span><text:span text:style-name="T792"><text:tab/>Tarybai vadovauja pirmininkas, išrinktas<text:s/></text:span><text:span text:style-name="T793">atviru</text:span><text:span text:style-name="T794"><text:s/>slaptu balsavimu Tarybos posėdyje. Pirmininkas kviečia Tarybos posėdžius, jiems pirmininkauja, ruošia jiems medžiagą, kviečia reikiamus asmenis. Naujai išrinktos Tarybos posėdį kviečia</text:span><text:span text:style-name="T795"><text:s/>senosios Tarybos pirmininkas.</text:span></text:p>
      <text:p text:style-name="P796"><text:span text:style-name="T797">49</text:span><text:span text:style-name="T798">.</text:span><text:span text:style-name="T799"><text:tab/>Mokyklos taryba:</text:span></text:p>
      <text:p text:style-name="P800"><text:span text:style-name="T801">49.1</text:span><text:span text:style-name="T802">.</text:span><text:span text:style-name="T803"><text:tab/>teikia siūlymų dėl Mokyklos strateginių tikslų, uždavinių ir jų įgyvendinimo priemonių;</text:span></text:p>
      <text:p text:style-name="P804"><text:span text:style-name="T805">49.2</text:span><text:span text:style-name="T806">.</text:span><text:span text:style-name="T807"><text:tab/>svarsto Mokyklos strateginį planą, metinį Mokyklos veiklos planą, Ugdymo planą, Mokyklos darbo</text:span><text:span text:style-name="T808"><text:s/>tvarkos taisykles, kitus Mokyklos veiklą reglamentuojančius dokumentus, teikiamus Mokyklos direktoriaus ir jiems pritaria;</text:span></text:p>
      <text:p text:style-name="P809"><text:span text:style-name="T810">49.3</text:span><text:span text:style-name="T811">.</text:span><text:span text:style-name="T812"><text:tab/>teikia siūlymų Mokyklos direktoriui dėl Mokyklos nuostatų pakeitimo ar papildymo, Mokyklos vidaus struktūros tobulinimo;<text:s/></text:span></text:p>
      <text:p text:style-name="P813"><text:span text:style-name="T814">49.4</text:span><text:span text:style-name="T815">.</text:span><text:span text:style-name="T816"><text:tab/>kiekvienais metais vertina Mokyklos vadovo metų veiklos ataskaitą ir teikia savo sprendimą dėl ataskaitos rajono Merui.</text:span></text:p>
      <text:p text:style-name="P817"><text:span text:style-name="T818">49.5</text:span><text:span text:style-name="T819">.</text:span><text:span text:style-name="T820"><text:tab/>svarsto Mokyklos lėšų naudojimo klausimus;</text:span></text:p>
      <text:p text:style-name="P821"><text:span text:style-name="T822">49.6</text:span><text:span text:style-name="T823">.</text:span><text:span text:style-name="T824"><text:tab/>teikia siūlymų Mokyklos direktoriui dėl Mokyklos veiklos tobuli</text:span><text:span text:style-name="T825">nimo;</text:span></text:p>
      <text:p text:style-name="P826"><text:span text:style-name="T827">49.7</text:span><text:span text:style-name="T828">.</text:span><text:span text:style-name="T829"><text:tab/>svarsto Mokytojų tarybos, mokinių ir tėvų (globėjų, rūpintojų) savivaldos institucijų ar Mokyklos bendruomenės narių iniciatyvas ir teikia siūlymų Mokyklos direktoriui;</text:span></text:p>
      <text:p text:style-name="P830"><text:span text:style-name="T831">49.8</text:span><text:span text:style-name="T832">.</text:span><text:span text:style-name="T833"><text:tab/>inicijuoja Mokyklos ir vietos bendruomenės bendradarbiavimą;</text:span></text:p>
      <text:p text:style-name="P834"><text:span text:style-name="T835">49.9</text:span><text:span text:style-name="T836">.</text:span><text:span text:style-name="T837"><text:tab/>teikia siūlymų dėl saugių mokinių ugdymo ir darbo sąlygų sudarymo, talkina formuojant Mokyklos materialinius, finansinius ir intelektinius išteklius.</text:span></text:p>
      <text:p text:style-name="P838"><text:span text:style-name="T839">49.10</text:span><text:span text:style-name="T840">.</text:span><text:span text:style-name="T841"><text:tab/>Mokyklos taryba už savo veiklą atsiskaito Mokyklos bendruomenei.</text:span></text:p>
      <text:p text:style-name="P842"><text:span text:style-name="T843">50</text:span><text:span text:style-name="T844">.</text:span><text:span text:style-name="T845"><text:tab/>Mokytojų t</text:span><text:span text:style-name="T846">aryba – nuolat veikianti savivaldos institucija, susidedanti iš rinkimais išrinktų mokytojų, atstovaujanti mokytojų interesams ir sprendžianti mokytojams aktualias problemas. Mokytojų tarybos nariu negali būti Mokyklos direktorius.<text:s/></text:span></text:p>
      <text:p text:style-name="P847"><text:span text:style-name="T848">51</text:span><text:span text:style-name="T849">.</text:span><text:span text:style-name="T850"><text:tab/>Mokytojų tarybą</text:span><text:span text:style-name="T851"><text:s/>sudaro ne mažiau kaip devyni ir ne daugiau kaip trylika Mokyklos direktoriaus inicijuotame visuotiniame mokytojų susirinkime bendru sprendimu išrinkti atstovai. Atstovai į Mokytojų tarybą renkami<text:s/></text:span><text:span text:style-name="T852">atviru<text:s/></text:span><text:span text:style-name="T853">slaptu balsavimu balsų dauguma dviejų metų kadencija</text:span><text:span text:style-name="T854">i. Nario kadencijų skaičius neribojamas.</text:span></text:p>
      <text:p text:style-name="P855"><text:span text:style-name="T856">52</text:span><text:span text:style-name="T857">.</text:span><text:span text:style-name="T858"><text:tab/>Pirmojo posėdžio metu<text:s/></text:span><text:span text:style-name="T859">atviru</text:span><text:span text:style-name="T860"><text:s/>slaptu balsavimu balsų dauguma renkamas Mokytojų tarybos pirmininkas, kuris vadovauja Mokytojų tarybai. Šiame posėdyje išrenkamas Mokytojų tarybos pirmininko pavaduotojas, sekret</text:span><text:span text:style-name="T861">orius. </text:span></text:p>
      <text:p text:style-name="P862"><text:span text:style-name="T863">53</text:span><text:span text:style-name="T864">.</text:span><text:span text:style-name="T865"><text:tab/>Mokytojų tarybos posėdžius šaukia pirmininkas. Posėdis yra teisėtas, jeigu jame dalyvauja ne mažiau kaip du trečdaliai Mokytojų tarybos narių. Nutarimai priimami posėdyje dalyvavusių narių balsų dauguma. Jei balsai pasiskirsto po lygiai, le</text:span><text:span text:style-name="T866">miamas yra pirmininko balsas. Posėdžiai protokoluojami. Į posėdžius gali būti kviečiami kitų Mokyklos savivaldos institucijų atstovai, direktorius, kiti Mokyklos darbuotojai. </text:span></text:p>
      <text:p text:style-name="P867"><text:span text:style-name="T868">54</text:span><text:span text:style-name="T869">.</text:span><text:span text:style-name="T870"><text:tab/>Mokytojų tarybos posėdžiai šaukiami prasidedant ir baigiantis mokslo met</text:span><text:span text:style-name="T871">ams ir kartą per pusmetį. Prireikus šaukiami neeiliniai posėdžiai. Posėdžių formą pasirenka Mokytojų tarybos nariai (posėdis gali vykti ir nuotoliniu būdu). </text:span></text:p>
      <text:p text:style-name="P872"><text:span text:style-name="T873">55</text:span><text:span text:style-name="T874">.</text:span><text:span text:style-name="T875"><text:tab/>Kai nėra galimybės išreikšti savo nuomonės tiesiogiai posėdyje ar nuotoliniu būdu, tarybos</text:span><text:span text:style-name="T876"><text:s/>nariai gali tai padaryti informuodami pirmininką elektroniniu paštu ar per elektroninį  dienyną. </text:span></text:p>
      <text:p text:style-name="P877"><text:span text:style-name="T878">56</text:span><text:span text:style-name="T879">.</text:span><text:span text:style-name="T880"><text:tab/>Mokytojų tarybos dokumentus pagal dokumentacijos planą ir dokumentų valdymo taisykles tvarko Mokytojų tarybos sekretorius. </text:span></text:p>
      <text:p text:style-name="P881"><text:span text:style-name="T882">57</text:span><text:span text:style-name="T883">.</text:span><text:span text:style-name="T884"><text:tab/>Mokytojų tarybos<text:s/></text:span><text:span text:style-name="T885">nario įgaliojimams nutrūkus pirma laiko naujo nario rinkimai organizuojami šių Nuostatų 51 punkte nustatyta tvarka. </text:span></text:p>
      <text:p text:style-name="P886"/>
      <text:p text:style-name="P887"><text:span text:style-name="T888">58</text:span><text:span text:style-name="T889">.</text:span><text:span text:style-name="T890"><text:tab/>Mokytojų taryba: </text:span></text:p>
      <text:p text:style-name="P891"><text:span text:style-name="T892">58.1</text:span><text:span text:style-name="T893">.</text:span><text:span text:style-name="T894"><text:tab/>aptaria praktinius švietimo organizavimo klausimus; </text:span></text:p>
      <text:p text:style-name="P895"><text:span text:style-name="T896">58.2</text:span><text:span text:style-name="T897">.</text:span><text:span text:style-name="T898"><text:tab/>svarsto bendrųjų ugdymo programų įgyvendi</text:span><text:span text:style-name="T899">nimą, optimalų ugdymo sąlygų sudarymą, ugdymo turinio atnaujinimą, mokinių ugdymosi rezultatus;</text:span></text:p>
      <text:p text:style-name="P900"><text:span text:style-name="T901">58.3</text:span><text:span text:style-name="T902">.</text:span><text:span text:style-name="T903"><text:tab/>aptaria mokinių elgesio, jų lankomumo gerinimo, mokymosi krūvių optimalumo klausimus; </text:span></text:p>
      <text:p text:style-name="P904"><text:span text:style-name="T905">58.4</text:span><text:span text:style-name="T906">.</text:span><text:span text:style-name="T907"><text:tab/>teikia siūlymus dėl mokyklos metinio veiklos, ugdymo<text:s/></text:span><text:span text:style-name="T908">planų įgyvendinimo, mokinių pažangos ir pasiekimų vertinimo, informacijos kaupimo bei panaudojimo tobulinimo;</text:span></text:p>
      <text:p text:style-name="P909"><text:span text:style-name="T910">58.5</text:span><text:span text:style-name="T911">.</text:span><text:span text:style-name="T912"><text:tab/>nustato mokytojų kvalifikacijos tobulinimo(-si) prioritetus;</text:span></text:p>
      <text:p text:style-name="P913"><text:span text:style-name="T914">58.6</text:span><text:span text:style-name="T915">.</text:span><text:span text:style-name="T916"><text:tab/>svarsto mokinių, stokojančių mokymosi motyvacijos, ugdymo<text:s/></text:span><text:span text:style-name="T917">problemas; </text:span></text:p>
      <text:p text:style-name="P918"><text:span text:style-name="T919">58.7</text:span><text:span text:style-name="T920">. deleguoja atstovus į Tarybą, mokytojų atestacijos komisiją; </text:span></text:p>
      <text:p text:style-name="P921"><text:span text:style-name="T922">58.8</text:span><text:span text:style-name="T923">. svarsto kitus Mokyklos direktoriaus teikiamus klausimus.</text:span></text:p>
      <text:p text:style-name="P924"><text:span text:style-name="T925">59</text:span><text:span text:style-name="T926">.</text:span><text:span text:style-name="T927"><text:tab/>Mokinių taryba – nuolat veikianti Mokyklos mokinių savivaldos institucija, kuri savo veikloje va</text:span><text:span text:style-name="T928">dovaujasi mokinių konferencijoje aprobuotais ir Mokyklos direktoriaus patvirtintais mokinių tarybos nuostatais.</text:span></text:p>
      <text:p text:style-name="P929"><text:span text:style-name="T930">60</text:span><text:span text:style-name="T931">.</text:span><text:span text:style-name="T932"><text:tab/>Mokinių tarybos posėdžiai organizuojami ne rečiau kaip kartą per mėnesį ir yra teisėti, jei juose dalyvauja ne mažiau kaip 2 / 3 narių.<text:s/></text:span><text:span text:style-name="T933">Nutarimai priimami dalyvaujančiųjų balsų dauguma, kišant reikalui įjuos kviečiami klasių seniūnai.</text:span></text:p>
      <text:p text:style-name="P934"><text:span text:style-name="T935">61</text:span><text:span text:style-name="T936">.</text:span><text:span text:style-name="T937"><text:tab/>Kandidatus į mokinių tarybą iškelia 5–10 klasių kolektyvai. Mokinių taryba renkama dvejiems metams, vadovaujantis demokratiniais rinkimų principais:<text:s/></text:span><text:span text:style-name="T938">slaptumu, visuotinumu, konkurencija, aiškiu procedūros apibrėžtumu. Mokinių tarybos pirmininkas renkamas dvejiems metams.</text:span></text:p>
      <text:p text:style-name="P939"><text:span text:style-name="T940">62</text:span><text:span text:style-name="T941">.</text:span><text:span text:style-name="T942"><text:tab/>Mokinių taryba inicijuoja ir padeda organizuoti Mokyklos renginius, akcijas, vykdyti prevencines programas, teikia siūlymų dėl</text:span><text:span text:style-name="T943"><text:s/>mokymo organizavimo, vaikų neformaliojo švietimo programų plėtros, socialinės veiklos, organizuoja savanorių judėjimą, dalyvauja rengiant Mokyklos veiklą reglamentuojančius dokumentus, svarsto Mokyklos direktoriaus teikiamus klausimus, susitaria dėl Mokyk</text:span><text:span text:style-name="T944">los veiklos organizavimo, deleguoja narius į Mokyklos tarybą.</text:span></text:p>
      <text:p text:style-name="P945"><text:span text:style-name="T946">63</text:span><text:span text:style-name="T947">.</text:span><text:span text:style-name="T948"><text:tab/>Klasės mokinių tėvų (globėjų, rūpintojų) komitetai renkami klasės tėvų (globėjų, rūpintojų) susirinkime. Klasės mokinių tėvų (globėjų, rūpintojų) komitetui vadovauja susirinkimo išrinkta</text:span><text:span text:style-name="T949">s pirmininkas. Klasių mokinių tėvų (globėjų, rūpintojų) komitetas aptaria su klasės auklėtoju klasės mokinių lankomumo, elgesio ir pažangumo, saugumo, maitinimo, informacijos gavimo apie vaikus klausimus, padeda organizuoti klasės renginius, išvykas, kurti</text:span><text:span text:style-name="T950"><text:s/>edukacinę aplinką, vykdyti profesinį orientavimą, teikia siūlymų Mokyklos tarybai ir direktoriui.</text:span></text:p>
      <text:p text:style-name="P951"><text:span text:style-name="T952">64</text:span><text:span text:style-name="T953">.</text:span><text:span text:style-name="T954"><text:tab/>Mokinių ugdymo organizavimo, elgesio, lankomumo, saugumo užtikrinimo ir kitais mokinių tėvams (globėjams, rūpintojams) aktualiais klausimais Mokyklos</text:span><text:span text:style-name="T955"><text:s/>direktorius gali organizuoti klasių mokinių tėvų (globėjų, rūpintojų) komitetų pirmininkų pasitarimus.</text:span></text:p>
      <text:p text:style-name="P956"/>
      <text:p text:style-name="P957"><text:span text:style-name="T958">VI</text:span><text:span text:style-name="T959"><text:s/>SKYRIUS</text:span></text:p>
      <text:p text:style-name="P960"><text:span text:style-name="T961">DARBUOTOJŲ PRIĖMIMAS Į DARBĄ, JŲ DARBO APMOKĖJIMO TVARKA</text:span></text:p>
      <text:p text:style-name="P962"><text:span text:style-name="T963">IR ATESTACIJA</text:span></text:p>
      <text:p text:style-name="P964"/>
      <text:p text:style-name="P965"><text:span text:style-name="T966">65</text:span><text:span text:style-name="T967">.</text:span><text:span text:style-name="T968"><text:tab/>Darbuotojai į darbą Mokykloje priimami ir atleidžiami<text:s/></text:span><text:span text:style-name="T969">iš jo Lietuvos Respublikos darbo kodekso ir kitų teisės aktų nustatyta tvarka.</text:span></text:p>
      <text:p text:style-name="P970"><text:span text:style-name="T971">66</text:span><text:span text:style-name="T972">.</text:span><text:span text:style-name="T973"><text:tab/>Mokyklos darbuotojams už darbą mokama Lietuvos Respublikos įstatymų ir kitų teisės aktų nustatyta tvarka.</text:span></text:p>
      <text:p text:style-name="P974"><text:span text:style-name="T975">67</text:span><text:span text:style-name="T976">.</text:span><text:span text:style-name="T977"><text:tab/>Mokyklos direktorius, jo pavaduotojai ugdymui ir mokyto</text:span><text:span text:style-name="T978">jai, kiti darbuotojai kvalifikaciją tobulina Lietuvos Respublikos įstatymų ir kitų teisės aktų nustatyta tvarka. Mokytojai ir pagalbos mokiniui specialistai atestuojasi Lietuvos Respublikos švietimo, mokslo ir sporto ministro nustatyta tvarka.</text:span></text:p>
      <text:p text:style-name="P979"><text:span text:style-name="T980">68</text:span><text:span text:style-name="T981">.</text:span><text:span text:style-name="T982"><text:tab/>Moky</text:span><text:span text:style-name="T983">klos direktoriaus, jo pavaduotojų, kitų darbuotojų veiklos vertinimas vykdomas vadovaujantis teisės aktų nustatyta tvarka.</text:span></text:p>
      <text:p text:style-name="Normal"/>
      <text:p text:style-name="P984"><text:span text:style-name="T985">VII</text:span><text:span text:style-name="T986"><text:s/>SKYRIUS</text:span></text:p>
      <text:p text:style-name="P987"><text:span text:style-name="T988">MOKYKLOS TURTAS, LĖŠOS, JŲ NAUDOJIMO TVARKA, FINANSINĖS VEIKLOS KONTROLĖ IR MOKYKLOS VEIKLOS PRIEŽIŪRA</text:span></text:p>
      <text:p text:style-name="P989"/>
      <text:p text:style-name="P990"><text:span text:style-name="T991">69</text:span><text:span text:style-name="T992">.</text:span><text:span text:style-name="T993"><text:tab/></text:span><text:span text:style-name="T994">Mokykla valdo patikėjimo teise perduotą Radviliškio rajono savivaldybės turtą, naudoja ir disponuoja juo pagal įstatymus Savivaldybės tarybos sprendimų nustatyta tvarka.</text:span></text:p>
      <text:p text:style-name="P995"><text:span text:style-name="T996">70</text:span><text:span text:style-name="T997">.</text:span><text:span text:style-name="T998"><text:tab/>Mokyklos lėšos:</text:span></text:p>
      <text:p text:style-name="P999"><text:span text:style-name="T1000">70.1</text:span><text:span text:style-name="T1001">.</text:span><text:span text:style-name="T1002"><text:tab/>valstybės biudžeto specialiųjų tikslinių dotacijų Radv</text:span><text:span text:style-name="T1003">iliškio rajono savivaldybės biudžetui skirtos lėšos ir Radviliškio rajono savivaldybės biudžeto lėšos, skiriamos pagal patvirtintas sąmatas;</text:span></text:p>
      <text:p text:style-name="P1004"><text:span text:style-name="T1005">70.2</text:span><text:span text:style-name="T1006">.</text:span><text:span text:style-name="T1007"><text:tab/>pajamos už teikiamas paslaugas;</text:span></text:p>
      <text:p text:style-name="P1008"><text:span text:style-name="T1009">70.3</text:span><text:span text:style-name="T1010">.</text:span><text:span text:style-name="T1011"><text:tab/>fondų, organizacijų, kitų juridinių iš fizinių asmenų dovanotos</text:span><text:span text:style-name="T1012"><text:s/>ar kitaip teisėtais būdais perduotos lėšos, tikslinės paskirties lėšos pagal pavedimus;</text:span></text:p>
      <text:p text:style-name="P1013"><text:span text:style-name="T1014">70.4</text:span><text:span text:style-name="T1015">.</text:span><text:span text:style-name="T1016"><text:tab/>kitos teisėtu būdu įgytos lėšos.</text:span></text:p>
      <text:p text:style-name="P1017"><text:span text:style-name="T1018">71</text:span><text:span text:style-name="T1019">.</text:span><text:span text:style-name="T1020"><text:tab/>Lėšos naudojamos teisės aktų nustatyta tvarka.</text:span></text:p>
      <text:p text:style-name="P1021"><text:span text:style-name="T1022">72</text:span><text:span text:style-name="T1023">.</text:span><text:span text:style-name="T1024"><text:tab/>Mokykla turi labdaros gavėjo statusą ir paramos lėšų sąskai</text:span><text:span text:style-name="T1025">tą banke.</text:span></text:p>
      <text:p text:style-name="P1026"><text:span text:style-name="T1027">73</text:span><text:span text:style-name="T1028">.</text:span><text:span text:style-name="T1029"><text:tab/>Mokyklos buhalterinė apskaita organizuojama ir finansinė atskaitomybė tvarkoma teisės aktų nustatyta tvarka.</text:span></text:p>
      <text:p text:style-name="P1030"><text:span text:style-name="T1031">74</text:span><text:span text:style-name="T1032">.</text:span><text:span text:style-name="T1033"><text:tab/>Mokyklos finansinė veikla kontroliuojama teisės aktų nustatyta tvarka.</text:span></text:p>
      <text:p text:style-name="P1034"><text:span text:style-name="T1035">75</text:span><text:span text:style-name="T1036">.</text:span><text:span text:style-name="T1037"><text:tab/>Mokyklos veiklos priežiūrą atlieka Radvili</text:span><text:span text:style-name="T1038">škio rajono savivaldybės administracijos Švietimo ir sporto skyrius, prireikus pasitelkdamas išorės vertintojus.</text:span></text:p>
      <text:p text:style-name="P1039"><text:span text:style-name="T1040">76</text:span><text:span text:style-name="T1041">.</text:span><text:span text:style-name="T1042"><text:tab/>Valstybinę Mokyklos veiklos priežiūrą atlieka Lietuvos Respublikos švietimo, mokslo ir sporto ministerija.</text:span></text:p>
      <text:p text:style-name="P1043"/>
      <text:p text:style-name="P1044"><text:span text:style-name="T1045">VIII</text:span><text:span text:style-name="T1046"><text:s/>SKYRIUS</text:span></text:p>
      <text:p text:style-name="P1047"><text:span text:style-name="T1048">BAIGIAMOSIOS NUOSTATOS</text:span></text:p>
      <text:p text:style-name="P1049"/>
      <text:p text:style-name="P1050"><text:span text:style-name="T1051">77</text:span><text:span text:style-name="T1052">.</text:span><text:span text:style-name="T1053"><text:tab/>Mokykla turi interneto svetainę</text:span><text:s/><text:span text:style-name="T1054">http://www.grazinosmok.lt</text:span><text:span text:style-name="T1055">,<text:s/></text:span><text:span text:style-name="T1056">atitinkančią teisės aktų nustatytus reikalavimus. Pranešimus, kuriuos remiantis Nuostatais ar Lietuvos Respublikos teisės aktais reikia paskelbti viešai, ir informac</text:span><text:span text:style-name="T1057">iją visuomenei apie Mokyklos veiklą skelbia Mokyklos interneto svetainėje, prireikus</text:span><text:s/><text:span text:style-name="T1058">teisės aktų nustatyta tvarka Radviliškio rajono savivaldybės interneto svetainėje.</text:span></text:p>
      <text:p text:style-name="P1059"><text:span text:style-name="T1060">78</text:span><text:span text:style-name="T1061">.</text:span><text:span text:style-name="T1062"><text:tab/>Mokyklos nuostatus, jų pakeitimus ir papildymus, suderintus su Mokyklos taryba,<text:s/></text:span><text:span text:style-name="T1063">tvirtina Savivaldybės taryba.</text:span></text:p>
      <text:p text:style-name="P1064"><text:span text:style-name="T1065">79</text:span><text:span text:style-name="T1066">.</text:span><text:span text:style-name="T1067"><text:tab/>Mokyklos nuostatai keičiami ir papildomi vadovaujantis Lietuvos Respublikos švietimo ir mokslo ministro patvirtintais Nuostatų, įstatų ar statutų įforminimo reikalavimais, Savivaldybės tarybos, Mokyklos direktoriaus ar</text:span><text:span text:style-name="T1068">ba Mokyklos tarybos iniciatyva.</text:span></text:p>
      <text:p text:style-name="P1069"><text:span text:style-name="T1070">80</text:span><text:span text:style-name="T1071">.</text:span><text:span text:style-name="T1072"><text:tab/></text:span><text:span text:style-name="T1073">Mokykla reorganizuojama, likviduojama ar pertvarkoma teisės aktų nustatyta tvarka.</text:span></text:p>
      <text:p text:style-name="P1074"/>
      <text:p text:style-name="P1075"/>
      <text:p text:style-name="P1076">__________________________</text:p>
      <text:p text:style-name="P1077"><text:span text:style-name="T1080">RADVILIŠKIO RAJONO SAVIVALDYBĖS TARYBOS SPRENDIMO<text:s/></text:span><text:span text:style-name="T1081">PROJEKTO</text:span></text:p>
      <text:p text:style-name="P1082">„<text:span text:style-name="T1083">DĖL RADVILIŠKIO GRAŽINOS PAGRINDINĖS MOKYKLOS NUOSTATŲ PATVIRTINIMO</text:span><text:span text:style-name="T1084">“</text:span><text:span text:style-name="T1085"><text:s/></text:span></text:p>
      <text:p text:style-name="P1086"><text:span text:style-name="T1087">AIŠKINAMASIS RAŠTAS<text:s/></text:span></text:p>
      <text:p text:style-name="P1088"/>
      <text:p text:style-name="P1089">2025 m. kovo 20 d.</text:p>
      <text:p text:style-name="P1090">Radviliškis</text:p>
      <text:p text:style-name="P1091"/>
      <text:p text:style-name="P1092"><text:span text:style-name="T1093">1</text:span><text:span text:style-name="T1094">. Projekto rengimą paskatinusios priežastys, parengto projekto tikslai, sprendimo projekto tikslai ir uždaviniai.</text:span></text:p>
      <text:p text:style-name="P1095"><text:span text:style-name="T1096">Šiuo sprendimo projektu siekiama patvirtinti Radviliškio Gražinos pagrindinės mokyklos nuostatus,<text:s/></text:span><text:span text:style-name="T1097">įteisinant<text:s/></text:span><text:span text:style-name="T1098">Lietuvos Respublikos Socialinių paslaugų įstatymo, Socialinių paslaugų katalogo, Socialinių globos normų aprašo ir kitų teisės aktų nuostatas.</text:span></text:p>
      <text:p text:style-name="P1099">Patvirtinti<text:s/><text:span text:style-name="T1100">Radviliškio Gražinos pagrindinės mokyklos<text:s/></text:span><text:span text:style-name="T1101">nuostatus,<text:s/></text:span><text:span text:style-name="T1102">įteisinant<text:s/></text:span><text:span text:style-name="T1103">Lietuvos Respublikos Socialinių paslaugų įstatymo, Socialinių paslaugų katalogo, Socialinių globos normų aprašo ir kitų teisės aktų nuostatas.</text:span></text:p>
      <text:p text:style-name="P1104"><text:span text:style-name="T1105">2</text:span><text:span text:style-name="T1106">. Projekto iniciatoriai<text:s/></text:span><text:span text:style-name="T1107">(institucija, asmenys ar piliečių atstovai) ir rengėjai.</text:span></text:p>
      <text:p text:style-name="P1108">Iniciatoriai –<text:s/><text:span text:style-name="T1109">Radviliškio Gražinos pagrindinė mokykla,</text:span><text:s/><text:span text:style-name="T1110">Radviliškio rajono savivaldybės administracijos Socialinės paramos skyrius.</text:span></text:p>
      <text:p text:style-name="P1111">Sprendimo projekto rengėjai –<text:s/><text:span text:style-name="T1112">Radviliškio Gražinos pagrindinė mokyk</text:span><text:span text:style-name="T1113">la,<text:s/></text:span>Radviliškio rajono savivaldybės administracijos Švietimo ir sporto bei Juridinis skyriai.</text:p>
      <text:p text:style-name="P1114"><text:span text:style-name="T1115">3</text:span><text:span text:style-name="T1116">. Kaip šiuo metu yra reguliuojami sprendimo projekte aptarti teisiniai santykiai.</text:span></text:p>
      <text:p text:style-name="P1117"><text:span text:style-name="T1118">Radviliškio Gražinos pagrindinės mokyklos<text:s/></text:span><text:span text:style-name="T1119">nuostatai patvirtinti<text:s/></text:span><text:span text:style-name="T1120">Radviliškio</text:span><text:span text:style-name="T1121"><text:s/>rajono savivaldybės tarybos 2024 m. birželio 20 sprendimu Nr. T-414 „Dėl Radviliškio Gražinos pagrindinės mokyklos nuostatų patvirtinimo“.</text:span></text:p>
      <text:p text:style-name="P1122"><text:span text:style-name="T1123">4</text:span><text:span text:style-name="T1124">. Kokios siūlomos naujos teisinio reguliavimo nuostatos, kokių teigiamų rezultatų laukiama.</text:span></text:p>
      <text:p text:style-name="P1125"><text:span text:style-name="T1126">Teikiamame nuos</text:span><text:span text:style-name="T1127">tatų projekte:</text:span></text:p>
      <text:p text:style-name="P1128"><text:span text:style-name="T1129">Šiuo metu dienos socialinė globa teikiama<text:s/></text:span><text:span text:style-name="T1130">Radviliškio Gražinos pagrindinės mokyklos skyriuje –<text:s/></text:span><text:span text:style-name="T1131">Radviliškio Gražinos pagrindinės mokyklos Dienos centre „Meleta“. Dienos centrą „Meleta“ lanko 10 (7-16 metų vaikų).</text:span></text:p>
      <text:p text:style-name="P1132"><text:span text:style-name="T1133">Patvirtinus sprendimo proje</text:span><text:span text:style-name="T1134">ktą, dienos socialinės globos paslaugos institucijoje (</text:span><text:span text:style-name="T1135">Dienos centro „Meleta“)<text:s/></text:span><text:span text:style-name="T1136">bus teikiamos</text:span><text:span text:style-name="T1137"><text:s/>Socialinių paslaugų įstaigoje – Radviliškio socialinių paslaugų centre</text:span><text:span text:style-name="T1138"><text:s/>kaip tai numatyta Lietuvos Respublikos Socialinių paslaugų įstatyme, Socialinių paslaugų kat</text:span><text:span text:style-name="T1139">aloge, Socialinių globos normų apraše ir kituose teisės aktuose.</text:span></text:p>
      <text:p text:style-name="P1140">Dienos socialinė globa – asmeniui dienos metu teikiama nuolatinė specialistų pagalba, apimanti gyvybiškai svarbių funkcijų palaikymą ir (ar) savarankiškumo ugdymą.</text:p>
      <text:p text:style-name="P1141"><text:span text:style-name="T1142">Gavėjai – vaikai su negalia</text:span><text:span text:style-name="T1143">, suaugę asmenys su negalia. Socialinių paslaugų įstaigos vadovas,</text:span><text:span text:style-name="T1144"><text:s/>Radviliškio socialinių paslaugų centro direktorė,<text:s/></text:span><text:span text:style-name="T1145">atitiks aukštojo mokslo kvalifikaciją ir nuolat tobulins profesinę kompetenciją. Socialinių paslaugų įstaigų vadovai ne mažiau kaip 16 akad</text:span><text:span text:style-name="T1146">eminių valandų per kalendorinius metus turi dalyvauti mokymuose ir ne mažiau kaip 4 akademines valandas per kalendorinius metus – supervizijoje.</text:span><text:span text:style-name="T1147"><text:s/></text:span><text:span text:style-name="T1148">Vadovaujantis socialinių paslaugų finansavimo ir lėšų apskaičiavimo metodika, socialinių paslaugų įstaigų, kuri</text:span><text:span text:style-name="T1149">ų savininko teises ir pareigas įgyvendinanti institucija yra savivaldybė, teikiamos socialinės paslaugos finansuojamos tiesiogiai, t. y. finansavimas paskirstomas pagal visus paslaugas teikiančius asignavimų valdytojus. Sumažėjus asignavimo valdytojų skaič</text:span><text:span text:style-name="T1150">iui, sumažės finansavimo paskirstymo ir buhalterinės apskaitos administracinė našta.</text:span></text:p>
      <text:p text:style-name="P1151"/>
      <text:p text:style-name="P1152"/>
      <text:p text:style-name="P1153"/>
      <text:p text:style-name="P1154"/>
      <text:p text:style-name="P1155"/>
      <text:p text:style-name="P1156"/>
      <text:p text:style-name="P1157"><text:span text:style-name="T1158">Teikiamame nuostatų projekte:</text:span></text:p>
      <text:p text:style-name="P1159">Išbrauktas 21 punktas:<text:s/></text:p>
      <text:p text:style-name="P1160"><text:span text:style-name="T1161">21</text:span><text:span text:style-name="T1162">.</text:span><text:span text:style-name="T1163"><text:tab/>Mokykla turi skyrių:</text:span></text:p>
      <text:p text:style-name="P1164"><text:span text:style-name="T1165">21.1</text:span><text:span text:style-name="T1166">.</text:span><text:span text:style-name="T1167"><text:tab/>skyriaus oficialusis pavadinimas – Radviliškio Gražinos pagrindinės<text:s/></text:span><text:span text:style-name="T1168">mokyklos Dienos centras „Meleta“ intelekto sutrikimą turintiems vaikams ir jaunuoliams;</text:span></text:p>
      <text:p text:style-name="P1169"><text:span text:style-name="T1170">21.2</text:span><text:span text:style-name="T1171">.</text:span><text:span text:style-name="T1172"><text:tab/>skyriaus trumpasis pavadinimas – Dienos centras „Meleta“;</text:span></text:p>
      <text:p text:style-name="P1173"><text:span text:style-name="T1174">21.3</text:span><text:span text:style-name="T1175">.</text:span><text:span text:style-name="T1176"><text:tab/>skyriaus buveinė – Gražinos g. 8, 82132 Radviliškis;</text:span></text:p>
      <text:p text:style-name="P1177"><text:span text:style-name="T1178">21.4</text:span><text:span text:style-name="T1179">.</text:span><text:span text:style-name="T1180"><text:tab/>skyriaus įsteigimo data – 2</text:span><text:span text:style-name="T1181">016 m. kovo 31 d.</text:span></text:p>
      <text:p text:style-name="P1182"><text:span text:style-name="T1183">21.5</text:span><text:span text:style-name="T1184">.</text:span><text:span text:style-name="T1185"><text:tab/>skyriaus pagrindinė paskirtis – dienos socialinė globa Radviliškio rajono savivaldybės teritorijoje gyvenantiems intelekto sutrikimą turintiems vaikams ir jaunuoliams nuo 7 iki 21 metų amžiaus;<text:s/></text:span></text:p>
      <text:p text:style-name="P1186"><text:span text:style-name="T1187">21.6</text:span><text:span text:style-name="T1188">.</text:span><text:span text:style-name="T1189"><text:tab/>Mokymo kalba – lietuvių</text:span><text:span text:style-name="T1190">;</text:span></text:p>
      <text:p text:style-name="P1191"><text:span text:style-name="T1192">21.7</text:span><text:span text:style-name="T1193">.</text:span><text:span text:style-name="T1194"><text:tab/>Mokymo forma – grupinio mokymosi, pavienio mokymosi;</text:span></text:p>
      <text:p text:style-name="P1195"><text:span text:style-name="T1196">21.8</text:span><text:span text:style-name="T1197">.</text:span><text:span text:style-name="T1198"><text:tab/>Mokymo proceso organizavimo būdai –</text:span><text:span text:style-name="T1199"><text:s/>grupinio mokymosi forma įgyvendinama kasdieniniu mokymo proceso organizavimo būdu.</text:span><text:span text:style-name="T1200"><text:s/></text:span></text:p>
      <text:p text:style-name="P1201"><text:span text:style-name="T1202">21.9</text:span><text:span text:style-name="T1203">.</text:span><text:span text:style-name="T1204"><text:tab/>Skyriaus veiklą reglamentuoja Radviliškio Gražinos<text:s/></text:span><text:span text:style-name="T1205">pagrindinės mokyklos Dienos centro „Meleta“ nuostatai, kuriuos tvirtina Mokyklos direktorius</text:span><text:span text:style-name="T1206">.</text:span></text:p>
      <text:p text:style-name="P1207"><text:span text:style-name="T1208"></text:span><text:span text:style-name="T1209"><text:tab/></text:span><text:span text:style-name="T1210">Išbrauktas 26.2. papunktis:</text:span></text:p>
      <text:p text:style-name="P1211"><text:span text:style-name="T1212">26.2</text:span><text:span text:style-name="T1213">.</text:span><text:span text:style-name="T1214"><text:tab/>nesusijusio su apgyvendinimu socialinio darbo su pagyvenusiais ir neįgaliaisiais asmenimis veikla, kodas 88.10;</text:span></text:p>
      <text:p text:style-name="P1215"><text:span text:style-name="T1216">Išbrauktas</text:span><text:span text:style-name="T1217"><text:s/>28.5. papunktis:</text:span></text:p>
      <text:p text:style-name="P1218"><text:span text:style-name="T1219">28.5</text:span><text:span text:style-name="T1220">.</text:span><text:span text:style-name="T1221"><text:tab/>teikti dienos socialinę globą rajone gyvenantiems neįgaliems vaikams ir jaunuoliams nuo 7 iki 21 metų amžiaus.</text:span></text:p>
      <text:p text:style-name="P1222">Atlikti kiti redakcinio pobūdžio pakeitimai:</text:p>
      <text:p text:style-name="P1223"><text:span text:style-name="T1224">Pakeistas 15 punkte žodis:</text:span></text:p>
      <text:p text:style-name="P1225"><text:span text:style-name="T1226">15</text:span><text:span text:style-name="T1227">. Kitos Mokyklos paskirtys – ikimokyklinio ugdymo grupės<text:s/></text:span><text:span text:style-name="T1228">mokykla<text:s/></text:span><text:span text:style-name="T1229">darželis, pagrindinės mokyklos tipo specialioji mokykla, intelekto sutrikimą turintiems mokiniams<text:s/></text:span><text:span text:style-name="T1230">atsižvelgiant į<text:s/></text:span><text:span text:style-name="T1231">Institucijų paskirčių klasifikatorių.<text:s/></text:span></text:p>
      <text:p text:style-name="P1232">Įrašytas <text:s/>punktas:</text:p>
      <text:p text:style-name="P1233"><text:span text:style-name="T1234">26.9</text:span><text:span text:style-name="T1235">.<text:s/></text:span><text:span text:style-name="T1236">kita leidyb</text:span><text:span text:style-name="T1237">a, kodas 58.19.</text:span></text:p>
      <text:p text:style-name="P1238">Nuostatų projektas yra suderintas su Radviliškio Gražinos pagrindinės mokyklos taryba<text:s/><text:span text:style-name="T1239">(2025-03-06 protokolo Nr. 4).</text:span><text:s/></text:p>
      <text:p text:style-name="P1240">Patvirtinus Radviliškio Gražinos pagrindinės mokyklos nuostatus, bus užtikrinama atitiktis teisės aktų reikalavimams.</text:p>
      <text:p text:style-name="P1241"><text:span text:style-name="T1242">5</text:span><text:span text:style-name="T1243">. Galimos neigiamos priimto sprendimo projekto pasekmės ir kokių priemonių reikėtų imtis, kad tokių pasekmių būtų išvengta.</text:span></text:p>
      <text:p text:style-name="P1244">Neigiamų pasekmių nenumatoma.</text:p>
      <text:p text:style-name="P1245"><text:span text:style-name="T1246">6</text:span><text:span text:style-name="T1247">.</text:span><text:s/><text:span text:style-name="T1248">Kokius teisės aktus būtina priimti, kokius galiojančius teisės aktus būtina pakeisti ar pripa</text:span><text:span text:style-name="T1249">žinti netekusiai galios priėmus sprendimo projektą.</text:span></text:p>
      <text:p text:style-name="P1250"><text:span text:style-name="T1251">Būtina pripažinti netekusiu galios Radviliškio rajono savivaldybės tarybos 2024 m. birželio 20 d. sprendimą Nr. T-414 „Dėl Radviliškio Gražinos pagrindinės mokyklos nuostatų patvirtinimo“.</text:span></text:p>
      <text:p text:style-name="P1252"><text:span text:style-name="T1253">7</text:span><text:span text:style-name="T1254">. Sprendim</text:span><text:span text:style-name="T1255">o projektui įgyvendinti reikalingos lėšos, finansavimo šaltiniai.<text:s/></text:span></text:p>
      <text:p text:style-name="P1256">Lėšų sprendimo projektui įgyvendinti nereikės.</text:p>
      <text:p text:style-name="P1257"><text:span text:style-name="T1258">8</text:span><text:span text:style-name="T1259">.</text:span><text:s/><text:span text:style-name="T1260">Sprendimo projekto rengimo metu gauti specialistų vertinimai ir išvados.</text:span></text:p>
      <text:p text:style-name="P1261"><text:span text:style-name="T1262">Sprendimo projektas</text:span><text:span text:style-name="T1263"><text:s/></text:span><text:span text:style-name="T1264">suderintas su savivaldybės administracijos</text:span><text:span text:style-name="T1265"><text:s/>juristais, kalbininku, direktore, savivaldybės vicemerais, meru.</text:span></text:p>
      <text:p text:style-name="P1266"><text:span text:style-name="T1267">9</text:span><text:span text:style-name="T1268">. Numatomo teisinio reguliavimo poveikio vertinimo rezultatai.</text:span></text:p>
      <text:p text:style-name="P1269"><text:span text:style-name="T1270">Vertinimas neatliekamas.</text:span></text:p>
      <text:p text:style-name="P1271"><text:span text:style-name="T1272">10</text:span><text:span text:style-name="T1273">.<text:s/></text:span><text:span text:style-name="T1274">Sprendimo projekto antikorupcinis vertinimas.</text:span></text:p>
      <text:p text:style-name="P1275"><text:span text:style-name="T1276">Teisės akto projektas antikorupciniam<text:s/></text:span><text:span text:style-name="T1277">vertinimui neteikiamas.</text:span></text:p>
      <text:p text:style-name="P1278"><text:span text:style-name="T1279">11</text:span><text:span text:style-name="T1280">. Kiti, iniciatoriaus nuomone, reikalingi pagrindimai ir paaiškinimai.</text:span></text:p>
      <text:p text:style-name="P1281"><text:span text:style-name="T1282">Papildomų paaiškinimų nėra.</text:span></text:p>
      <text:p text:style-name="P1283"><text:span text:style-name="T1284">12</text:span><text:span text:style-name="T1285">. Pridedami dokumentai.</text:span></text:p>
      <text:p text:style-name="P1286">Papildomų dokumentų nėra.</text:p>
      <text:p text:style-name="P1287"/>
      <text:p text:style-name="P1288"/>
      <text:p text:style-name="P1289"/>
      <text:p text:style-name="P1290">Švietimo ir sporto skyriaus vyriausioji specialistė <text:s text:c="16"/><text:s text:c="41"/>Rasa Plukienė</text:p>
      <text:h text:style-name="P1291" text:outline-level="3"/>
      <text:h text:style-name="P1292" text:outline-level="3"/>
      <text:p text:style-name="P1293"><text:span text:style-name="T1294">PATVIRTINTA</text:span></text:p>
      <text:p text:style-name="P1295">Radviliškio rajono savivaldybės tarybos</text:p>
      <text:p text:style-name="P1296">2024 m. birželio 20 d.</text:p>
      <text:p text:style-name="P1297">sprendimu Nr. T-414</text:p>
      <text:p text:style-name="P1298"/>
      <text:p text:style-name="P1299"><text:span text:style-name="T1300">RADVILIŠKIO GRAŽINOS PAGRINDINĖS MOKYKLOS NUOSTATAI</text:span></text:p>
      <text:p text:style-name="P1301"/>
      <text:p text:style-name="P1302"><text:span text:style-name="T1303">I</text:span><text:span text:style-name="T1304"><text:s/>SKYRIUS</text:span></text:p>
      <text:p text:style-name="P1305"><text:span text:style-name="T1306">BENDROSIOS NUOSTATOS</text:span></text:p>
      <text:p text:style-name="P1307"/>
      <text:p text:style-name="P1308"><text:span text:style-name="T1309">1</text:span><text:span text:style-name="T1310">.</text:span><text:span text:style-name="T1311"><text:tab/>Radviliškio Gražinos pagrindinės mokyklos nuostatai (toliau – Nuostatai) reglamentuoja Radviliškio Gražinos pagrindinės mokyklos (toliau – Mokykla) teisinę formą, priklausomybę, savininką, savininko teises ir pareigas įgyvendinančias institucijas ir jų k</text:span><text:span text:style-name="T1312">ompetenciją, buveinę, Mokyklos grupę, tipą, pagrindinę paskirtį, kitas paskirtis, mokymo kalbą, mokymosi formas, mokymo proceso organizavimo būdus, vykdomas švietimo programas, išduodamus mokymosi pasiekimus įteisinančius dokumentus, veiklos teisinį pagrin</text:span><text:span text:style-name="T1313">dą, veiklos sritis, rūšis, tikslą, uždavinius, funkcijas, mokymosi pasiekimus įteisinančių dokumentų išdavimą, Mokyklos teises ir pareigas, veiklos organizavimą ir valdymą, savivaldą, darbuotojų priėmimą į darbą, jų darbo apmokėjimo tvarką ir atestaciją, t</text:span><text:span text:style-name="T1314">urtą, lėšas, jų naudojimo tvarką, finansinės veiklos kontrolę, Mokyklos veiklos priežiūrą, reorganizavimo, likvidavimo ar pertvarkymo tvarką.</text:span></text:p>
      <text:p text:style-name="P1315"><text:span text:style-name="T1316">2</text:span><text:span text:style-name="T1317">.</text:span><text:span text:style-name="T1318"><text:tab/>Mokyklos oficialusis pavadinimas – Radviliškio Gražinos pagrindinė mokykla, trumpasis pavadinimas – Gražino</text:span><text:span text:style-name="T1319">s pagrindinė mokykla. Mokykla įregistruota Juridinių asmenų registre, kodas 190671637.</text:span></text:p>
      <text:p text:style-name="P1320"><text:span text:style-name="T1321">3</text:span><text:span text:style-name="T1322">.</text:span><text:span text:style-name="T1323"><text:tab/>Mokyklos įsteigimo data: 1977 m. įsteigta ir pradėjo veiklą 5-oji vidurinė mokykla, 1993 m. – Radviliškio Gražinos vidurinė mokykla. Nuo 2006 m. – Radviliškio Gra</text:span><text:span text:style-name="T1324">žinos pagrindinė mokykla.</text:span></text:p>
      <text:p text:style-name="P1325"><text:span text:style-name="T1326">4</text:span><text:span text:style-name="T1327">.</text:span><text:span text:style-name="T1328"><text:tab/>Mokyklos teisinė forma – biudžetinė įstaiga.</text:span></text:p>
      <text:p text:style-name="P1329"><text:span text:style-name="T1330">5</text:span><text:span text:style-name="T1331">.</text:span><text:span text:style-name="T1332"><text:tab/>Mokyklos priklausomybė – savivaldybės mokykla.</text:span></text:p>
      <text:p text:style-name="P1333"><text:span text:style-name="T1334">6</text:span><text:span text:style-name="T1335">.</text:span><text:span text:style-name="T1336"><text:tab/>Mokyklos savininkė – Radviliškio rajono savivaldybė (klasifikatoriaus kodas 111101539), adresas – Aušros a. 10, 82196</text:span><text:span text:style-name="T1337"><text:s/>Radviliškis.</text:span></text:p>
      <text:p text:style-name="P1338">7.<text:tab/>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1339">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340">9.<text:tab/>Savininko teises ir pareigas įgyvendinančios institucijos (Mero) kompetencija:</text:p>
      <text:p text:style-name="P1341"><text:span text:style-name="T1342">9.1</text:span><text:span text:style-name="T1343">.</text:span><text:span text:style-name="T1344"><text:tab/></text:span>priimti į pareigas ir atleisti iš jų Mokyklos direktorių, įgyvendinti kitas funkcijas, susijusias su direktoriaus darbo santykiais, Lietuvos Respublikos darbo kodekso ir kitų teisės aktų nustatyta tvarka;</text:p>
      <text:p text:style-name="P1345"><text:span text:style-name="T1346">9.2</text:span><text:span text:style-name="T1347">.</text:span><text:span text:style-name="T1348"><text:tab/></text:span>priimti sprendimą dėl Mokyklos buveinės pakeitimo;</text:p>
      <text:p text:style-name="P1349"><text:span text:style-name="T1350">9.3</text:span><text:span text:style-name="T1351">.</text:span><text:span text:style-name="T1352"><text:tab/></text:span>priimti sprendimą dėl Mokyklos filialo steigimo ir jos veiklos nutraukimo;</text:p>
      <text:p text:style-name="P1353"><text:span text:style-name="T1354">9.4</text:span><text:span text:style-name="T1355">.</text:span><text:span text:style-name="T1356"><text:tab/></text:span>spręsti kitus, kituose teisės aktuose ir Nuostatuose jo kompetencijai priskirtus klausimus.</text:p>
      <text:p text:style-name="P1357">10.<text:tab/>Savininko teises ir pareigas įgyvendinančios institucijos (Savivaldybės tarybos) kompetencija:</text:p>
      <text:p text:style-name="P1358"><text:span text:style-name="T1359">10.1</text:span><text:span text:style-name="T1360">.</text:span><text:span text:style-name="T1361"><text:tab/></text:span>tvirtinti Mokyklos nuostatus;</text:p>
      <text:p text:style-name="P1362"><text:span text:style-name="T1363">10.2</text:span><text:span text:style-name="T1364">.</text:span><text:span text:style-name="T1365"><text:tab/></text:span>nustatyti Mokyklos teikiamų atlygintinų viešųjų paslaugų kainas (įkainius);</text:p>
      <text:p text:style-name="P1366"><text:span text:style-name="T1367">10.3</text:span><text:span text:style-name="T1368">.</text:span><text:span text:style-name="T1369"><text:tab/></text:span>skirti ir atleisti likvidatorių arba sudaryti likvidacinę komisiją ir nutraukti jos įgaliojimus;</text:p>
      <text:p text:style-name="P1370"><text:span text:style-name="T1371">10.4</text:span><text:span text:style-name="T1372">.</text:span><text:span text:style-name="T1373"><text:tab/></text:span>priimti<text:s/>sprendimą dėl Mokyklos pertvarkymo, reorganizavimo, likvidavimo.</text:p>
      <text:p text:style-name="P1374"><text:span text:style-name="T1375">11</text:span><text:span text:style-name="T1376">.</text:span><text:span text:style-name="T1377"><text:tab/>Mokyklos buveinė – Gražinos g. 8, 82132 Radviliškis.</text:span></text:p>
      <text:p text:style-name="P1378"><text:span text:style-name="T1379">12</text:span><text:span text:style-name="T1380">.</text:span><text:span text:style-name="T1381"><text:tab/>Mokyklos grupė – bendrojo ugdymo mokykla.</text:span></text:p>
      <text:p text:style-name="P1382"><text:span text:style-name="T1383">13</text:span><text:span text:style-name="T1384">.</text:span><text:span text:style-name="T1385"><text:tab/>Mokyklos tipas – pagrindinė mokykla.</text:span></text:p>
      <text:p text:style-name="P1386"><text:span text:style-name="T1387">14</text:span><text:span text:style-name="T1388">.</text:span><text:span text:style-name="T1389"><text:tab/></text:span><text:span text:style-name="T1390">Mokyklos pagrindinė paskirtis – pagrindinės mokyklos tipo pagrindinė mokykla.<text:s/></text:span></text:p>
      <text:p text:style-name="P1391"><text:span text:style-name="T1392">15</text:span><text:span text:style-name="T1393">.</text:span><text:span text:style-name="T1394"><text:tab/>Kitos Mokyklos paskirtys – ikimokyklinio ugdymo grupės<text:s/></text:span><text:span text:style-name="T1395">mokykla<text:s/></text:span><text:span text:style-name="T1396">darželis, pagrindinės mokyklos tipo specialioji mokykla, intelekto sutrikimą turintiems mokiniams.</text:span></text:p>
      <text:p text:style-name="P1397"><text:span text:style-name="T1398">16</text:span><text:span text:style-name="T1399">.</text:span><text:span text:style-name="T1400"><text:tab/>Mokymo kalba – lietuvių.</text:span></text:p>
      <text:p text:style-name="P1401"><text:span text:style-name="T1402">17</text:span><text:span text:style-name="T1403">.</text:span><text:span text:style-name="T1404"><text:tab/>Mokymosi formos – grupinio mokymosi, pavienio mokymosi.</text:span></text:p>
      <text:p text:style-name="P1405"><text:span text:style-name="T1406">18</text:span><text:span text:style-name="T1407">.</text:span><text:span text:style-name="T1408"><text:tab/>Mokymo proceso organizavimo būdai: grupinio mokymosi forma įgyvendinama kasdieniniu, nuotoliniu mokymo proceso organizavimo būdu, pavienio mokymosi forma įgyv</text:span><text:span text:style-name="T1409">endinama savarankišku, nuotoliniu mokymo proceso organizavimo būdu.</text:span></text:p>
      <text:p text:style-name="P1410"><text:span text:style-name="T1411">19</text:span><text:span text:style-name="T1412">.</text:span><text:span text:style-name="T1413"><text:tab/>Vykdomos švietimo programos: priešmokyklinio, pradinio ugdymo, individualizuotos pradinio ugdymo, pagrindinio ugdymo, individualizuotos pagrindinio ugdymo, socialinių įgūdžių ugdym</text:span><text:span text:style-name="T1414">o bei neformaliojo vaikų švietimo programos.</text:span></text:p>
      <text:p text:style-name="P1415"><text:span text:style-name="T1416">20</text:span><text:span text:style-name="T1417">.</text:span><text:span text:style-name="T1418"><text:tab/>Mokykla išduoda mokymosi pasiekimus įteisinančius dokumentus: mokymosi pasiekimų pažymėjimus, pradinio ugdymo pasiekimų pažymėjimus, pradinio išsilavinimo pažymėjimus, <text:s/>pagrindinio ugdymo pasiekimų pažym</text:span><text:span text:style-name="T1419">ėjimus, pažymėjimus, baigusiems pagrindinio ugdymo programos pirmąją dalį, pagrindinio išsilavinimo pažymėjimus.</text:span></text:p>
      <text:p text:style-name="P1420"><text:span text:style-name="T1421">21</text:span><text:span text:style-name="T1422">.</text:span><text:span text:style-name="T1423"><text:tab/>Mokykla turi skyrių:</text:span></text:p>
      <text:p text:style-name="P1424"><text:span text:style-name="T1425">21.1</text:span><text:span text:style-name="T1426">.</text:span><text:span text:style-name="T1427"><text:tab/>skyriaus oficialusis pavadinimas – Radviliškio Gražinos pagrindinės mokyklos Dienos centras „Meleta“<text:s/></text:span><text:span text:style-name="T1428">intelekto sutrikimą turintiems vaikams ir jaunuoliams;</text:span></text:p>
      <text:p text:style-name="P1429"><text:span text:style-name="T1430">21.2</text:span><text:span text:style-name="T1431">.</text:span><text:span text:style-name="T1432"><text:tab/>skyriaus trumpasis pavadinimas – Dienos centras „Meleta“;</text:span></text:p>
      <text:p text:style-name="P1433"><text:span text:style-name="T1434">21.3</text:span><text:span text:style-name="T1435">.</text:span><text:span text:style-name="T1436"><text:tab/>skyriaus buveinė – Gražinos g. 8, 82132 Radviliškis;</text:span></text:p>
      <text:p text:style-name="P1437"><text:span text:style-name="T1438">21.4</text:span><text:span text:style-name="T1439">.</text:span><text:span text:style-name="T1440"><text:tab/>skyriaus įsteigimo data – 2016 m. kovo 31 d.</text:span></text:p>
      <text:p text:style-name="P1441"><text:span text:style-name="T1442">21.5</text:span><text:span text:style-name="T1443">.</text:span><text:span text:style-name="T1444"><text:tab/></text:span><text:span text:style-name="T1445">skyriaus pagrindinė paskirtis – dienos socialinė globa Radviliškio rajono savivaldybės teritorijoje gyvenantiems intelekto sutrikimą turintiems vaikams ir jaunuoliams nuo 7 iki 21 metų amžiaus;<text:s/></text:span></text:p>
      <text:p text:style-name="P1446"><text:span text:style-name="T1447">21.6</text:span><text:span text:style-name="T1448">.</text:span><text:span text:style-name="T1449"><text:tab/>Mokymo kalba – lietuvių;</text:span></text:p>
      <text:p text:style-name="P1450"><text:span text:style-name="T1451">21.7</text:span><text:span text:style-name="T1452">.</text:span><text:span text:style-name="T1453"><text:tab/>Mokymo forma – g</text:span><text:span text:style-name="T1454">rupinio mokymosi, pavienio mokymosi;</text:span></text:p>
      <text:p text:style-name="P1455"><text:span text:style-name="T1456">21.8</text:span><text:span text:style-name="T1457">.</text:span><text:span text:style-name="T1458"><text:tab/>Mokymo proceso organizavimo būdai –</text:span><text:span text:style-name="T1459"><text:s/>grupinio mokymosi forma įgyvendinama kasdieniniu mokymo proceso organizavimo būdu.</text:span><text:span text:style-name="T1460"><text:s/></text:span></text:p>
      <text:p text:style-name="P1461"><text:span text:style-name="T1462">21.9</text:span><text:span text:style-name="T1463">.</text:span><text:span text:style-name="T1464"><text:tab/>Skyriaus veiklą reglamentuoja Radviliškio Gražinos pagrindinės mokyklos Dienos<text:s/></text:span><text:span text:style-name="T1465">centro „Meleta“ nuostatai, kuriuos tvirtina Mokyklos direktorius.</text:span></text:p>
      <text:p text:style-name="P1466"><text:span text:style-name="T1467">22</text:span><text:span text:style-name="T1468">.</text:span><text:span text:style-name="T1469"><text:tab/>Mokykla yra viešasis juridinis asmuo, turintis antspaudą su Radviliškio rajono savivaldybės herbu ir Mokyklos pavadinimu, atsiskaitomąją ir kitas sąskaitas Lietuvos Respublikos įre</text:span><text:span text:style-name="T1470">gistruotuose bankuose ir savo veiklą grindžia Lietuvos Respublikos Konstitucija, Lietuvos Respublikos įstatymais, Lietuvos Respublikos Vyriausybės nutarimais, Lietuvos Respublikos švietimo ir mokslo ministro įsakymais, kitais teisės aktais ir šiais Nuostat</text:span><text:span text:style-name="T1471">ais.</text:span></text:p>
      <text:p text:style-name="P1472"/>
      <text:p text:style-name="P1473"><text:span text:style-name="T1474">II</text:span><text:span text:style-name="T1475"><text:s/>SKYRIUS</text:span></text:p>
      <text:p text:style-name="P1476"><text:span text:style-name="T1477">MOKYKLOS VEIKLOS SRITIS IR RŪŠYS, TIKSLAI, UŽDAVINIAI, FUNKCIJOS</text:span><text:span text:style-name="T1478"><text:line-break/>MOKYMOSI PASIEKIMUS ĮTEISINANČIŲ DOKUMENTŲ IŠDAVIMAS</text:span></text:p>
      <text:p text:style-name="P1479"/>
      <text:p text:style-name="P1480"><text:span text:style-name="T1481">23</text:span><text:span text:style-name="T1482">.</text:span><text:span text:style-name="T1483"><text:tab/>Mokyklos veiklos sritis - švietimas, kodas 85.</text:span></text:p>
      <text:p text:style-name="P1484"><text:span text:style-name="T1485">24</text:span><text:span text:style-name="T1486">.</text:span><text:span text:style-name="T1487"><text:tab/>Mokyklos pagrindinė švietimo veiklos rūšis – pagrin</text:span><text:span text:style-name="T1488">dinis ugdymas, kodas 85.31.10;</text:span></text:p>
      <text:p text:style-name="P1489"><text:span text:style-name="T1490">25</text:span><text:span text:style-name="T1491">.</text:span><text:span text:style-name="T1492"><text:tab/>Kitos švietimo veiklos rūšys:</text:span></text:p>
      <text:p text:style-name="P1493"><text:span text:style-name="T1494">25.1</text:span><text:span text:style-name="T1495">.</text:span><text:span text:style-name="T1496"><text:tab/></text:span><text:span text:style-name="T1497">priešmokyklinis amžiaus vaikų ugdymas, kodas 85.10.20;</text:span></text:p>
      <text:p text:style-name="P1498"><text:span text:style-name="T1499">25.2</text:span><text:span text:style-name="T1500">.</text:span><text:span text:style-name="T1501"><text:tab/></text:span><text:span text:style-name="T1502">pradinis ugdymas, kodas 85.20;</text:span></text:p>
      <text:p text:style-name="P1503"><text:span text:style-name="T1504">25.3</text:span><text:span text:style-name="T1505">.</text:span><text:span text:style-name="T1506"><text:tab/></text:span><text:span text:style-name="T1507">kultūrinis švietimas, kodas 85.52;</text:span></text:p>
      <text:p text:style-name="P1508"><text:span text:style-name="T1509">25.4</text:span><text:span text:style-name="T1510">.</text:span><text:span text:style-name="T1511"><text:tab/></text:span><text:span text:style-name="T1512">sportinis ir rekreacinis<text:s/></text:span><text:span text:style-name="T1513">švietimas, kodas 85.51;</text:span></text:p>
      <text:p text:style-name="P1514"><text:span text:style-name="T1515">25.5</text:span><text:span text:style-name="T1516">.</text:span><text:span text:style-name="T1517"><text:tab/></text:span><text:span text:style-name="T1518">kitas, niekur kitur nepriskirtas, švietimas, kodas 85.59;</text:span></text:p>
      <text:p text:style-name="P1519"><text:span text:style-name="T1520">26</text:span><text:span text:style-name="T1521">.</text:span><text:span text:style-name="T1522"><text:tab/>Kitos ne švietimo veiklos rūšys:</text:span></text:p>
      <text:p text:style-name="P1523"><text:span text:style-name="T1524">26.1</text:span><text:span text:style-name="T1525">.</text:span><text:span text:style-name="T1526"><text:tab/></text:span><text:span text:style-name="T1527">kita žmonių sveikatos priežiūros veikla, kodas 86.90;</text:span></text:p>
      <text:p text:style-name="P1528"><text:span text:style-name="T1529">26.2</text:span><text:span text:style-name="T1530">.</text:span><text:span text:style-name="T1531"><text:tab/>nesusijusio su apgyvendinimu socialinio darbo su<text:s/></text:span><text:span text:style-name="T1532">pagyvenusiais ir neįgaliaisiais asmenimis veikla, kodas 88.10;</text:span></text:p>
      <text:p text:style-name="P1533"><text:span text:style-name="T1534">26.2</text:span><text:span text:style-name="T1535">.</text:span><text:span text:style-name="T1536"><text:tab/></text:span><text:span text:style-name="T1537">vaikų dienos priežiūros veikla, kodas 88.91;</text:span></text:p>
      <text:p text:style-name="P1538"><text:span text:style-name="T1539">26.3</text:span><text:span text:style-name="T1540">.</text:span><text:span text:style-name="T1541"><text:tab/></text:span><text:span text:style-name="T1542">kitų maitinimo paslaugų teikimas, kodas 56.29;</text:span></text:p>
      <text:p text:style-name="P1543"><text:span text:style-name="T1544">26.4</text:span><text:span text:style-name="T1545">.</text:span><text:span text:style-name="T1546"><text:tab/></text:span><text:span text:style-name="T1547">ekskursijų organizatorių veikla, kodas 79.12;</text:span></text:p>
      <text:p text:style-name="P1548"><text:span text:style-name="T1549">26.5</text:span><text:span text:style-name="T1550">.</text:span><text:span text:style-name="T1551"><text:tab/></text:span><text:span text:style-name="T1552">kitas, niekur k</text:span><text:span text:style-name="T1553">itur nepriskirtas, keleivinis sausumos transportas, kodas 49.39;</text:span></text:p>
      <text:p text:style-name="P1554"><text:span text:style-name="T1555">26.6</text:span><text:span text:style-name="T1556">.</text:span><text:span text:style-name="T1557"><text:tab/></text:span><text:span text:style-name="T1558">vaikų poilsio stovyklų veikla, kodas 55.20.20;</text:span></text:p>
      <text:p text:style-name="P1559"><text:span text:style-name="T1560">26.7</text:span><text:span text:style-name="T1561">.</text:span><text:span text:style-name="T1562"><text:tab/></text:span><text:span text:style-name="T1563">kita, niekur nepriskirta, asmenų aptarnavimo veikla, kodas 96.09.</text:span></text:p>
      <text:p text:style-name="P1564"><text:span text:style-name="T1565">26.8</text:span><text:span text:style-name="T1566">.</text:span><text:span text:style-name="T1567"><text:tab/></text:span><text:span text:style-name="T1568">bibliotekų ir archyvų veikla, kodas 91.01;</text:span></text:p>
      <text:p text:style-name="P1569"><text:span text:style-name="T1570">26.9</text:span><text:span text:style-name="T1571">.<text:s/></text:span><text:span text:style-name="T1572">kita leidyba, kodas 58.19.</text:span></text:p>
      <text:p text:style-name="P1573"><text:span text:style-name="T1574">26.10</text:span><text:span text:style-name="T1575">.</text:span><text:span text:style-name="T1576"><text:tab/></text:span><text:span text:style-name="T1577">nuosavo arba nuomojamo nekilnojamojo turto nuoma ir eksploatavimas, kodas 68.20.</text:span></text:p>
      <text:p text:style-name="P1578"><text:span text:style-name="T1579">27</text:span><text:span text:style-name="T1580">.</text:span><text:span text:style-name="T1581"><text:tab/>Mokyklos veiklos tikslas – plėtoti dvasines, intelektines ir fizines asmens galias, ugdyti kūrybingą, atsakingą pilietį</text:span><text:span text:style-name="T1582">, įgijusį kompetencijų, būtinų tolimesniam mokymuisi, profesinei karjerai ir savarankiškam gyvenimui.</text:span></text:p>
      <text:p text:style-name="P1583"><text:span text:style-name="T1584">28</text:span><text:span text:style-name="T1585">.</text:span><text:span text:style-name="T1586"><text:tab/>Mokyklos veiklos uždaviniai:</text:span></text:p>
      <text:p text:style-name="P1587"><text:span text:style-name="T1588">28.1</text:span><text:span text:style-name="T1589">.</text:span><text:span text:style-name="T1590"><text:tab/></text:span><text:span text:style-name="T1591">užtikrinti kokybišką priešmokyklinio, pradinio, pagrindinio ugdymo programų vykdymą;</text:span></text:p>
      <text:p text:style-name="P1592"><text:span text:style-name="T1593">28.2</text:span><text:span text:style-name="T1594">.</text:span><text:span text:style-name="T1595"><text:tab/></text:span><text:span text:style-name="T1596">tenkinti<text:s/></text:span><text:span text:style-name="T1597">mokinių pažinimo, ugdymosi ir saviraiškos poreikius;</text:span></text:p>
      <text:p text:style-name="P1598"><text:span text:style-name="T1599">28.3</text:span><text:span text:style-name="T1600">.</text:span><text:span text:style-name="T1601"><text:tab/></text:span><text:span text:style-name="T1602">teikti mokiniams švietimo pagalbą;</text:span></text:p>
      <text:p text:style-name="P1603"><text:span text:style-name="T1604">28.4</text:span><text:span text:style-name="T1605">.</text:span><text:span text:style-name="T1606"><text:tab/></text:span><text:span text:style-name="T1607">užtikrinti sveiką ir saugią, užkertančią kelią smurto, prievartos apraiškoms ir žalingiems įpročiams, aplinką;</text:span></text:p>
      <text:p text:style-name="P1608"><text:span text:style-name="T1609">28.5</text:span><text:span text:style-name="T1610">.</text:span><text:span text:style-name="T1611"><text:tab/>teikti dienos socialinę glo</text:span><text:span text:style-name="T1612">bą rajone gyvenantiems neįgaliems vaikams ir jaunuoliams nuo 7 iki 21 metų amžiaus.</text:span></text:p>
      <text:p text:style-name="P1613"><text:span text:style-name="T1614">29</text:span><text:span text:style-name="T1615">.</text:span><text:span text:style-name="T1616"><text:tab/>Vykdydama jai pavestus uždavinius, Mokykla atlieka šias funkcijas:</text:span></text:p>
      <text:p text:style-name="P1617"><text:span text:style-name="T1618">29.1</text:span><text:span text:style-name="T1619">.</text:span><text:span text:style-name="T1620"><text:tab/></text:span><text:span text:style-name="T1621">konkretina ir individualizuoja ugdymo turinį, vadovaudamasi Lietuvos Respublikos švieti</text:span><text:span text:style-name="T1622">mo, mokslo ir sporto ministerijos tvirtinamomis Bendrosiomis programomis ir ugdymo planais, atsižvelgdama į vietos ir Mokyklos bendruomenės reikmes, konkrečius mokinių ugdymo (-si) poreikius ir interesus, švietimo stebėsenos rodiklius, mokinių pasiekimų ir</text:span><text:span text:style-name="T1623"><text:s/>pažangos vertinimo ugdymo procese informaciją, pasiekimų tyrimus, mokyklos veiklos įsivertinimo ir išorinio vertinimo duomenis;</text:span></text:p>
      <text:p text:style-name="P1624"><text:span text:style-name="T1625">29.2</text:span><text:span text:style-name="T1626">.</text:span><text:span text:style-name="T1627"><text:tab/></text:span><text:span text:style-name="T1628">rengia<text:s/></text:span><text:span text:style-name="T1629">individualizuotas pradinio ugdymo, individualizuotas pagrindinio ugdymo programas,<text:s/></text:span><text:span text:style-name="T1630">pagrindinio ugdymo<text:s/></text:span><text:span text:style-name="T1631">papildančius bei mokinių poreikius tenkinančius šių programų modulius, neformaliojo vaikų švietimo programas;</text:span></text:p>
      <text:p text:style-name="P1632"><text:span text:style-name="T1633">29.3</text:span><text:span text:style-name="T1634">.</text:span><text:span text:style-name="T1635"><text:tab/></text:span><text:span text:style-name="T1636">užtikrina privalomąjį mokinių mokymą, tenkina mokinių saviugdos ir saviraiškos poreikius;</text:span></text:p>
      <text:p text:style-name="P1637"><text:span text:style-name="T1638">29.4</text:span><text:span text:style-name="T1639">.</text:span><text:span text:style-name="T1640"><text:tab/></text:span><text:span text:style-name="T1641">vykdo priešmokyklinio, pradinio ugdy</text:span><text:span text:style-name="T1642">mo, individualizuotas pradinio ugdymo, pagrindinio ugdymo, individualizuotas pagrindinio ugdymo, pagrindinio ugdymo, socialinių įgūdžių ugdymo bei neformaliojo vaikų švietimo programas, mokymo sutartyse numatytus įsipareigojimus, užtikrina geros kokybės šv</text:span><text:span text:style-name="T1643">ietimą;</text:span></text:p>
      <text:p text:style-name="P1644"><text:span text:style-name="T1645">29.5</text:span><text:span text:style-name="T1646">.</text:span><text:span text:style-name="T1647"><text:tab/></text:span><text:span text:style-name="T1648">vykdo pagrindinio ugdymo pasiekimų patikrinimą ir<text:s/></text:span><text:span text:style-name="T1649">mokinių pasiekimų patikrinimus,</text:span><text:span text:style-name="T1650"><text:s/></text:span><text:span text:style-name="T1651">Lietuvos Respublikos švietimo, mokslo ir sporto ministro nustatyta tvarka;</text:span></text:p>
      <text:p text:style-name="P1652"><text:span text:style-name="T1653">29.6</text:span><text:span text:style-name="T1654">.</text:span><text:span text:style-name="T1655"><text:tab/></text:span><text:span text:style-name="T1656">sudaro palankias sąlygas veikti mokinių organizacijoms, skatinančioms m</text:span><text:span text:style-name="T1657">okinių dorinį, tautinį, pilietinį sąmoningumą, patriotizmą, puoselėjančioms kultūrinę ir socialinę brandą, padedančioms tenkinti saviugdos ir saviraiškos poreikius;</text:span></text:p>
      <text:p text:style-name="P1658"><text:span text:style-name="T1659">29.7</text:span><text:span text:style-name="T1660">.</text:span><text:span text:style-name="T1661"><text:tab/></text:span><text:span text:style-name="T1662">teikia informacinę, psichologinę, socialinę pedagoginę, specialiąją pedagoginę, s</text:span><text:span text:style-name="T1663">pecialiąją pagalbą, vykdo mokinių sveikatos priežiūrą, profesinį informavimą ir konsultavimą bei vaiko minimalios priežiūros priemones;</text:span></text:p>
      <text:p text:style-name="P1664"><text:span text:style-name="T1665">29.8</text:span><text:span text:style-name="T1666">.</text:span><text:span text:style-name="T1667"><text:tab/></text:span><text:span text:style-name="T1668">įvertina mokinių specialiuosius ugdymosi poreikius ir, bendradarbiaudama su Radviliškio rajono savivaldybės šv</text:span><text:span text:style-name="T1669">ietimo ir sporto paslaugų centro Pedagogine psichologine tarnyba, skiria mokinių ugdymosi poreikius atitinkantį ugdymą teisės aktų nustatyta tvarka;</text:span></text:p>
      <text:p text:style-name="P1670"><text:span text:style-name="T1671">29.9</text:span><text:span text:style-name="T1672">.</text:span><text:span text:style-name="T1673"><text:tab/></text:span><text:span text:style-name="T1674">organizuoja tėvų (globėjų, rūpintojų) pageidavimu jų mokamas papildomas paslaugas (pailgintas<text:s/></text:span><text:span text:style-name="T1675">darbo dienos grupes, klubus, būrelius, stovyklas, ekskursijas ir kita) teisės aktų nustatyta tvarka;</text:span></text:p>
      <text:p text:style-name="P1676"><text:span text:style-name="T1677">29.10</text:span><text:span text:style-name="T1678">.</text:span><text:span text:style-name="T1679"><text:tab/></text:span><text:span text:style-name="T1680">planuodama ir organizuodama veiklas, bendradarbiauja su seniūnijos ir kitomis švietimo, kultūros ir sporto įstaigomis ir organizacijomis;</text:span></text:p>
      <text:p text:style-name="P1681"><text:span text:style-name="T1682">29.1</text:span><text:span text:style-name="T1683">1</text:span><text:span text:style-name="T1684">.</text:span><text:span text:style-name="T1685"><text:tab/></text:span><text:span text:style-name="T1686">sudaro sąlygas darbuotojų profesiniam tobulėjimui ir jų kvalifikacijos tobulinimui;</text:span></text:p>
      <text:p text:style-name="P1687"><text:span text:style-name="T1688">29.12</text:span><text:span text:style-name="T1689">.</text:span><text:span text:style-name="T1690"><text:tab/></text:span><text:span text:style-name="T1691">užtikrina higienos normas, teisės aktų reikalavimus atitinkančią sveiką, saugią mokymosi ir darbo aplinką;</text:span></text:p>
      <text:p text:style-name="P1692"><text:span text:style-name="T1693">29.13</text:span><text:span text:style-name="T1694">.</text:span><text:span text:style-name="T1695"><text:tab/></text:span><text:span text:style-name="T1696">kuria ugdymo turinio reikalavimams įgy</text:span><text:span text:style-name="T1697">vendinti reikiamą materialinę bazę vadovaudamasi Lietuvos Respublikos švietimo, mokslo ir sporto ministro patvirtintais teisės aktais;</text:span></text:p>
      <text:p text:style-name="P1698"><text:span text:style-name="T1699">29.14</text:span><text:span text:style-name="T1700">.</text:span><text:span text:style-name="T1701"><text:tab/></text:span><text:span text:style-name="T1702">organizuoja mokinių maitinimą Mokykloje;</text:span></text:p>
      <text:p text:style-name="P1703"><text:span text:style-name="T1704">29.15</text:span><text:span text:style-name="T1705">.</text:span><text:span text:style-name="T1706"><text:tab/></text:span><text:span text:style-name="T1707">organizuoja mokinių vežimą į Mokyklą ir iš jos į namus;</text:span></text:p>
      <text:p text:style-name="P1708"><text:span text:style-name="T1709">29.16</text:span><text:span text:style-name="T1710">.</text:span><text:span text:style-name="T1711"><text:tab/></text:span><text:span text:style-name="T1712">organizuoja neįgalių vaikų ir jaunuolių vežimą į Mokyklą iš jos į namus, pagal suderintą maršrutų grafiką;</text:span></text:p>
      <text:p text:style-name="P1713"><text:span text:style-name="T1714">29.17</text:span><text:span text:style-name="T1715">.</text:span><text:span text:style-name="T1716"><text:tab/></text:span><text:span text:style-name="T1717">viešai skelbia informaciją apie Mokyklos veiklą Lietuvos Respublikos Vyriausybės ir Lietuvos Respublikos švietimo, sporto ir moks</text:span><text:span text:style-name="T1718">lo ministro nustatyta tvarka;</text:span></text:p>
      <text:p text:style-name="P1719"><text:span text:style-name="T1720">29.18</text:span><text:span text:style-name="T1721">.</text:span><text:span text:style-name="T1722"><text:tab/></text:span><text:span text:style-name="T1723">atlieka kitas įstatymų ir kitų teisės aktų numatytas funkcijas.</text:span></text:p>
      <text:p text:style-name="P1724"><text:span text:style-name="T1725">30</text:span><text:span text:style-name="T1726">.</text:span><text:span text:style-name="T1727"><text:tab/>Mokymosi pasiekimus įteisinantys dokumentai išduodami Lietuvos Respublikos švietimo, mokslo ir sporto ministro nustatyta tvarka.</text:span></text:p>
      <text:p text:style-name="P1728"/>
      <text:p text:style-name="P1729"><text:span text:style-name="T1730">III</text:span><text:span text:style-name="T1731"><text:s/>S</text:span><text:span text:style-name="T1732">KYRIUS</text:span></text:p>
      <text:p text:style-name="P1733"><text:span text:style-name="T1734">MOKYKLOS TEISĖS IR PAREIGOS</text:span></text:p>
      <text:p text:style-name="P1735"/>
      <text:p text:style-name="P1736"><text:span text:style-name="T1737">31</text:span><text:span text:style-name="T1738">.</text:span><text:span text:style-name="T1739"><text:tab/>Mokykla, įgyvendindama jai pavestus tikslus ir uždavinius, atlikdama jai priskirtas funkcijas, turi teisę:</text:span></text:p>
      <text:p text:style-name="P1740"><text:span text:style-name="T1741">31.1</text:span><text:span text:style-name="T1742">.</text:span><text:span text:style-name="T1743"><text:tab/></text:span><text:span text:style-name="T1744">parinkti ugdymo(-si) metodus ir veiklos būdus, užtikrinančius kokybišką išsilavinimą;</text:span></text:p>
      <text:p text:style-name="P1745"><text:span text:style-name="T1746">31.2</text:span><text:span text:style-name="T1747">.</text:span><text:span text:style-name="T1748"><text:tab/></text:span><text:span text:style-name="T1749">kurti naujus mokymo ir mokymosi modelius, inicijuoti, vykdyti ir dalyvauti Radviliškio rajono savivaldybės, šalies ir tarptautiniuose švietimo projektuose;</text:span></text:p>
      <text:p text:style-name="P1750"><text:span text:style-name="T1751">31.3</text:span><text:span text:style-name="T1752">.</text:span><text:span text:style-name="T1753"><text:tab/></text:span><text:span text:style-name="T1754">bendradarbiauti su savo veiklai įtakos turinčiais fiziniais ir juridiniais asmenimis, orga</text:span><text:span text:style-name="T1755">nizacijomis, jungtis į asociacijas, dalyvauti jų veikloje;</text:span></text:p>
      <text:p text:style-name="P1756"><text:span text:style-name="T1757">31.4</text:span><text:span text:style-name="T1758">.</text:span><text:span text:style-name="T1759"><text:tab/></text:span><text:span text:style-name="T1760">gauti paramą Lietuvos Respublikos labdaros ir paramos įstatymo nustatyta tvarka;</text:span></text:p>
      <text:p text:style-name="P1761"><text:span text:style-name="T1762">31.5</text:span><text:span text:style-name="T1763">.</text:span><text:span text:style-name="T1764"><text:tab/></text:span><text:span text:style-name="T1765">turėti kitų teisių, jeigu jos neprieštarauja įstatymams.</text:span></text:p>
      <text:p text:style-name="P1766"><text:span text:style-name="T1767">32</text:span><text:span text:style-name="T1768">.</text:span><text:span text:style-name="T1769"><text:tab/>Mokyklos pareigos:</text:span></text:p>
      <text:p text:style-name="P1770"><text:span text:style-name="T1771">32.1</text:span><text:span text:style-name="T1772">.</text:span><text:span text:style-name="T1773"><text:tab/></text:span><text:span text:style-name="T1774">už</text:span><text:span text:style-name="T1775">tikrinti Mokyklos tikslų ir uždavinių įgyvendinimą, funkcijų atlikimą, ugdymo programų vykdymą, geros kokybės švietimą;</text:span></text:p>
      <text:p text:style-name="P1776"><text:span text:style-name="T1777">32.2</text:span><text:span text:style-name="T1778">.</text:span><text:span text:style-name="T1779"><text:tab/></text:span><text:span text:style-name="T1780">užtikrinti sveiką, saugią, užkertančią kelią smurto apraiškoms aplinką, atvirą vietos bendruomenei;</text:span></text:p>
      <text:p text:style-name="P1781"><text:span text:style-name="T1782">32.3</text:span><text:span text:style-name="T1783">.</text:span><text:span text:style-name="T1784"><text:tab/></text:span><text:span text:style-name="T1785">užtikrinti<text:s/></text:span><text:span text:style-name="T1786">mokymo sutarčių sudarymą ir jose numatytų įsipareigojimų vykdymą;</text:span></text:p>
      <text:p text:style-name="P1787"><text:span text:style-name="T1788">32.4</text:span><text:span text:style-name="T1789">.</text:span><text:span text:style-name="T1790"><text:tab/></text:span><text:span text:style-name="T1791">vykdyti ir kitas pareigas, nustatytas Lietuvos Respublikos švietimo įstatyme ir kituose teisės aktuose.</text:span></text:p>
      <text:p text:style-name="P1792"/>
      <text:p text:style-name="P1793"><text:span text:style-name="T1794">IV</text:span><text:span text:style-name="T1795"><text:s/>SKYRIUS</text:span></text:p>
      <text:p text:style-name="P1796"><text:span text:style-name="T1797">MOKYKLOS VEIKLOS ORGANIZAVIMAS IR VALDYMAS</text:span></text:p>
      <text:p text:style-name="P1798"/>
      <text:p text:style-name="P1799"><text:span text:style-name="T1800">33</text:span><text:span text:style-name="T1801">.</text:span><text:span text:style-name="T1802"><text:tab/></text:span><text:span text:style-name="T1803">Mokyklos veikla organizuojama pagal:</text:span></text:p>
      <text:p text:style-name="P1804"><text:span text:style-name="T1805">33.1</text:span><text:span text:style-name="T1806">.</text:span><text:span text:style-name="T1807"><text:tab/></text:span><text:span text:style-name="T1808">direktoriaus patvirtintą Mokyklos strateginį planą, kuriam yra pritarę Mokyklos taryba ir Radviliškio rajono savivaldybės vykdomoji institucija ar teisės aktų nustatytais atvejais jos įgaliotas asmuo;</text:span></text:p>
      <text:p text:style-name="P1809"><text:span text:style-name="T1810">33.2</text:span><text:span text:style-name="T1811">.</text:span><text:span text:style-name="T1812"><text:tab/></text:span><text:span text:style-name="T1813">direktoriaus patvirtintą Mokyklos metinį veiklos planą, kuriam yra pritarusi Mokyklos taryba;</text:span></text:p>
      <text:p text:style-name="P1814"><text:span text:style-name="T1815">33.3</text:span><text:span text:style-name="T1816">.</text:span><text:span text:style-name="T1817"><text:tab/></text:span><text:span text:style-name="T1818">direktoriaus patvirtintą Mokyklos priešmokyklinio ugdymo aprašą, kuriam yra pritarusi Mokyklos taryba;</text:span></text:p>
      <text:p text:style-name="P1819"><text:span text:style-name="T1820">33.4</text:span><text:span text:style-name="T1821">.</text:span><text:span text:style-name="T1822"><text:tab/></text:span><text:span text:style-name="T1823">direktoriaus patvirtintą Mokyklos ugdym</text:span><text:span text:style-name="T1824">o planą, suderintą su Mokyklos taryba ir Radviliškio rajono savivaldybės vykdomąja institucija ar teisės aktų nustatytais atvejais jos įgaliotu asmeniu.</text:span></text:p>
      <text:p text:style-name="P1825"><text:span text:style-name="T1826">34</text:span><text:span text:style-name="T1827">.</text:span><text:span text:style-name="T1828"><text:tab/>Mokyklai vadovauja direktorius, kuris į pareigas priimamas penkerių metų kadencijai viešo kon</text:span><text:span text:style-name="T1829">kurso būdu. Direktoriaus teises ir pareigas nustato Nuostatai ir Mokyklos direktoriaus pareigybės aprašymas.</text:span></text:p>
      <text:p text:style-name="P1830">35.<text:tab/>Sprendimą dėl direktoriaus priėmimo į pareigas, jo atleidimo arba atšaukimo iš jų priima Meras Lietuvos Respublikos darbo kodekso, Nuostatų<text:s/>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text:s/><text:span text:style-name="T1831">Sprendimas dėl Mokyklos direktoriaus atšaukimo priimamas Mero potvarkiu.  </text:span></text:p>
      <text:p text:style-name="P1832"><text:span text:style-name="T1833">36</text:span><text:span text:style-name="T1834">. Direktorius apie galimą jo atšaukimą Mero rašytiniu pranešimu in</text:span><text:span text:style-name="T1835">formuojamas ne vėliau kaip likus 7 darbo dienoms iki sprendimo dėl direktoriaus galimo atšaukimo priėmimo dienos. Pranešime nurodoma sprendimo dėl direktoriaus galimo atšaukimo data, atšaukimo priežastis bei pažymima apie direktoriaus teisę ne vėliau kaip<text:s/></text:span><text:span text:style-name="T1836">likus 5 darbo dienoms iki sprendimo priėmimo dienos pateikti savo argumentuotus paaiškinimus.</text:span></text:p>
      <text:p text:style-name="P1837"><text:span text:style-name="T1838">36</text:span><text:span text:style-name="T1839">.</text:span><text:span text:style-name="T1840"><text:tab/>Direktorius yra pavaldus ir atskaitingas Merui<text:s/></text:span><text:span text:style-name="T1841">ir Savivaldybės tarybai</text:span><text:span text:style-name="T1842"><text:s/></text:span><text:span text:style-name="T1843">teisės aktų nustatyta tvarka.</text:span></text:p>
      <text:p text:style-name="P1844"><text:span text:style-name="T1845">37</text:span><text:span text:style-name="T1846">.</text:span><text:span text:style-name="T1847"><text:tab/>Direktoriaus kompetencija:</text:span></text:p>
      <text:p text:style-name="P1848"><text:span text:style-name="T1849">37.1</text:span><text:span text:style-name="T1850">.</text:span><text:span text:style-name="T1851"><text:tab/></text:span><text:span text:style-name="T1852">organizuoja Mokyklos darbą, kad būtų įgyvendinami Mokyklos veiklos tikslai ir atliekamos nustatytos funkcijos;</text:span></text:p>
      <text:p text:style-name="P1853"><text:span text:style-name="T1854">37.2</text:span><text:span text:style-name="T1855">.</text:span><text:span text:style-name="T1856"><text:tab/></text:span>vadovauja rengiant Mokyklos strateginį ir metinį planus, užtikrina jų įgyvendinimą;<text:s/></text:p>
      <text:p text:style-name="P1857"><text:span text:style-name="T1858">37.3</text:span><text:span text:style-name="T1859">.</text:span><text:span text:style-name="T1860"><text:tab/></text:span><text:span text:style-name="T1861">nustatyta tvarka<text:s/></text:span>priima<text:s/><text:span text:style-name="T1862">į pareigas ir atleidžia iš jų<text:s/></text:span><text:s/>Mokyklos darbuotojus,<text:s/><text:span text:style-name="T1863">dirbančius pagal darbo sutartį,</text:span><text:s/><text:span text:style-name="T1864">tvirtina jų pareigybių aprašymus;</text:span></text:p>
      <text:p text:style-name="P1865"><text:span text:style-name="T1866">37.4</text:span><text:span text:style-name="T1867">.</text:span><text:span text:style-name="T1868"><text:tab/></text:span><text:span text:style-name="T1869">nustato Mokyklos struktūrą, darbuotojų pareigybių skaičių ir darbuotojų pareigybių sąrašą. Apie pakeistą Mokyklos struktūrą, pa</text:span><text:span text:style-name="T1870">reigybių skaičių ir pareigybių sąrašą kitą darbo dieną informuoja Radviliškio rajono savivaldybės vykdomąją instituciją;<text:s/></text:span></text:p>
      <text:p text:style-name="P1871"><text:span text:style-name="T1872">37.5</text:span><text:span text:style-name="T1873">.</text:span><text:span text:style-name="T1874"><text:tab/></text:span><text:span text:style-name="T1875">nustato Mokyklos darbuotojų darbo apmokėjimo sistemą, jeigu Mokykloje nėra sudaryta kolektyvinė sutartis;</text:span></text:p>
      <text:p text:style-name="P1876"><text:span text:style-name="T1877">37.6</text:span><text:span text:style-name="T1878">.</text:span><text:span text:style-name="T1879"><text:tab/></text:span><text:span text:style-name="T1880">užtikrin</text:span><text:span text:style-name="T1881">a informacijos apie Mokykloje vykdomas formaliojo ir neformaliojo švietimo programas, jų pasirinkimo galimybes, priėmimo sąlygas, mokamas paslaugas, mokytojų kvalifikaciją, svarbiausius Mokyklos išorinio vertinimo rezultatus, Mokyklos bendruomenės tradicij</text:span><text:span text:style-name="T1882">as ir pasiekimus skelbimą viešai;<text:s/></text:span></text:p>
      <text:p text:style-name="P1883"><text:span text:style-name="T1884">37.7</text:span><text:span text:style-name="T1885">.</text:span><text:span text:style-name="T1886"><text:tab/></text:span>vadovauja kuriant lyderystės ugdymui kultūrą, išlaikant ir stiprinant kiekvienam mokiniui mokytis ir savo galimybėms atskleisti palankią aplinką;</text:p>
      <text:p text:style-name="P1887"><text:span text:style-name="T1888">37.8</text:span><text:span text:style-name="T1889">.</text:span><text:span text:style-name="T1890"><text:tab/></text:span><text:span text:style-name="T1891">rūpinasi mokytojų ir kitų darbuotojų darbo sąlygomis, o</text:span><text:span text:style-name="T1892">rganizuoja trūkstamų mokytojų paiešką;<text:s/></text:span></text:p>
      <text:p text:style-name="P1893"><text:span text:style-name="T1894">37.9</text:span><text:span text:style-name="T1895">.</text:span><text:span text:style-name="T1896"><text:tab/></text:span>įgyvendina personalo valdymo priemones, sudaro galimybes ir skatina darbuotojus, užtikrina jų profesinį tobulėjimą ir Pedagogų etikos kodekso normų laikymąsi;</text:p>
      <text:p text:style-name="P1897"><text:span text:style-name="T1898">37.10</text:span><text:span text:style-name="T1899">.</text:span><text:span text:style-name="T1900"><text:tab/></text:span>organizuoja Mokyklos veiklos įsivertinimą ir stebėseną, analizuoja išteklių būklę ir atsako už Mokyklos veiklos rezultatus;</text:p>
      <text:p text:style-name="P1901"><text:span text:style-name="T1902">37.11</text:span><text:span text:style-name="T1903">.</text:span><text:span text:style-name="T1904"><text:tab/></text:span><text:span text:style-name="T1905">kartu su Mokyklos<text:s/></text:span>savivaldos institucijomis sprendžia svarbiausius įstaigos veiklos klausimus;</text:p>
      <text:p text:style-name="P1906"><text:span text:style-name="T1907">37.12</text:span><text:span text:style-name="T1908">.</text:span><text:span text:style-name="T1909"><text:tab/></text:span>kiekvienais metais iki sausio 20 dienos Mokyklos<text:s/>vadovas teikia švietimo įstaigos bendruomenei ir Mokyklos tarybai svarstyti bei viešai paskelbia savo metų veiklos ataskaitą. Vadovo metų veiklos ataskaitos struktūrą ir reikalavimus nustato švietimo, mokslo ir sporto ministras;</text:p>
      <text:p text:style-name="P1910"><text:span text:style-name="T1911">37.13</text:span><text:span text:style-name="T1912">.</text:span><text:span text:style-name="T1913"><text:tab/></text:span><text:span text:style-name="T1914">atsako už Mokykl</text:span><text:span text:style-name="T1915">os finansinę veiklą, svarsto ir priima sprendimus, susijusius su Mokyklos lėšų (įskaitant lėšas, skirtas Mokyklos darbuotojų darbo užmokesčiui), turto naudojimą ir disponavimą juo;<text:s/></text:span></text:p>
      <text:p text:style-name="P1916"><text:span text:style-name="T1917">37.14</text:span><text:span text:style-name="T1918">.</text:span><text:span text:style-name="T1919"><text:tab/></text:span><text:span text:style-name="T1920">užtikrina racionalų ir taupų lėšų bei turto naudojimą, veiksmin</text:span><text:span text:style-name="T1921">gos Mokyklos vidaus kontrolės sistemos sukūrimą, jos veikimą ir tobulinimą;<text:s/></text:span></text:p>
      <text:p text:style-name="P1922"><text:span text:style-name="T1923">37.15</text:span><text:span text:style-name="T1924">.</text:span><text:span text:style-name="T1925"><text:tab/></text:span><text:span text:style-name="T1926">užtikrina, kad Mokyklos veikloje būtų laikomasi įstatymų, kitų teisės aktų ir Mokyklos nuostatų; <text:s/></text:span></text:p>
      <text:p text:style-name="P1927"><text:span text:style-name="T1928">37.16</text:span><text:span text:style-name="T1929">.</text:span><text:span text:style-name="T1930"><text:tab/></text:span><text:span text:style-name="T1931">organizuoja Mokyklos finansinę apskaitą pagal Lietuvos Res</text:span><text:span text:style-name="T1932">publikos buhalterinės apskaitos įstatymą;<text:s/></text:span></text:p>
      <text:p text:style-name="P1933"><text:span text:style-name="T1934">37.17</text:span><text:span text:style-name="T1935">.</text:span><text:span text:style-name="T1936"><text:tab/></text:span><text:span text:style-name="T1937">inicijuoja Mokyklos metinės pajamų ir išlaidų sąmatos rengimą ir ją tvirtina;</text:span></text:p>
      <text:p text:style-name="P1938"><text:span text:style-name="T1939">37.18</text:span><text:span text:style-name="T1940">.</text:span><text:span text:style-name="T1941"><text:tab/></text:span><text:span text:style-name="T1942">inicijuoja Mokyklos savivaldos institucijų steigimąsi ir skatina jų veiklą;</text:span></text:p>
      <text:p text:style-name="P1943"><text:span text:style-name="T1944">37.19</text:span><text:span text:style-name="T1945">.</text:span><text:span text:style-name="T1946"><text:tab/></text:span><text:span text:style-name="T1947">telkia Mokyklos bendruomen</text:span><text:span text:style-name="T1948">ę valstybinei, regioninei ir Radviliškio rajono savivaldybės švietimo politikai įgyvendinti;</text:span></text:p>
      <text:p text:style-name="P1949"><text:span text:style-name="T1950">37.20</text:span><text:span text:style-name="T1951">.</text:span><text:span text:style-name="T1952"><text:tab/></text:span><text:span text:style-name="T1953">nustato direktoriaus pavaduotojų veiklos sritis, gali pavesti jiems vykdyti dalį savo funkcijų teisės aktuose nustatyta tvarka;</text:span></text:p>
      <text:p text:style-name="P1954"><text:span text:style-name="T1955">37.21</text:span><text:span text:style-name="T1956">.</text:span><text:span text:style-name="T1957"><text:tab/></text:span><text:span text:style-name="T1958">leidžia įsaky</text:span><text:span text:style-name="T1959">mus, kontroliuoja jų vykdymą;</text:span></text:p>
      <text:p text:style-name="P1960"><text:span text:style-name="T1961">37.22</text:span><text:span text:style-name="T1962">.</text:span><text:span text:style-name="T1963"><text:tab/></text:span><text:span text:style-name="T1964">teisės aktų nustatyta tvarka sudaro darbo grupes, komisijas, metodines grupes,<text:s/></text:span><text:span text:style-name="T1965">metodinę tarybą</text:span><text:span text:style-name="T1966">;</text:span></text:p>
      <text:p text:style-name="P1967"><text:span text:style-name="T1968">37.23</text:span><text:span text:style-name="T1969">.</text:span><text:span text:style-name="T1970"><text:tab/></text:span>bendradarbiauja su mokinių tėvais (globėjais, rūpintojais), vietos bendruomene ir partneriais, siekdamas Mokyklos tikslų;</text:p>
      <text:p text:style-name="P1971"><text:span text:style-name="T1972">37.24</text:span><text:span text:style-name="T1973">.</text:span><text:span text:style-name="T1974"><text:tab/></text:span>bendradarbiauja su institucijomis, įstaigomis, įmonėmis ir organizacijomis siekdamas efektyvaus įstaigos valdymo, ugdymo kokybės ir mokinių saugumo;</text:p>
      <text:p text:style-name="P1975"><text:span text:style-name="T1976">37.25</text:span><text:span text:style-name="T1977">.</text:span><text:span text:style-name="T1978"><text:tab/></text:span><text:span text:style-name="T1979">priima mokinius Savivaldybės tarybos nustatyta tvarka, sudaro mokymo<text:s/></text:span><text:span text:style-name="T1980">sutartis su tėvais (globėjais, rūpintojais) teisės aktų nustatyta tvarka;</text:span></text:p>
      <text:p text:style-name="P1981"><text:span text:style-name="T1982">37.26</text:span><text:span text:style-name="T1983">.</text:span><text:span text:style-name="T1984"><text:tab/></text:span><text:span text:style-name="T1985">inicijuoja Mokyklos darbo tvarkos taisyklių ir kitų teisės aktų rengimą ir teikia jų projektus Mokyklos tarybai dėl pritarimo ir juos tvirtina;</text:span></text:p>
      <text:p text:style-name="P1986"><text:span text:style-name="T1987">37.27</text:span><text:span text:style-name="T1988">.</text:span><text:span text:style-name="T1989"><text:tab/></text:span><text:span text:style-name="T1990">organizuoja ir v</text:span><text:span text:style-name="T1991">ykdo pagrindinio ugdymo pasiekimų patikrinimą, mokinių pasiekimų patikrinimus teisės aktų nustatyta tvarka, teikia informaciją Nacionalinei švietimo agentūrai;</text:span></text:p>
      <text:p text:style-name="P1992"><text:span text:style-name="T1993">37.28</text:span><text:span text:style-name="T1994">.</text:span><text:span text:style-name="T1995"><text:tab/></text:span><text:span text:style-name="T1996">už mokinio elgesio normų pažeidimą gali skirti mokiniui drausmines auklėjamojo poveik</text:span><text:span text:style-name="T1997">io priemones, numatytas Vaiko teisių apsaugos pagrindų įstatyme;<text:s/></text:span></text:p>
      <text:p text:style-name="P1998"><text:span text:style-name="T1999">37.29</text:span><text:span text:style-name="T2000">.</text:span><text:span text:style-name="T2001"><text:tab/></text:span><text:span text:style-name="T2002">sudaro Mokyklos vaiko gerovės komisiją ir tvirtina jos darbo reglamentą;<text:s/></text:span></text:p>
      <text:p text:style-name="P2003"><text:span text:style-name="T2004">37.30</text:span><text:span text:style-name="T2005">.</text:span><text:span text:style-name="T2006"><text:tab/></text:span><text:span text:style-name="T2007">užtikrina, prižiūri ir atsako už gerą ir veiksmingą vaiko minimalios priežiūros priemonių vykd</text:span><text:span text:style-name="T2008">ymą Mokykloje;</text:span></text:p>
      <text:p text:style-name="P2009"><text:span text:style-name="T2010">37.31</text:span><text:span text:style-name="T2011">.</text:span><text:span text:style-name="T2012"><text:tab/></text:span><text:span text:style-name="T2013">užtikrina sveiką ir saugią aplinką, užkertančią kelią bet kokioms smurto, prievartos apraiškoms ir žalingiems įpročiams;</text:span></text:p>
      <text:p text:style-name="P2014"><text:span text:style-name="T2015">37.32</text:span><text:span text:style-name="T2016">.</text:span><text:span text:style-name="T2017"><text:tab/></text:span><text:span text:style-name="T2018">organizuoja pašalinių asmenų patekimo į Mokyklos teritoriją apskaitą ir tai kontroliuoja, organizuoja Mokyklos teritorijos ir jos prieigų stebėjimą, informuoja teritorinę policijos įstaigą apie žinomus ar įtariamus smurto, prievartos, psichoaktyviųjų medži</text:span><text:span text:style-name="T2019">agų platinimo, viešosios tvarkos ir kitų pažeidimų atvejus;<text:s/></text:span></text:p>
      <text:p text:style-name="P2020"><text:span text:style-name="T2021">37.33</text:span><text:span text:style-name="T2022">.</text:span><text:span text:style-name="T2023"><text:tab/></text:span><text:span text:style-name="T2024">supažindina Mokyklos bendruomenę su teisės aktais, reglamentuojančiais vaiko teises, pareigas ir atsakomybę už teisės aktų pažeidimus, Mokyklos lankymą, psichoaktyviųjų medžiagų vartoj</text:span><text:span text:style-name="T2025">imo, smurto, nusikalstamumo prevenciją ir mokinių užimtumą;<text:s/></text:span></text:p>
      <text:p text:style-name="P2026"><text:span text:style-name="T2027">37.34</text:span><text:span text:style-name="T2028">.</text:span><text:span text:style-name="T2029"><text:tab/></text:span><text:span text:style-name="T2030">bendradarbiauja su pagalbą mokiniui, mokytojui ir Mokyklai teikiančiomis įstaigomis, Radviliškio rajono savivaldybės administracijos struktūriniais padaliniais, Valstybine vaiko teisių</text:span><text:span text:style-name="T2031"><text:s/>apsaugos institucija, tarpinstitucinio bendradarbiavimo koordinatoriumi, atvejo vadybininkais, teritorine policijos įstaiga, socialinių paslaugų ir sveikatos priežiūros įstaigomis, Radviliškio rajono savivaldybės administracijos Vaiko gerovės komisija ir<text:s/></text:span><text:span text:style-name="T2032">kitomis institucijomis, dirbančiomis vaiko teisių apsaugos srityje;<text:s/></text:span></text:p>
      <text:p text:style-name="P2033"><text:span text:style-name="T2034">37.35</text:span><text:span text:style-name="T2035">.</text:span><text:span text:style-name="T2036"><text:tab/></text:span><text:span text:style-name="T2037">prireikus sudaro su institucijomis, dirbančiomis prevencinį darbą Radviliškio rajono savivaldybės teritorijoje, kitose vietovėse, sutartis dėl pagalbos teikimo Mokykloje ar už<text:s/></text:span><text:span text:style-name="T2038">jos ribų;<text:s/></text:span></text:p>
      <text:p text:style-name="P2039"><text:span text:style-name="T2040">37.36</text:span><text:span text:style-name="T2041">.</text:span><text:span text:style-name="T2042"><text:tab/></text:span><text:span text:style-name="T2043">organizuoja neformalųjį vaikų švietimą po pamokų ir mokinių atostogų metu;<text:s/></text:span></text:p>
      <text:p text:style-name="P2044"><text:span text:style-name="T2045">37.37</text:span><text:span text:style-name="T2046">.</text:span><text:span text:style-name="T2047"><text:tab/></text:span>teikia prašymus Merui dėl vaiko minimalios ar vidutinės priežiūros priemonių skyrimo;</text:p>
      <text:p text:style-name="P2048"><text:span text:style-name="T2049">37.38</text:span><text:span text:style-name="T2050">.</text:span><text:span text:style-name="T2051"><text:tab/></text:span><text:span text:style-name="T2052">atstovauja Mokyklai kitose institucijose;<text:s/></text:span></text:p>
      <text:p text:style-name="P2053"><text:span text:style-name="T2054">37.39</text:span><text:span text:style-name="T2055">.</text:span><text:span text:style-name="T2056"><text:tab/></text:span><text:span text:style-name="T2057">sudaro Mokyklos vardu sutartis Mokyklos funkcijoms atlikti;<text:s/></text:span></text:p>
      <text:p text:style-name="P2058"><text:span text:style-name="T2059">37.40</text:span><text:span text:style-name="T2060">.</text:span><text:span text:style-name="T2061"><text:tab/></text:span><text:span text:style-name="T2062">organizuoja Mokyklos dokumentų saugojimą ir valdymą teisės aktų nustatyta tvarka;</text:span></text:p>
      <text:p text:style-name="P2063"><text:span text:style-name="T2064">37.41</text:span><text:span text:style-name="T2065">.</text:span><text:span text:style-name="T2066"><text:tab/></text:span><text:span text:style-name="T2067">teikia valstybės ir Radviliškio rajono institucijoms pagal jų kompetenciją Mokyklos dok</text:span><text:span text:style-name="T2068">umentaciją, informaciją ir ataskaitas bei užtikrina teikiamos informacijos teisingumą;</text:span></text:p>
      <text:p text:style-name="P2069"><text:span text:style-name="T2070">37.42</text:span><text:span text:style-name="T2071">.</text:span><text:span text:style-name="T2072"><text:tab/></text:span><text:span text:style-name="T2073">atlieka kitas funkcijas, nustatytas Mokyklos vadovo pareigybės aprašyme<text:s/></text:span><text:span text:style-name="T2074">ir kituose teisės aktuose.<text:s/></text:span></text:p>
      <text:p text:style-name="P2075"><text:span text:style-name="T2076">38</text:span><text:span text:style-name="T2077">.</text:span><text:span text:style-name="T2078"><text:tab/>Laikinai nesant direktoriui (ligos, atostogų, ko</text:span><text:span text:style-name="T2079">mandiruotės metu ir t.t.), jo pareigas laikinai eina<text:s/></text:span>Mokyklos<text:s/><text:span text:style-name="T2080">darbuotojas, kuriam tokia funkcija priskirta pareigybės aprašyme, arba kitas asmuo, paskirtas Mero potvarkiu.</text:span></text:p>
      <text:p text:style-name="P2081"><text:span text:style-name="T2082">39</text:span><text:span text:style-name="T2083">.</text:span><text:span text:style-name="T2084"><text:tab/></text:span>Mokyklos direktorius atsako už tai, kad Mokykloje būtų laikomasi įstatymų ir<text:s/>kitų teisės aktų, už demokratinį Mokyklos valdymą, tinkamą funkcijų atlikimą, už gerą ir veiksmingą vaiko minimalios priežiūros priemonių įgyvendinimą.</text:p>
      <text:p text:style-name="P2085"/>
      <text:p text:style-name="P2086"><text:span text:style-name="T2087">V</text:span><text:span text:style-name="T2088"><text:s/>SKYRIUS</text:span></text:p>
      <text:p text:style-name="P2089"><text:span text:style-name="T2090">MOKYKLOS SAVIVALDA</text:span></text:p>
      <text:p text:style-name="P2091"/>
      <text:p text:style-name="P2092"><text:span text:style-name="T2093">40</text:span><text:span text:style-name="T2094">.</text:span><text:span text:style-name="T2095"><text:tab/>Mokyklos taryba (toliau – Taryba) yra aukščiausia Mokyklos</text:span><text:span text:style-name="T2096"><text:s/>savivaldos institucija. Taryba telkia Mokyklos mokinių, mokytojų, tėvų (globėjų, rūpintojų) bendruomenę, vietos bendruomenę demokratiniam Mokyklos valdymui, aktyviai dalyvauja organizacinėje ir organizacijos kultūroje, padeda spręsti Mokyklai aktualius kl</text:span><text:span text:style-name="T2097">ausimus, direktoriui atstovauti teisėtiems Mokyklos interesams. Už savo veiklą Mokyklos taryba atsiskaito ją rinkusiems Mokyklos bendruomenės nariams.<text:s/></text:span></text:p>
      <text:p text:style-name="P2098"><text:span text:style-name="T2099">41</text:span><text:span text:style-name="T2100">.</text:span><text:span text:style-name="T2101"><text:tab/>Mokyklos taryba dirba vadovaudamasi nuostatais, kuriuos tvirtina Mokyklos direktorius.</text:span></text:p>
      <text:p text:style-name="P2102"><text:span text:style-name="T2103">42</text:span><text:span text:style-name="T2104">.</text:span><text:span text:style-name="T2105"><text:tab/>M</text:span><text:span text:style-name="T2106">okyklos taryba savo darbe vadovaujasi Lietuvos Respublikos įstatymais, Švietimo, mokslo ir sporto ministerijos teisės aktais, Radviliškio rajono savivaldybės administracijos Švietimo ir sporto skyriaus, Švietimo ir sporto paslaugų centro, kitų mokyklos vei</text:span><text:span text:style-name="T2107">klą reglamentuojančių institucijų nurodymais ir Mokyklos tarybos nuostatais.</text:span></text:p>
      <text:p text:style-name="P2108"><text:span text:style-name="T2109">43</text:span><text:span text:style-name="T2110">.</text:span><text:span text:style-name="T2111"><text:tab/>Mokyklos tarybą sudaro 7 mokiniai, 7 tėvai, 7 mokytojai, 1–2 vietos bendruomenės atstovai. Mokyklos taryba renkama dvejiems metams (išvykus nariams organizuojami naujų nar</text:span><text:span text:style-name="T2112">ių rinkimai), vadovaujantis demokratiniais rinkimų principais: slaptu balsavimu, visuotinumu, <text:s/>konkurencija, aiškiu procedūros apibrėžtumu. Tarybos nario, kuris nutraukia darbą ar mokymąsi šioje Mokykloje, tėvų atstovui, kai nebelieka šioje Mokykloje besim</text:span><text:span text:style-name="T2113">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2114"><text:span text:style-name="T2115">44</text:span><text:span text:style-name="T2116">.</text:span><text:span text:style-name="T2117"><text:tab/>Mokyklos tarybos nariu gali būti asmuo, turintis žinių ir gebėjimų, padedančių siekti Mokyklos strateginių tikslų ir įgyvendinti Mokyklos misiją. Mokyklos tarybos nariu negali būti Mokyklos direktorius, valstybės politikai, politinio (asmeninio)<text:s/></text:span><text:span text:style-name="T2118">pasitikėjimo valstybės tarnautojai.</text:span></text:p>
      <text:p text:style-name="P2119"><text:span text:style-name="T2120">45</text:span><text:span text:style-name="T2121">.</text:span><text:span text:style-name="T2122"><text:tab/>Į Tarybą tėvus (globėjus, rūpintojus) deleguoja visuotiniame tėvų susirinkime. Mokinius iš 7–10 klasių renka mokinių susirinkimuose. Mokinių tarybos pirmininkas yra Mokyklos tarybos narys. Mokytojai renkami mokyt</text:span><text:span text:style-name="T2123">ojų tarybos posėdžiuose slaptu balsavimu. Bendruomenės atstovą (-us) deleguoja Mokyklos direktorius.<text:s/></text:span></text:p>
      <text:p text:style-name="P2124"><text:span text:style-name="T2125">46</text:span><text:span text:style-name="T2126">.</text:span><text:span text:style-name="T2127"><text:tab/>Į Mokyklos tarybą išrenkami asmenys, surinkę daugiausia visų balsavusiųjų balsų.</text:span></text:p>
      <text:p text:style-name="P2128"><text:span text:style-name="T2129">47</text:span><text:span text:style-name="T2130">.</text:span><text:span text:style-name="T2131"><text:tab/>Tarybos posėdžiai kviečiami ne rečiau kaip du kartus per<text:s/></text:span><text:span text:style-name="T2132">metus. Posėdis yra teisėtas, jei jame dalyvauja ne mažiau kaip du trečdaliai narių. Nutarimai priimami dalyvaujančiųjų balsų dauguma. Mokyklos direktorius Tarybos posėdžiuose gali dalyvauti kviestinio nario teisėmis.<text:s/></text:span></text:p>
      <text:p text:style-name="P2133"><text:span text:style-name="T2134">48</text:span><text:span text:style-name="T2135">.</text:span><text:span text:style-name="T2136"><text:tab/>Tarybai vadovauja pirmininkas,</text:span><text:span text:style-name="T2137"><text:s/>išrinktas<text:s/></text:span><text:span text:style-name="T2138">atviru</text:span><text:span text:style-name="T2139"><text:s/>slaptu</text:span><text:span text:style-name="T2140"><text:s/>balsavimu Tarybos posėdyje. Pirmininkas kviečia Tarybos posėdžius, jiems pirmininkauja, ruošia jiems medžiagą, kviečia reikiamus asmenis. Naujai išrinktos Tarybos posėdį kviečia senosios Tarybos pirmininkas.</text:span></text:p>
      <text:p text:style-name="P2141"><text:span text:style-name="T2142">49</text:span><text:span text:style-name="T2143">.</text:span><text:span text:style-name="T2144"><text:tab/>Mokyklos taryba</text:span><text:span text:style-name="T2145">:</text:span></text:p>
      <text:p text:style-name="P2146"><text:span text:style-name="T2147">49.1</text:span><text:span text:style-name="T2148">.</text:span><text:span text:style-name="T2149"><text:tab/></text:span><text:span text:style-name="T2150">teikia siūlymų dėl Mokyklos strateginių tikslų, uždavinių ir jų įgyvendinimo priemonių;</text:span></text:p>
      <text:p text:style-name="P2151"><text:span text:style-name="T2152">49.2</text:span><text:span text:style-name="T2153">.</text:span><text:span text:style-name="T2154"><text:tab/></text:span><text:span text:style-name="T2155">svarsto Mokyklos strateginį planą, metinį Mokyklos veiklos planą, Ugdymo planą, Mokyklos darbo tvarkos taisykles, kitus Mokyklos veiklą reglamentuoj</text:span><text:span text:style-name="T2156">ančius dokumentus, teikiamus Mokyklos direktoriaus ir jiems pritaria;</text:span></text:p>
      <text:p text:style-name="P2157"><text:span text:style-name="T2158">49.3</text:span><text:span text:style-name="T2159">.</text:span><text:span text:style-name="T2160"><text:tab/></text:span><text:span text:style-name="T2161">teikia siūlymų Mokyklos direktoriui dėl Mokyklos nuostatų pakeitimo ar papildymo, Mokyklos vidaus struktūros tobulinimo;<text:s/></text:span></text:p>
      <text:p text:style-name="P2162"><text:span text:style-name="T2163">49.4</text:span><text:span text:style-name="T2164">.</text:span><text:span text:style-name="T2165"><text:tab/></text:span><text:span text:style-name="T2166">kiekvienais metais vertina Mokyklos vadovo<text:s/></text:span><text:span text:style-name="T2167">metų veiklos ataskaitą ir teikia savo sprendimą dėl ataskaitos rajono Merui.</text:span></text:p>
      <text:p text:style-name="P2168"><text:span text:style-name="T2169">49.5</text:span><text:span text:style-name="T2170">.</text:span><text:span text:style-name="T2171"><text:tab/></text:span><text:span text:style-name="T2172">svarsto Mokyklos lėšų naudojimo klausimus;</text:span></text:p>
      <text:p text:style-name="P2173"><text:span text:style-name="T2174">49.6</text:span><text:span text:style-name="T2175">.</text:span><text:span text:style-name="T2176"><text:tab/></text:span><text:span text:style-name="T2177">teikia siūlymų Mokyklos direktoriui dėl Mokyklos veiklos tobulinimo;</text:span></text:p>
      <text:p text:style-name="P2178"><text:span text:style-name="T2179">49.7</text:span><text:span text:style-name="T2180">.</text:span><text:span text:style-name="T2181"><text:tab/></text:span><text:span text:style-name="T2182">svarsto Mokytojų<text:s/></text:span><text:span text:style-name="T2183">metodinės</text:span><text:span text:style-name="T2184"><text:s/>tarybos, m</text:span><text:span text:style-name="T2185">okinių ir tėvų (globėjų, rūpintojų) savivaldos institucijų ar Mokyklos bendruomenės narių iniciatyvas ir teikia siūlymų Mokyklos direktoriui;</text:span></text:p>
      <text:p text:style-name="P2186"><text:span text:style-name="T2187">49.8</text:span><text:span text:style-name="T2188">.</text:span><text:span text:style-name="T2189"><text:tab/></text:span><text:span text:style-name="T2190">inicijuoja Mokyklos ir vietos bendruomenės bendradarbiavimą;</text:span></text:p>
      <text:p text:style-name="P2191"><text:span text:style-name="T2192">49.9</text:span><text:span text:style-name="T2193">.</text:span><text:span text:style-name="T2194"><text:tab/></text:span><text:span text:style-name="T2195">teikia siūlymų dėl saugių mokinių</text:span><text:span text:style-name="T2196"><text:s/>ugdymo ir darbo sąlygų sudarymo, talkina formuojant Mokyklos materialinius, finansinius ir intelektinius išteklius.</text:span></text:p>
      <text:p text:style-name="P2197"><text:span text:style-name="T2198">49.10</text:span><text:span text:style-name="T2199">.</text:span><text:span text:style-name="T2200"><text:tab/></text:span><text:span text:style-name="T2201">Mokyklos taryba už savo veiklą atsiskaito Mokyklos bendruomenei.</text:span></text:p>
      <text:p text:style-name="P2202"><text:span text:style-name="T2203">50</text:span><text:span text:style-name="T2204">. Mokytojų taryba – nuolat veikianti savivaldos institu</text:span><text:span text:style-name="T2205">cija,<text:s/></text:span><text:span text:style-name="T2206">mokytojų profesiniams bei bendriesiems ugdymo klausimams spręsti</text:span><text:span text:style-name="T2207"><text:s/></text:span><text:span text:style-name="T2208">susidedanti iš rinkimais išrinktų mokytojų, atstovaujanti mokytojų interesams ir sprendžianti mokytojams aktualias problemas.</text:span><text:span text:style-name="T2209"><text:s/></text:span><text:span text:style-name="T2210">Ją sudaro direktoriaus pavaduotojai ugdymui, visi Mokykloje</text:span><text:span text:style-name="T2211"><text:s/>dirbantys mokytojai, švietimo pagalbą teikiantys specialistai, bibliotekininkai, kiti tiesiogiai ugdymo procese dalyvaujantys asmenys.</text:span><text:span text:style-name="T2212"><text:s/>Mokytojų tarybos nariu negali būti Mokyklos direktorius.<text:s/></text:span></text:p>
      <text:p text:style-name="P2213"><text:span text:style-name="T2214">51</text:span><text:span text:style-name="T2215">.</text:span><text:span text:style-name="T2216"><text:tab/></text:span><text:span text:style-name="T2217">Mokytojų tarybai vadovauja pirmininkas. Mokytojų taryb</text:span><text:span text:style-name="T2218">os pirmininkas, pavaduotojas ir sekretorius išrenkami pirmojo mokytojų tarybos susirinkimo metu. Pirmininko, pavaduotojo ir sekretoriaus kadencija 1 metai. Reikalui esant, mokytojų tarybos pirmininkas, pavaduotojas ir sekretorius gali būti perrenkami likus</text:span><text:span text:style-name="T2219">iam buvusio nario kadencijos laikui.</text:span><text:span text:style-name="T2220"><text:s/>Mokytojų tarybą sudaro ne mažiau kaip devyni ir ne daugiau kaip trylika Mokyklos direktoriaus inicijuotame visuotiniame mokytojų susirinkime bendru sprendimu išrinkti atstovai. Atstovai į Mokytojų tarybą renkami<text:s/></text:span><text:span text:style-name="T2221">atviru<text:s/></text:span><text:span text:style-name="T2222">slaptu<text:s/></text:span><text:span text:style-name="T2223">balsavimu balsų dauguma dviejų metų kadencijai. Nario kadencijų skaičius neribojamas.</text:span></text:p>
      <text:p text:style-name="P2224"><text:span text:style-name="T2225">52</text:span><text:span text:style-name="T2226">.</text:span><text:span text:style-name="T2227"><text:tab/></text:span><text:span text:style-name="T2228">Mokytojų taryba dirba vadovaudamasi nuostatais, kuriuos tvirtina Mokyklos direktorius.<text:s/></text:span><text:span text:style-name="T2229">Pirmojo posėdžio metu<text:s/></text:span><text:span text:style-name="T2230">atviru</text:span><text:span text:style-name="T2231"><text:s/></text:span><text:span text:style-name="T2232">slaptu<text:s/></text:span><text:span text:style-name="T2233">balsavimu balsų dauguma renkamas</text:span><text:span text:style-name="T2234"><text:s/>Mokytojų tarybos pirmininkas, kuris vadovauja Mokytojų tarybai. Šiame posėdyje išrenkamas Mokytojų tarybos pirmininko pavaduotojas, sekretorius. </text:span></text:p>
      <text:p text:style-name="P2235"><text:span text:style-name="T2236">53</text:span><text:span text:style-name="T2237">.</text:span><text:span text:style-name="T2238"><text:tab/></text:span><text:span text:style-name="T2239">Mokytojų tarybos posėdžiai šaukiami prasidedant ir baigiantis mokslo metams ir ne rečiau kaip vieną k</text:span><text:span text:style-name="T2240">artą per pusmetį. Posėdis yra teisėtas, jei jame dalyvauja du trečdaliai mokytojų tarybos narių. Nutarimai priimami posėdyje dalyvavusių narių balsų dauguma.</text:span><text:span text:style-name="T2241"><text:s/>Mokytojų tarybos posėdžius šaukia pirmininkas. Posėdis yra teisėtas, jeigu jame dalyvauja ne mažia</text:span><text:span text:style-name="T2242">u kaip du trečdaliai Mokytojų tarybos narių. Nutarimai priimami posėdyje dalyvavusių narių balsų dauguma. Jei balsai pasiskirsto po lygiai, lemiamas yra pirmininko balsas. Posėdžiai protokoluojami. Į posėdžius gali būti kviečiami kitų Mokyklos savivaldos i</text:span><text:span text:style-name="T2243">nstitucijų atstovai, direktorius, kiti Mokyklos darbuotojai. </text:span></text:p>
      <text:p text:style-name="P2244"><text:span text:style-name="T2245">54</text:span><text:span text:style-name="T2246">.</text:span><text:span text:style-name="T2247"><text:tab/></text:span><text:span text:style-name="T2248">Mokytojų taryba svarsto ir priima nutarimus teisės aktų nustatytais ir Mokyklos direktoriaus teikiamais klausimais.</text:span><text:span text:style-name="T2249"><text:s/>Mokytojų tarybos posėdžiai šaukiami prasidedant ir baigiantis mokslo m</text:span><text:span text:style-name="T2250">etams ir kartą per pusmetį. Prireikus šaukiami neeiliniai posėdžiai. Posėdžių formą pasirenka Mokytojų tarybos nariai (posėdis gali vykti ir nuotoliniu būdu). </text:span></text:p>
      <text:p text:style-name="P2251"><text:span text:style-name="T2252">55</text:span><text:span text:style-name="T2253">.</text:span><text:span text:style-name="T2254"><text:tab/></text:span><text:span text:style-name="T2255">Mokyklos direktoriaus narystę Mokytojų taryboje reglamentuoja įstatymai ir kiti teisės a</text:span><text:span text:style-name="T2256">ktai.</text:span><text:span text:style-name="T2257"><text:s/>Kai nėra galimybės išreikšti savo nuomonės tiesiogiai posėdyje ar nuotoliniu būdu, tarybos nariai gali tai padaryti informuodami pirmininką elektroniniu paštu ar per elektroninį  dienyną. </text:span></text:p>
      <text:p text:style-name="P2258"><text:span text:style-name="T2259">56</text:span><text:span text:style-name="T2260">.</text:span><text:span text:style-name="T2261"><text:tab/></text:span><text:span text:style-name="T2262">Metodinę tarybą sudaro dalykų metodinių grupių<text:s/></text:span><text:span text:style-name="T2263">pirmininkai. Ji veikia pagal direktoriaus patvirtintą metodinės tarybos darbo reglamentą.</text:span><text:span text:style-name="T2264"><text:s/>Mokytojų tarybos dokumentus pagal dokumentacijos planą ir dokumentų valdymo taisykles tvarko Mokytojų tarybos sekretorius. </text:span></text:p>
      <text:p text:style-name="P2265"><text:span text:style-name="T2266">57</text:span><text:span text:style-name="T2267">.</text:span><text:span text:style-name="T2268"><text:tab/></text:span><text:span text:style-name="T2269">Metodinės tarybos veiklą koordinuo</text:span><text:span text:style-name="T2270">ja direktoriaus pavaduotojas ugdymui.</text:span><text:span text:style-name="T2271"><text:s/>Mokytojų tarybos nario įgaliojimams nutrūkus pirma laiko naujo nario rinkimai organizuojami šių Nuostatų 51 punkte nustatyta tvarka. </text:span></text:p>
      <text:p text:style-name="P2272"/>
      <text:p text:style-name="P2273"><text:span text:style-name="T2274">58</text:span><text:span text:style-name="T2275">.</text:span><text:span text:style-name="T2276"><text:tab/></text:span><text:span text:style-name="T2277">Metodinė taryba:</text:span><text:span text:style-name="T2278"><text:s/>Mokytojų taryba: </text:span></text:p>
      <text:p text:style-name="P2279"><text:span text:style-name="T2280">58.1</text:span><text:span text:style-name="T2281">.</text:span><text:span text:style-name="T2282"><text:tab/></text:span><text:span text:style-name="T2283">koordinuoja metodinių grupių vei</text:span><text:span text:style-name="T2284">klą, telkdama mokytojus profesinei kompetencijai ugdyti;<text:s/></text:span><text:span text:style-name="T2285">aptaria praktinius švietimo organizavimo klausimus; </text:span></text:p>
      <text:p text:style-name="P2286"><text:span text:style-name="T2287">58.2</text:span><text:span text:style-name="T2288">.</text:span><text:span text:style-name="T2289"><text:tab/></text:span><text:span text:style-name="T2290">nustato mokytojų kvalifikacijos tobulinimo(-si) prioritetus;<text:s/></text:span><text:span text:style-name="T2291">svarsto bendrųjų ugdymo programų įgyvendinimą, optimalų ugdymo sąlygų sudar</text:span><text:span text:style-name="T2292">ymą, ugdymo turinio atnaujinimą, mokinių ugdymosi rezultatus;</text:span></text:p>
      <text:p text:style-name="P2293"><text:span text:style-name="T2294">58.3</text:span><text:span text:style-name="T2295">.</text:span><text:span text:style-name="T2296"><text:tab/></text:span><text:span text:style-name="T2297">aptaria pedagoginę veiklą reglamentuojančius dokumentus;<text:s/></text:span><text:span text:style-name="T2298">aptaria mokinių elgesio, jų lankomumo gerinimo, mokymosi krūvių optimalumo klausimus; </text:span></text:p>
      <text:p text:style-name="P2299"><text:span text:style-name="T2300">58.4</text:span><text:span text:style-name="T2301">.</text:span><text:span text:style-name="T2302"><text:tab/></text:span><text:span text:style-name="T2303">rengia metodines rekomendacijas dėl dalykų teminių planų, programų sudarymo, mokinių pažangos ir pasiekimų vertinimo ir teikia siūlymus Mokytojų tarybai;<text:s/></text:span><text:span text:style-name="T2304">teikia siūlymus dėl mokyklos metinio veiklos, ugdymo planų įgyvendinimo, mokinių pažangos ir pasiekimų</text:span><text:span text:style-name="T2305"><text:s/>vertinimo, informacijos kaupimo bei panaudojimo tobulinimo;</text:span></text:p>
      <text:p text:style-name="P2306"><text:span text:style-name="T2307">58.5</text:span><text:span text:style-name="T2308">.</text:span><text:span text:style-name="T2309"><text:tab/></text:span><text:span text:style-name="T2310">inicijuoja projektų rengimą, naujovių paiešką, gerosios patirties sklaidą;<text:s/></text:span><text:span text:style-name="T2311">nustato mokytojų kvalifikacijos tobulinimo(-si) prioritetus;</text:span></text:p>
      <text:p text:style-name="P2312"><text:span text:style-name="T2313">58.6</text:span><text:span text:style-name="T2314">.</text:span><text:span text:style-name="T2315"><text:tab/></text:span><text:span text:style-name="T2316">teikia siūlymus Mokytojų tarybai dėl Mo</text:span><text:span text:style-name="T2317">kyklos veiklos kaitos, strategijos, aptaria ugdymo kokybę, padeda naujai pradėjusiems dirbti mokytojams.<text:s/></text:span><text:span text:style-name="T2318">svarsto mokinių, stokojančių mokymosi motyvacijos, ugdymo problemas; </text:span></text:p>
      <text:p text:style-name="P2319"><text:span text:style-name="T2320">58.7</text:span><text:span text:style-name="T2321">. deleguoja atstovus į Tarybą, mokytojų atestacijos komisiją; </text:span></text:p>
      <text:p text:style-name="P2322"><text:span text:style-name="T2323">58.8</text:span><text:span text:style-name="T2324">.<text:s/></text:span><text:span text:style-name="T2325">svarsto kitus Mokyklos direktoriaus teikiamus klausimus.</text:span></text:p>
      <text:p text:style-name="P2326"><text:span text:style-name="T2327">59</text:span><text:span text:style-name="T2328">.</text:span><text:span text:style-name="T2329"><text:tab/>Mokinių taryba – nuolat veikianti Mokyklos mokinių savivaldos institucija, kuri savo veikloje vadovaujasi mokinių konferencijoje aprobuotais ir Mokyklos direktoriaus patvirtintais mokinių t</text:span><text:span text:style-name="T2330">arybos nuostatais.</text:span></text:p>
      <text:p text:style-name="P2331"><text:span text:style-name="T2332">60</text:span><text:span text:style-name="T2333">.</text:span><text:span text:style-name="T2334"><text:tab/>Mokinių tarybos posėdžiai organizuojami ne rečiau kaip kartą per mėnesį ir yra teisėti, jei juose dalyvauja ne mažiau kaip 2 / 3 narių. Nutarimai priimami dalyvaujančiųjų balsų dauguma, kišant reikalui įjuos kviečiami klasių seni</text:span><text:span text:style-name="T2335">ūnai.</text:span></text:p>
      <text:p text:style-name="P2336"><text:span text:style-name="T2337">61</text:span><text:span text:style-name="T2338">.</text:span><text:span text:style-name="T2339"><text:tab/>Kandidatus į mokinių tarybą iškelia 5–10 klasių kolektyvai. Mokinių taryba renkama dvejiems metams, vadovaujantis demokratiniais rinkimų principais: slaptumu, visuotinumu, konkurencija, aiškiu procedūros apibrėžtumu. Mokinių tarybos pirminink</text:span><text:span text:style-name="T2340">as renkamas dvejiems metams.</text:span></text:p>
      <text:p text:style-name="P2341"><text:span text:style-name="T2342">62</text:span><text:span text:style-name="T2343">.</text:span><text:span text:style-name="T2344"><text:tab/>Mokinių taryba inicijuoja ir padeda organizuoti Mokyklos renginius, akcijas, vykdyti prevencines programas, teikia siūlymų dėl mokymo organizavimo, vaikų neformaliojo švietimo programų plėtros, socialinės veiklos, organ</text:span><text:span text:style-name="T2345">izuoja savanorių judėjimą, dalyvauja rengiant Mokyklos veiklą reglamentuojančius dokumentus, svarsto Mokyklos direktoriaus teikiamus klausimus, susitaria dėl Mokyklos veiklos organizavimo, deleguoja narius į Mokyklos tarybą.</text:span></text:p>
      <text:p text:style-name="P2346"><text:span text:style-name="T2347">63</text:span><text:span text:style-name="T2348">.</text:span><text:span text:style-name="T2349"><text:tab/>Klasės mokinių tėvų (gl</text:span><text:span text:style-name="T2350">obėjų, rūpintojų) komitetai renkami klasės tėvų (globėjų, rūpintojų) susirinkime. Klasės mokinių tėvų (globėjų, rūpintojų) komitetui vadovauja susirinkimo išrinktas pirmininkas. Klasių mokinių tėvų (globėjų, rūpintojų) komitetas aptaria su klasės auklėtoju</text:span><text:span text:style-name="T2351"><text:s/>klasės mokinių lankomumo, elgesio ir pažangumo, saugumo, maitinimo, informacijos gavimo apie vaikus klausimus, padeda organizuoti klasės renginius, išvykas, kurti edukacinę aplinką, vykdyti profesinį orientavimą, teikia siūlymų Mokyklos tarybai ir direkto</text:span><text:span text:style-name="T2352">riui.</text:span></text:p>
      <text:p text:style-name="P2353"><text:span text:style-name="T2354">64</text:span><text:span text:style-name="T2355">.</text:span><text:span text:style-name="T2356"><text:tab/>Mokinių ugdymo organizavimo, elgesio, lankomumo, saugumo užtikrinimo ir kitais mokinių tėvams (globėjams, rūpintojams) aktualiais klausimais Mokyklos direktorius gali organizuoti klasių mokinių tėvų (globėjų, rūpintojų) komitetų pirmininkų pa</text:span><text:span text:style-name="T2357">sitarimus.</text:span></text:p>
      <text:p text:style-name="P2358"/>
      <text:p text:style-name="P2359"><text:span text:style-name="T2360">VI</text:span><text:span text:style-name="T2361"><text:s/>SKYRIUS</text:span></text:p>
      <text:p text:style-name="P2362"><text:span text:style-name="T2363">DARBUOTOJŲ PRIĖMIMAS Į DARBĄ, JŲ DARBO APMOKĖJIMO TVARKA</text:span></text:p>
      <text:p text:style-name="P2364"><text:span text:style-name="T2365">IR ATESTACIJA</text:span></text:p>
      <text:p text:style-name="P2366"/>
      <text:p text:style-name="P2367"><text:span text:style-name="T2368">65</text:span><text:span text:style-name="T2369">.</text:span><text:span text:style-name="T2370"><text:tab/>Darbuotojai į darbą Mokykloje priimami ir atleidžiami iš jo Lietuvos Respublikos darbo kodekso ir kitų teisės aktų nustatyta tvarka.</text:span></text:p>
      <text:p text:style-name="P2371"><text:span text:style-name="T2372">66</text:span><text:span text:style-name="T2373">.</text:span><text:span text:style-name="T2374"><text:tab/></text:span><text:span text:style-name="T2375">Mokyklos darbuotojams už darbą mokama Lietuvos Respublikos įstatymų ir kitų teisės aktų nustatyta tvarka.</text:span></text:p>
      <text:p text:style-name="P2376"><text:span text:style-name="T2377">67</text:span><text:span text:style-name="T2378">.</text:span><text:span text:style-name="T2379"><text:tab/>Mokyklos direktorius, jo pavaduotojai ugdymui ir mokytojai, kiti darbuotojai kvalifikaciją tobulina Lietuvos Respublikos įstatymų ir kitų teis</text:span><text:span text:style-name="T2380">ės aktų nustatyta tvarka. Mokytojai ir pagalbos mokiniui specialistai atestuojasi Lietuvos Respublikos švietimo, mokslo ir sporto ministro nustatyta tvarka.</text:span></text:p>
      <text:p text:style-name="P2381"><text:span text:style-name="T2382">68</text:span><text:span text:style-name="T2383">.</text:span><text:span text:style-name="T2384"><text:tab/>Mokyklos direktoriaus, jo pavaduotojų, kitų darbuotojų veiklos vertinimas vykdomas vadovauj</text:span><text:span text:style-name="T2385">antis teisės aktų nustatyta tvarka.</text:span></text:p>
      <text:p text:style-name="Normal"/>
      <text:p text:style-name="P2386"><text:span text:style-name="T2387">VII</text:span><text:span text:style-name="T2388"><text:s/>SKYRIUS</text:span></text:p>
      <text:p text:style-name="P2389"><text:span text:style-name="T2390">MOKYKLOS TURTAS, LĖŠOS, JŲ NAUDOJIMO TVARKA, FINANSINĖS VEIKLOS KONTROLĖ IR MOKYKLOS VEIKLOS PRIEŽIŪRA</text:span></text:p>
      <text:p text:style-name="P2391"/>
      <text:p text:style-name="P2392"><text:span text:style-name="T2393">69</text:span><text:span text:style-name="T2394">.</text:span><text:span text:style-name="T2395"><text:tab/>Mokykla valdo patikėjimo teise perduotą Radviliškio rajono savivaldybės turtą, naudoja ir</text:span><text:span text:style-name="T2396"><text:s/>disponuoja juo pagal įstatymus Savivaldybės tarybos sprendimų nustatyta tvarka.</text:span></text:p>
      <text:p text:style-name="P2397"><text:span text:style-name="T2398">70</text:span><text:span text:style-name="T2399">.</text:span><text:span text:style-name="T2400"><text:tab/>Mokyklos lėšos:</text:span></text:p>
      <text:p text:style-name="P2401"><text:span text:style-name="T2402">70.1</text:span><text:span text:style-name="T2403">.</text:span><text:span text:style-name="T2404"><text:tab/></text:span><text:span text:style-name="T2405">valstybės biudžeto specialiųjų tikslinių dotacijų Radviliškio rajono savivaldybės biudžetui skirtos lėšos ir Radviliškio rajono savivaldybės<text:s/></text:span><text:span text:style-name="T2406">biudžeto lėšos, skiriamos pagal patvirtintas sąmatas;</text:span></text:p>
      <text:p text:style-name="P2407"><text:span text:style-name="T2408">70.2</text:span><text:span text:style-name="T2409">.</text:span><text:span text:style-name="T2410"><text:tab/></text:span><text:span text:style-name="T2411">pajamos už teikiamas paslaugas;</text:span></text:p>
      <text:p text:style-name="P2412"><text:span text:style-name="T2413">70.3</text:span><text:span text:style-name="T2414">.</text:span><text:span text:style-name="T2415"><text:tab/></text:span><text:span text:style-name="T2416">fondų, organizacijų, kitų juridinių iš fizinių asmenų dovanotos ar kitaip teisėtais būdais perduotos lėšos, tikslinės paskirties lėšos pagal<text:s/></text:span><text:span text:style-name="T2417">pavedimus;</text:span></text:p>
      <text:p text:style-name="P2418"><text:span text:style-name="T2419">70.4</text:span><text:span text:style-name="T2420">.</text:span><text:span text:style-name="T2421"><text:tab/></text:span><text:span text:style-name="T2422">kitos teisėtu būdu įgytos lėšos.</text:span></text:p>
      <text:p text:style-name="P2423"><text:span text:style-name="T2424">71</text:span><text:span text:style-name="T2425">.</text:span><text:span text:style-name="T2426"><text:tab/>Lėšos naudojamos teisės aktų nustatyta tvarka.</text:span></text:p>
      <text:p text:style-name="P2427"><text:span text:style-name="T2428">72</text:span><text:span text:style-name="T2429">.</text:span><text:span text:style-name="T2430"><text:tab/>Mokykla turi labdaros gavėjo statusą ir paramos lėšų sąskaitą banke.</text:span></text:p>
      <text:p text:style-name="P2431"><text:span text:style-name="T2432">73</text:span><text:span text:style-name="T2433">.</text:span><text:span text:style-name="T2434"><text:tab/>Mokyklos buhalterinė apskaita organizuojama ir finansinė ats</text:span><text:span text:style-name="T2435">kaitomybė tvarkoma teisės aktų nustatyta tvarka.</text:span></text:p>
      <text:p text:style-name="P2436"><text:span text:style-name="T2437">74</text:span><text:span text:style-name="T2438">.</text:span><text:span text:style-name="T2439"><text:tab/>Mokyklos finansinė veikla kontroliuojama teisės aktų nustatyta tvarka.</text:span></text:p>
      <text:p text:style-name="P2440"><text:span text:style-name="T2441">75</text:span><text:span text:style-name="T2442">.</text:span><text:span text:style-name="T2443"><text:tab/>Mokyklos veiklos priežiūrą atlieka Radviliškio rajono savivaldybės administracijos Švietimo ir sporto skyrius, prireikus</text:span><text:span text:style-name="T2444"><text:s/>pasitelkdamas išorės vertintojus.</text:span></text:p>
      <text:p text:style-name="P2445"><text:span text:style-name="T2446">76</text:span><text:span text:style-name="T2447">.</text:span><text:span text:style-name="T2448"><text:tab/>Valstybinę Mokyklos veiklos priežiūrą atlieka Lietuvos Respublikos švietimo, mokslo ir sporto ministerija.</text:span></text:p>
      <text:p text:style-name="P2449"/>
      <text:p text:style-name="P2450"/>
      <text:p text:style-name="P2451"/>
      <text:p text:style-name="P2452"/>
      <text:p text:style-name="P2453"><text:span text:style-name="T2454">VIII</text:span><text:span text:style-name="T2455"><text:s/>SKYRIUS</text:span></text:p>
      <text:p text:style-name="P2456"><text:span text:style-name="T2457">BAIGIAMOSIOS NUOSTATOS</text:span></text:p>
      <text:p text:style-name="P2458"/>
      <text:p text:style-name="P2459"><text:span text:style-name="T2460">77</text:span><text:span text:style-name="T2461">.</text:span><text:span text:style-name="T2462"><text:tab/>Mokykla turi interneto svetainę</text:span><text:s/><text:span text:style-name="T2463">http://www.grazinosmok.lt</text:span><text:span text:style-name="T2464">,<text:s/></text:span><text:span text:style-name="T2465">atitinkančią teisės aktų nustatytus reikalavimus. Pranešimus, kuriuos remiantis Nuostatais ar Lietuvos Respublikos teisės aktais reikia paskelbti viešai, ir informaciją visuomenei apie Mokyklos veiklą skelbia Mokyklos interneto s</text:span><text:span text:style-name="T2466">vetainėje, prireikus</text:span><text:s/><text:span text:style-name="T2467">teisės aktų nustatyta tvarka Radviliškio rajono savivaldybės interneto svetainėje.</text:span></text:p>
      <text:p text:style-name="P2468"><text:span text:style-name="T2469">78</text:span><text:span text:style-name="T2470">.</text:span><text:span text:style-name="T2471"><text:tab/>Mokyklos nuostatus, jų pakeitimus ir papildymus, suderintus su Mokyklos taryba, tvirtina Savivaldybės taryba.</text:span></text:p>
      <text:p text:style-name="P2472"><text:span text:style-name="T2473">79</text:span><text:span text:style-name="T2474">.</text:span><text:span text:style-name="T2475"><text:tab/>Mokyklos nuostatai keičiam</text:span><text:span text:style-name="T2476">i ir papildomi vadovaujantis Lietuvos Respublikos švietimo ir mokslo ministro patvirtintais Nuostatų, įstatų ar statutų įforminimo reikalavimais, Savivaldybės tarybos, Mokyklos direktoriaus arba Mokyklos tarybos iniciatyva.</text:span></text:p>
      <text:p text:style-name="P2477"><text:span text:style-name="T2478">80</text:span><text:span text:style-name="T2479">.</text:span><text:span text:style-name="T2480"><text:tab/></text:span><text:span text:style-name="T2481">Mokykla reorganizuojama,</text:span><text:span text:style-name="T2482"><text:s/>likviduojama ar pertvarkoma teisės aktų nustatyta tvarka.</text:span></text:p>
      <text:p text:style-name="P2483"/>
      <text:p text:style-name="P2484"/>
      <text:p text:style-name="P2485">__________________________</text:p>
      <text:p text:style-name="Normal"/>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1"><text:page-number text:fixed="false">9</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5-03-27T14:59:00Z</meta:creation-date>
    <dc:date>2025-03-27T14:59:00Z</dc:date>
    <meta:print-date>2025-03-27T07:15:00Z</meta:print-date>
    <meta:template xlink:href="Normal.dotm" xlink:type="simple"/>
    <meta:editing-cycles>2</meta:editing-cycles>
    <meta:editing-duration>PT0S</meta:editing-duration>
    <meta:document-statistic meta:page-count="3" meta:paragraph-count="856" meta:word-count="10327" meta:character-count="75362" meta:row-count="3467" meta:non-whitespace-character-count="65891"/>
  </office:meta>
</office:document-meta>
</file>