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justify" fo:line-height="150%"/>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margin-left="0.1972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margin-left="0.4923in">
        <style:tab-stops>
          <style:tab-stop style:type="left" style:position="0.1972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4923in">
        <style:tab-stops>
          <style:tab-stop style:type="left" style:position="0.1972in"/>
        </style:tab-stops>
      </style:paragraph-propertie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font-style="italic" style:font-style-asian="italic" fo:color="#000000"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FF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style="italic" style:font-style-asian="italic"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fo:text-indent="0.5909in"/>
    </style:style>
    <style:style style:name="T138" style:parent-style-name="DefaultParagraphFont" style:family="text">
      <style:text-properties fo:font-style="italic" style:font-style-asian="italic"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text:span text:style-name="T12"><draw:frame draw:z-index="251660288" draw:id="id0" draw:style-name="a0" draw:name="Text Box 2" text:anchor-type="paragraph" svg:x="4.55089in" svg:y="-0.71399in" svg:width="2in" svg:height="1.10208in" style:rel-width="scale" style:rel-height="scale"><draw:text-box><text:p text:style-name="P13">Projektas XIIIP-330(2)</text:p></draw:text-box><svg:title/><svg:desc/></draw:frame></text:span></text:p>
      <text:p text:style-name="P14">LIETUVOS RESPUBLIKOS</text:p>
      <text:p text:style-name="P15">BAUDŽIAMOJO PROCESO KODEKSO 186, 280 IR 283 STRAIPSNIŲ PAKEITIMO ĮSTATYMAS</text:p>
      <text:p text:style-name="P16"/>
      <text:p text:style-name="P17">2017 m.<text:tab/>d. Nr.</text:p>
      <text:p text:style-name="P18">Vilnius</text:p>
      <text:p text:style-name="P19"/>
      <text:p text:style-name="P20"><text:span text:style-name="T21">1</text:span><text:span text:style-name="T22"><text:s/>straipsnis.<text:s/></text:span><text:span text:style-name="T23">186 straipsnio pakeitimas</text:span></text:p>
      <text:p text:style-name="P24"><text:span text:style-name="T25">Pakeisti 186 straipsnį ir jį išdėstyti taip:</text:span></text:p>
      <text:p text:style-name="P26"><text:span text:style-name="T27">„</text:span><text:span text:style-name="T28">186</text:span><text:span text:style-name="T29"><text:s/>straipsnis.<text:s/></text:span><text:span text:style-name="T30">Nepilnamečių liudytojo ir nukentėjusiojo apklausa</text:span></text:p>
      <text:p text:style-name="P31"><text:span text:style-name="T32">1</text:span><text:span text:style-name="T33">. Nepilnametį liudytoją ar nepilnametį nukentėjusįjį apklausia ikiteisminio tyrimo teisėjas šio Kodekso 184 straipsnio 3, 4, 5 dalyse nustatyta tvarka, kai vaiko interesais to prašo jo ats</text:span><text:span text:style-name="T34">tovas, prokuroras ar gynėjas arba šio Kodekso 184 straipsnio 1 dalyje numatytais atvejais.</text:span></text:p>
      <text:p text:style-name="P35"><text:span text:style-name="T36">2</text:span><text:span text:style-name="T37">. Nepilnametis liudytojas ar nepilnametis nukentėjusysis ikiteisminio tyrimo metu apklausiami vaikų apklausoms pritaikytose patalpose ir paprastai</text:span><text:span text:style-name="T38"><text:s/></text:span><text:span text:style-name="T39">ne daugiau ka</text:span><text:span text:style-name="T40">ip vieną kartą. Tais atvejais, kai ikiteisminio tyrimo metu būtina pakartotinė nepilnamečio liudytojo ar nepilnamečio nukentėjusiojo apklausa, juos paprastai apklausia tas pats asmuo. Jų apklausos metu turi būti daromas vaizdo ir garso įrašas. Nepilnametis</text:span><text:span text:style-name="T41"><text:s/>liudytojas ir nepilnametis nukentėjusysis į teisiamąjį posėdį šaukiami tik išimtiniais atvejais.</text:span></text:p>
      <text:p text:style-name="P42"><text:span text:style-name="T43">3</text:span><text:span text:style-name="T44">.<text:s/></text:span><text:span text:style-name="T45">Į nepilnamečio liudytojo ar nepilnamečio nukentėjusiojo apklausą privalo būti kviečiamas psichologas, kuris padeda apklausti nepilnametį, atsižvelgdama</text:span><text:span text:style-name="T46">s į jo socialinę ir psichologinę brandą, taip pat valstybinės vaiko teisių apsaugos institucijos atstovas, kuris iš kitos patalpos stebi, ar apklausos metu nepažeidžiamos nepilnamečio liudytojo ar nepilnamečio nukentėjusiojo teisės. Valstybinės vaiko teisi</text:span><text:span text:style-name="T47">ų apsaugos institucijos atstovas<text:s/></text:span><text:span text:style-name="T48">gali užduoti apklausiamam asmeniui klausimus ir reikšti prašymus dėl apklausos.</text:span><text:span text:style-name="T49"><text:s/>Nepilnamečio liudytojo ar nepilnamečio nukentėjusiojo apklausoje turi teisę dalyvauti jo atstovas tik įvertinus, ar jis nedarys poveikio nepiln</text:span><text:span text:style-name="T50">amečiui.</text:span><text:span text:style-name="T51"><text:s/></text:span></text:p>
      <text:p text:style-name="P52"><text:span text:style-name="T53">4</text:span><text:span text:style-name="T54">. Įtariamajam ir kitiems proceso dalyviams, išskyrus psichologą<text:s/></text:span><text:span text:style-name="T55">ir</text:span><text:span text:style-name="T56"><text:s/>nepilnamečio liudytojo ar nepilnamečio nukentėjusiojo atstovą, neleidžiama</text:span><text:span text:style-name="T57"><text:s/></text:span><text:span text:style-name="T58">būti patalpoje, kurioje atliekama apklausa. Tokiu atveju privalomai turi būti daromas garso ir<text:s/></text:span><text:span text:style-name="T59">vaizdo įrašas, o įtariamajam ir kitiems proceso dalyviams turi būti sudaromos sąlygos stebėti ir girdėti apklausą iš kitos patalpos bei per ikiteisminio tyrimo teisėją užduoti apklausiamam asmeniui klausimų. Jei neįmanoma įtariamajam ir kitiems proceso dal</text:span><text:span text:style-name="T60">yviams sudaryti sąlygų stebėti ir girdėti apklausą iš kitos patalpos, apklausa atliekama įtariamajam ir kitiems proceso dalyviams nedalyvaujant. Tokios apklausos metu padarytas garso ir vaizdo įrašas tuoj po apklausos parodomas įtariamajam ir kitiems proce</text:span><text:span text:style-name="T61">so dalyviams, kurie per ikiteisminio tyrimo teisėją turi teisę užduoti apklausiamam asmeniui klausimų.“</text:span></text:p>
      <text:p text:style-name="P62"/>
      <text:p text:style-name="P63"><text:span text:style-name="T64">2</text:span><text:span text:style-name="T65"><text:s/>straipsnis.<text:s/></text:span><text:span text:style-name="T66">280 straipsnio pakeitimas</text:span></text:p>
      <text:p text:style-name="P67"><text:span text:style-name="T68">Pakeisti 280 straipsnį ir jį išdėstyti taip:</text:span></text:p>
      <text:p text:style-name="P69"><text:span text:style-name="T70">„</text:span><text:span text:style-name="T71">280</text:span><text:span text:style-name="T72"><text:s/>straipsnis.<text:s/></text:span><text:span text:style-name="T73">Nepilnamečio liudytojo apklausos<text:s/></text:span><text:span text:style-name="T74">ypatumai</text:span></text:p>
      <text:p text:style-name="P75"><text:span text:style-name="T76">„</text:span><text:span text:style-name="T77">1</text:span><text:span text:style-name="T78">. Kai išimtiniais atvejais būtina teisme apklausti nepilnametį liudytoją, privalo būti šaukiamas psichologas, kuris padeda apklausti nepilnametį, <text:s/>atsižvelgdamas į jo socialinę ir psichologinę brandą, taip pat valstybinės vaiko teisių apsaug</text:span><text:span text:style-name="T79">os institucijos atstovas, kuris<text:s/></text:span><text:span text:style-name="T80">iš kitos patalpos stebi, ar apklausos metu nepažeidžiamos nepilnamečio liudytojo teisės. Valstybinės vaiko teisių apsaugos institucijos atstovas<text:s/></text:span><text:span text:style-name="T81">gali užduoti apklausiamam asmeniui klausimus ir reikšti<text:s/></text:span><text:soft-page-break/><text:span text:style-name="T82">prašymus dėl apklausos.</text:span><text:span text:style-name="T83"><text:s/></text:span><text:span text:style-name="T84">Nepilnamečio liudytojo apklausoje turi teisę dalyvauti jo atstovas tik įvertinus, ar jis nedarys poveikio nepilnamečiui.<text:s/></text:span></text:p>
      <text:p text:style-name="P85"><text:span text:style-name="T86">2</text:span><text:span text:style-name="T87">. Jaunesnis kaip šešiolikos metų liudytojas po jo apklausos turi būti pašalinamas iš posėdžių salės, jeigu teismas nepripažįsta,</text:span><text:span text:style-name="T88"><text:s/>kad jam likti salėje būtina.</text:span></text:p>
      <text:p text:style-name="P89"><text:span text:style-name="T90">3</text:span><text:span text:style-name="T91">. Kaltinamajam ir kitiems proceso dalyviams, išskyrus psichologą<text:s/></text:span><text:span text:style-name="T92">ir</text:span><text:span text:style-name="T93"><text:s/></text:span><text:span text:style-name="T94">nepilnamečio liudytojo atstovą, neleidžiama</text:span><text:span text:style-name="T95"><text:s/></text:span><text:span text:style-name="T96">būti patalpoje, kurioje atliekama apklausa. Tokiu atveju privalomai turi būti daromas garso ir vaizdo įrašas,</text:span><text:span text:style-name="T97"><text:s/>o kaltinamajam ir kitiems proceso dalyviams turi būti sudaromos sąlygos stebėti ir girdėti apklausą iš kitos patalpos ir per teisėją ar teismą užduoti apklausiamam asmeniui klausimų.“</text:span></text:p>
      <text:p text:style-name="P98"/>
      <text:p text:style-name="P99"><text:span text:style-name="T100">3</text:span><text:span text:style-name="T101"><text:s/>straipsnis.<text:s/></text:span><text:span text:style-name="T102">283 straipsnio pakeitimas</text:span></text:p>
      <text:p text:style-name="P103"><text:span text:style-name="T104">Pakeisti 283 str</text:span><text:span text:style-name="T105">aipsnio 3 dalį ir ją išdėstyti taip:</text:span></text:p>
      <text:p text:style-name="P106"><text:span text:style-name="T107">„</text:span><text:span text:style-name="T108">3</text:span><text:span text:style-name="T109">. Kai išimtiniais atvejais būtina teisme apklausti nepilnametį nukentėjusįjį, privalo būti šaukiamas psichologas, kuris padeda apklausti nepilnametį, atsižvelgdamas į jo socialinę ir psichologinę brandą, taip pat va</text:span><text:span text:style-name="T110">lstybinės vaiko teisių apsaugos institucijos atstovas, kuris<text:s/></text:span><text:span text:style-name="T111">iš</text:span><text:span text:style-name="T112"><text:s/></text:span><text:span text:style-name="T113">kitos patalpos stebi, ar apklausos metu nepažeidžiamos nepilnamečio nukentėjusiojo teisės.<text:s/></text:span><text:span text:style-name="T114">Valstybinės vaiko teisių apsaugos institucijos atstovas gali užduoti apklausiamam asmeniui klausimų</text:span><text:span text:style-name="T115">.</text:span><text:span text:style-name="T116"><text:s/></text:span><text:span text:style-name="T117">Kaltinamajam ir kitiems proceso dalyviams, išskyrus psichologą ir nepilnamečio nukentėjusiojo atstovą, neleidžiama būti patalpoje, kurioje atliekama apklausa. Tokiu atveju privalomai turi būti daromas garso ir vaizdo įrašas, o kaltinamajam ir kitiems proce</text:span><text:span text:style-name="T118">so dalyviams turi būti sudaromos sąlygos stebėti ir girdėti apklausą iš kitos patalpos ir per teisėją ar teismą užduoti apklausiamam asmeniui</text:span><text:span text:style-name="T119"><text:s/>klausimus ir reikšti prašymus dėl apklausos</text:span><text:span text:style-name="T120">. Nepilnamečio nukentėjusiojo apklausoje turi teisę dalyvauti jo atstov</text:span><text:span text:style-name="T121">as tik įvertinus, ar jis nedarys poveikio nepilnamečiui. Nepilnametis nukentėjusysis ir jo atstovas teismo nutartimi gali dalyvauti ne visą bylos nagrinėjimo laiką.“</text:span></text:p>
      <text:p text:style-name="P122"/>
      <text:p text:style-name="P123"><text:span text:style-name="T124">4</text:span><text:span text:style-name="T125"><text:s/>straipsnis.<text:s/></text:span><text:span text:style-name="T126">Įstatymo įsigaliojimas ir įgyvendinimas</text:span></text:p>
      <text:p text:style-name="P127"><text:span text:style-name="T128">1</text:span><text:span text:style-name="T129">. Šis įstatymas, išs</text:span><text:span text:style-name="T130">kyrus šio straipsnio 2 dalį, įsigalioja<text:s/></text:span><text:span text:style-name="T131">2018 m. sausio 1 d.</text:span></text:p>
      <text:p text:style-name="P132"><text:span text:style-name="T133">2</text:span><text:span text:style-name="T134">. Iki šio įstatymo įsigaliojimo Lietuvos Respublikos Vyriausybė ar jos įgaliota institucija priima šio įstatymo įgyvendinamuosius teisės aktus, nustatančius įrašymo į nepilnamečių nukentėjusi</text:span><text:span text:style-name="T135">ųjų ir liudytojų apklausai atlikti reikalingų specialių žinių turinčių psichologų sąrašą reikalavimus.</text:span></text:p>
      <text:p text:style-name="P136"/>
      <text:p text:style-name="P137"><text:span text:style-name="T138">Skelbiu šį Lietuvos Respublikos Seimo priimtą įstatymą.</text:span></text:p>
      <text:p text:style-name="P139"/>
      <text:p text:style-name="P140"><text:span text:style-name="T1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deviatnikovaite</meta:initial-creator>
    <dc:creator>adlibuser</dc:creator>
    <meta:creation-date>2017-03-15T07:46:00Z</meta:creation-date>
    <dc:date>2017-03-15T07:46:00Z</dc:date>
    <meta:print-date>2017-02-14T06:07:00Z</meta:print-date>
    <meta:template xlink:href="Normal.dotm" xlink:type="simple"/>
    <meta:editing-cycles>2</meta:editing-cycles>
    <meta:editing-duration>PT0S</meta:editing-duration>
    <meta:document-statistic meta:page-count="2" meta:paragraph-count="68" meta:word-count="757" meta:character-count="5719" meta:row-count="152" meta:non-whitespace-character-count="5030"/>
  </office:meta>
</office:document-meta>
</file>