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5.8944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18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30" style:parent-style-name="Normal" style:family="paragraph">
      <style:paragraph-properties fo:line-height="115%" fo:text-indent="0.3937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line-height="115%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15%" fo:text-indent="0.3937in"/>
      <style:text-properties style:font-size-complex="12pt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fo:font-style="italic" style:font-style-asian="italic" fo:color="#000000" style:font-size-complex="12pt"/>
    </style:style>
    <style:style style:name="P42" style:parent-style-name="Normal" style:family="paragraph">
      <style:paragraph-properties fo:text-align="justify" fo:line-height="115%"/>
    </style:style>
    <style:style style:name="T43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VIETOS SAVIVALDOS</text:p>
      <text:p text:style-name="P6"><text:span text:style-name="T7">ĮSTATYMO<text:s/></text:span><text:span text:style-name="T8">NR. I-533<text:s/></text:span><text:span text:style-name="T9">16 STRAIPSNIO</text:span></text:p>
      <text:p text:style-name="P10">PAKEITIMO</text:p>
      <text:p text:style-name="P11">ĮSTATYMAS</text:p>
      <text:p text:style-name="P12"/>
      <text:p text:style-name="P13">2019 m. <text:s text:c="51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6 straipsnio pakeitimas</text:span></text:p>
      <text:p text:style-name="P20"><text:span text:style-name="T21">Pakeisti 16 straipsnio 2 dalies<text:s/></text:span><text:span text:style-name="T22">30 punktą ir išdėstyti jį taip:</text:span></text:p>
      <text:p text:style-name="P23"><text:span text:style-name="T24">„</text:span><text:span text:style-name="T25">30</text:span><text:span text:style-name="T26">) sprendimų dėl savivaldybės infrastruktūros plėtros organizatoriaus funkcijų pavedimo savivaldybės administracijai ar kitam<text:s/></text:span><text:span text:style-name="T27">viešajam juridiniam asmeniui, išskyrus viešąsias įstaigas,</text:span><text:span text:style-name="T28"><text:s/>priėmimas;“.</text:span></text:p>
      <text:p text:style-name="P29"/>
      <text:p text:style-name="P30"><text:span text:style-name="T31">2</text:span><text:span text:style-name="T32"><text:s/>straipsni</text:span><text:span text:style-name="T33">s.<text:s/></text:span><text:span text:style-name="T34">Įstatymo įsigaliojimas</text:span></text:p>
      <text:p text:style-name="P35"><text:span text:style-name="T36">Šis įstatymas įsigalioja 2020 m. lapkričio 1 d.</text:span><text:span text:style-name="T37"><text:tab/>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><text:span text:style-name="T43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Masliukiene</meta:initial-creator>
    <dc:creator>adlibuser</dc:creator>
    <meta:creation-date>2019-07-09T06:10:00Z</meta:creation-date>
    <dc:date>2019-07-09T06:10:00Z</dc:date>
    <meta:print-date>2018-11-21T08:02:00Z</meta:print-date>
    <meta:template xlink:href="Normal.dotm" xlink:type="simple"/>
    <meta:editing-cycles>2</meta:editing-cycles>
    <meta:editing-duration>PT0S</meta:editing-duration>
    <meta:document-statistic meta:page-count="1" meta:paragraph-count="75" meta:word-count="137" meta:character-count="604" meta:row-count="271" meta:non-whitespace-character-count="542"/>
  </office:meta>
</office:document-meta>
</file>