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55in"/>
    </style:style>
    <style:style style:name="T27" style:parent-style-name="DefaultParagraphFont" style:family="text">
      <style:text-properties fo:letter-spacing="0.005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letter-spacing="-0.002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P36" style:parent-style-name="Normal" style:family="paragraph">
      <style:paragraph-properties fo:widows="0" fo:orphans="0"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13in" style:font-size-complex="12pt"/>
    </style:style>
    <style:style style:name="T41" style:parent-style-name="DefaultParagraphFont" style:family="text">
      <style:text-properties fo:letter-spacing="-0.0013in" style:font-size-complex="12pt" fo:language="en" fo:country="US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letter-spacing="-0.0013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P8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15%"/>
      <style:text-properties fo:hyphenate="false"/>
    </style:style>
    <style:style style:name="P89" style:parent-style-name="Normal" style:family="paragraph">
      <style:paragraph-properties fo:text-align="justify" style:vertical-align="baseline" fo:line-height="115%"/>
      <style:text-properties fo:hyphenate="false"/>
    </style:style>
    <style:style style:name="P90" style:parent-style-name="Normal" style:family="paragraph">
      <style:paragraph-properties fo:text-align="justify" style:vertical-align="baseline" fo:line-height="115%"/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 energetikos reguliavimo tarybos 2012 m. rugsėjo 1</text:span><text:span text:style-name="T15">4</text:span><text:span text:style-name="T16"> d. nutarimo Nr. o3-229 „DĖL elektros energijos kainos, rezervinės galios ir izoliuoto elektros energetikos sistemos darbo<text:s/></text:span><text:span text:style-name="T17">užtikrinimo paslaugų kainų NUSTATYMO METODIKos patvirtinimo“ pakeitimo</text:span></text:p>
      <text:p text:style-name="P18"/>
      <text:p text:style-name="P19">2022 m. <text:s text:c="25"/>Nr.<text:s/></text:p>
      <text:p text:style-name="P20">Vilnius</text:p>
      <text:p text:style-name="P21"/>
      <text:p text:style-name="P22"><text:span text:style-name="T23">Vadovaudamasi Lietuvos Respublikos energetikos įstatymo 8 straipsnio 11 dalies 2 ir 33 punktais, 18</text:span><text:span text:style-name="T24">1</text:span><text:span text:style-name="T25"><text:s/>straipsniu,<text:s/></text:span>Lietuvos<text:s/><text:span text:style-name="T26">Respublikos ele</text:span><text:span text:style-name="T27">ktros energetikos įstatymo<text:s/></text:span>9 straipsnio 3 dalies 4 punktu,<text:span text:style-name="T28"><text:s/></text:span><text:span text:style-name="T29">68</text:span><text:s/>straipsniu<text:s/><text:span text:style-name="T30">bei atsižvelgdama į Valstybinės energetikos reguliavimo tarybos<text:s/></text:span><text:span text:style-name="T31">(toliau – Taryba) Dujų<text:s/></text:span><text:span text:style-name="T32">ir elektros departamento Elektros skyriaus 2022 m. <text:s text:c="8"/>d. pažymą Nr. <text:s text:c="3"/></text:span><text:span text:style-name="T33">„Dėl Valstybinės ene</text:span><text:span text:style-name="T34">rgetikos reguliavimo tarybos 2012 m. rugsėjo 14 d. nutarimo Nr. O3-229 „Dėl Elektros energijos kainos, rezervinės galios ir izoliuoto elektros energijos sistemos darbo užtikrinimo paslaugų kainų nustatymo metodikos patvirtinimo“ pakeitimo“, Taryba n u t a </text:span><text:span text:style-name="T35">r i a:</text:span></text:p>
      <text:p text:style-name="P36"><text:span text:style-name="T37">Pakeisti<text:s/></text:span><text:span text:style-name="T38">Elektros energijos kainos, rezervinės galios ir izoliuoto elektros energetikos sistemos darbo užtikrinimo paslaugų kainų nustatymo metodiką</text:span><text:span text:style-name="T39">, patvirtintą<text:s/></text:span><text:span text:style-name="T40">Tarybos 2012 m. rugsėjo<text:s/></text:span><text:span text:style-name="T41">14</text:span><text:span text:style-name="T42"><text:s/>d.<text:s/></text:span><text:soft-page-break/><text:span text:style-name="T43">nutarimu Nr. O3-229 „Dėl<text:s/></text:span><text:span text:style-name="T44">Elektros energijos kainos, rez</text:span><text:span text:style-name="T45">ervinės galios ir izoliuoto elektros energetikos sistemos darbo užtikrinimo paslaugų kainų nustatymo metodikos patvirtinimo</text:span><text:span text:style-name="T46">“ (toliau – Metodika)</text:span><text:span text:style-name="T47">:</text:span></text:p>
      <text:p text:style-name="P48"><text:span text:style-name="T49">1</text:span><text:span text:style-name="T50">.</text:span><text:span text:style-name="T51"><text:tab/>Papildyti Metodiką 26.3.6 papunkčiu:</text:span></text:p>
      <text:p text:style-name="P52"><text:span text:style-name="T53">„</text:span><text:span text:style-name="T54">26.3.6</text:span><text:span text:style-name="T55">. antrinio avarinio aktyviosios galios rezervo užtikrinimo paslaugos atveju didesniam nei faktiškai užsakytam reguliuojamos paslaugos (produkto) kiekiui patirtų pagrįstų sąnaudų apimtį, Asmeniui pateikus techninį-ekonominį pagrindimą ir įrodymus, leidžianč</text:span><text:span text:style-name="T56">ius Tarybai įsitikinti, kad minėtą reguliuojamą paslaugą (produktą) teikusio įrenginio (agregato) likusios galios nebuvo galima panaudoti kitoms paslaugoms (produktams) teikti. Pagrindžiančią informaciją Asmuo privalo pateikti Metodikos 36 punkte nustatytu</text:span><text:span text:style-name="T57"><text:s/>terminu.“<text:s/></text:span></text:p>
      <text:p text:style-name="P58"><text:span text:style-name="T59">2</text:span><text:span text:style-name="T60">.</text:span><text:span text:style-name="T61"><text:tab/>Papildyti Metodiką 30.7 papunkčiu:</text:span></text:p>
      <text:p text:style-name="P62"><text:span text:style-name="T63">„</text:span><text:span text:style-name="T64">30.7</text:span><text:span text:style-name="T65">. Įvertinus izoliuoto elektros energetikos sistemos darbo paslaugos prognozuojamą kuro atsargų, kurios įsigytos Metodikos 30.5 papunktyje nurodytu pagrindu perdavimo sistemos operatoriaus<text:s/></text:span><text:span text:style-name="T66">užsakyme nustatytam laikotarpiui, realizavimo rezultatą (skirtumą tarp patirtų kuro įsigijimo sąnaudų ir planuojamų pardavimo pajamų), darant prielaidą, jog kuro realizavimas būtų vykdomas laikotarpio, kuriam nustatoma kainos viršutinė riba, pabaigoje. Ver</text:span><text:span text:style-name="T67">tinant ataskaitinio laikotarpio kuro realizavimo rezultatą atsižvelgiama į ankstesniųjų laikotarpių paslaugos kainos viršutinėse ribose įvertintą prognozuojamą realizavimo rezultato apimtį.“</text:span></text:p>
      <text:p text:style-name="P68"><text:span text:style-name="T69">3</text:span><text:span text:style-name="T70">.</text:span><text:span text:style-name="T71"><text:tab/>Pakeisti Metodikos 36 punkto pirmąją pastraipą ir ją i</text:span><text:span text:style-name="T72">šdėstyti taip:</text:span></text:p>
      <text:p text:style-name="P73"><text:span text:style-name="T74">„</text:span><text:span text:style-name="T75">36</text:span><text:span text:style-name="T76">. Asmenys, išskyrus Asmenis, kuriems pagal Metodikos 22, 23, 31 ir 32 punktų reikalavimus yra nustatyta tretinio aktyviosios galios rezervo paslaugos kainų viršutinė riba arba izoliuoto elektros energetikos sistemos darbo paslaugos kain</text:span><text:span text:style-name="T77">os viršutinė riba, iki einamųjų metų<text:s/></text:span><text:soft-page-break/><text:span text:style-name="T78">rugpjūčio 15 d. pateikia Tarybai reguliuojamų paslaugų (produktų) kainų projektus, užpildytus Metodikos 1‒5 priedus, vadovaudamiesi šioje Metodikoje nustatytais reikalavimais, taip pat atskleisdami kitą informaciją, rei</text:span><text:span text:style-name="T79">kalingą pagrįstam ir motyvuotam Tarybos sprendimui dėl reguliuojamų paslaugų (produktų) kainų priimti. Asmuo Tarybai pateikia:“</text:span></text:p>
      <text:p text:style-name="P80"><text:span text:style-name="T81">4</text:span><text:span text:style-name="T82">. Pakeisti Metodikos<text:s/></text:span>1 priedą (pridedama).</text:p>
      <text:p text:style-name="P83"><text:span text:style-name="T84">5</text:span><text:span text:style-name="T85">.<text:s/></text:span>Pakeisti Metodikos 2 priedą (pridedama).</text:p>
      <text:p text:style-name="P86">6. Papildyti Metodiką 5<text:s/>priedu (pridedama).</text:p>
      <text:p text:style-name="P87"/>
      <text:p text:style-name="P88"/>
      <text:p text:style-name="P89"/>
      <text:p text:style-name="P90">Tarybos pirmininka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lakauskaitė</meta:initial-creator>
    <dc:creator>adlibuser</dc:creator>
    <meta:creation-date>2022-07-13T12:41:00Z</meta:creation-date>
    <dc:date>2022-07-13T12:41:00Z</dc:date>
    <meta:template xlink:href="Normal.dotm" xlink:type="simple"/>
    <meta:editing-cycles>2</meta:editing-cycles>
    <meta:editing-duration>PT0S</meta:editing-duration>
    <meta:user-defined meta:name="ContentTypeId">0x010100EF3C644E85E2C74E989A94B47AA156BE</meta:user-defined>
    <meta:document-statistic meta:page-count="3" meta:paragraph-count="26" meta:word-count="449" meta:character-count="3547" meta:row-count="74" meta:non-whitespace-character-count="3124"/>
  </office:meta>
</office:document-meta>
</file>