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mbria"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70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71" style:parent-style-name="Normal" style:family="paragraph">
      <style:paragraph-properties fo:text-align="justify" fo:margin-right="0.018in" fo:text-indent="0.543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</text:p>
      <text:p text:style-name="P17">PREZIDENTO ĮSTATYMO NR. I-56 13 ir 15 STRAIPSNIO PAKEITIMO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io 5 dalį ir ją išdėstyti taip:</text:span></text:p>
        <text:p text:style-name="P31"><text:span text:style-name="T32">„</text:span><text:span text:style-name="T33">5</text:span><text:span text:style-name="T34">. Respublikos Prezidento politinio (asmeninio) pasitikėjimo valstybės tarnautojų, Respublikos Prezidento kanceliarijos valstybės tarnautojų ir pagal darbo<text:s/></text:span><text:span text:style-name="T35">sutartis dirbančių darbuotojų pareigybių skaičių Lietuvos Respublikos valstybės tarnybos įstatymo nustatyta tvarka tvirtina Respublikos Prezidentas ar jo įgaliotas asmuo.“</text:span></text:p>
        <text:p text:style-name="P36"/>
        <text:p text:style-name="P37"><text:span text:style-name="T38">2</text:span><text:span text:style-name="T39"><text:s/>straipsnis.<text:s/></text:span><text:span text:style-name="T40">15 straipsnio pakeitimas</text:span></text:p>
        <text:p text:style-name="P41"><text:span text:style-name="T42">Pakeisti 15 straipsnį ir jį išdė</text:span><text:span text:style-name="T43">styti taip:</text:span></text:p>
        <text:p text:style-name="P44"><text:span text:style-name="T45">„</text:span><text:span text:style-name="T46">15</text:span><text:span text:style-name="T47"><text:s/>straipsnis.</text:span><text:span text:style-name="T48"><text:s/></text:span><text:span text:style-name="T49">Respublikos Prezidento darbo užmokestis</text:span></text:p>
        <text:p text:style-name="P50"><text:span text:style-name="T51">Respublikos Prezidento darbo užmokestis yra lygus 6,5<text:s/></text:span><text:span text:style-name="T52">pareiginės algos (a</text:span><text:span text:style-name="T53">tlyginimo)</text:span><text:span text:style-name="T54"><text:s/></text:span><text:span text:style-name="T55">baziniams dydžiams.</text:span></text:p>
        <text:p text:style-name="P56"/>
        <text:p text:style-name="P57"><text:span text:style-name="T58">3</text:span><text:span text:style-name="T59"><text:s/>straipsnis.<text:s/></text:span><text:span text:style-name="T60">Įstatymo įsigaliojimas ir taikymas</text:span></text:p>
        <text:p text:style-name="P61"><text:span text:style-name="T62">1</text:span><text:span text:style-name="T63">.<text:s/></text:span>Šio<text:s/>įstatymo 1 straipsnis įsigalioja 2023 m. liepos 1 d.</text:p>
        <text:p text:style-name="P64"><text:span text:style-name="T65">2</text:span><text:span text:style-name="T66">. Šio įstatymo 2 straipsnyje<text:s/></text:span><text:span text:style-name="T67">išdėstytame Lietuvos Respublikos Prezidento įstatymo 15 straipsnyje numatytas Respublikos Prezidento darbo užmokesčio dydis pradedamas taikyti naujai išrinktam<text:s/></text:span><text:span text:style-name="T68">Respublikos Prezidentui nuo pareigų ėjimo pradžios dienos.</text:span></text:p>
        <text:p text:style-name="P69"/>
        <text:p text:style-name="P70"/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Normal"/>
        <text:p text:style-name="P76">Respublikos Prezidentas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5:34:00Z</meta:creation-date>
    <dc:date>2022-11-15T05:3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6" meta:word-count="163" meta:character-count="1265" meta:row-count="37" meta:non-whitespace-character-count="1118"/>
  </office:meta>
</office:document-meta>
</file>