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T38" style:parent-style-name="DefaultParagraphFont" style:family="text">
      <style:text-properties style:font-name="TimesLT" style:font-weight-complex="bold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P63" style:parent-style-name="Normal" style:family="paragraph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text-properties style:font-name="TimesLT"/>
    </style:style>
    <style:style style:name="P66" style:parent-style-name="Normal" style:family="paragraph">
      <style:paragraph-properties fo:margin-left="5in">
        <style:tab-stops/>
      </style:paragraph-properties>
      <style:text-properties style:font-name="TimesLT"/>
    </style:style>
    <style:style style:name="P67" style:parent-style-name="Normal" style:family="paragraph">
      <style:paragraph-properties fo:margin-left="5in">
        <style:tab-stops/>
      </style:paragraph-properties>
    </style:style>
    <style:style style:name="P68" style:parent-style-name="Normal" style:family="paragraph">
      <style:paragraph-properties fo:margin-left="4.5in" fo:text-indent="0.5in">
        <style:tab-stops/>
      </style:paragraph-properties>
    </style:style>
    <style:style style:name="P69" style:parent-style-name="Normal" style:family="paragraph">
      <style:paragraph-properties fo:margin-left="4.5in" fo:text-indent="0.5in">
        <style:tab-stops/>
      </style:paragraph-properties>
    </style:style>
    <style:style style:name="P70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REKLAMOS ĮSTATYMo NR.<text:s/></text:span><text:span text:style-name="T19">VIII-1871</text:span><text:span text:style-name="T20"><text:s/></text:span><text:span text:style-name="T21">12 STRAIPSNIO PAKEITIMO<text:s/></text:span></text:p>
      <text:p text:style-name="P22"><text:span text:style-name="T23">ĮSTATYMAS</text:span></text:p>
      <text:p text:style-name="P24"/>
      <text:p text:style-name="P25">2020 m. <text:s text:c="19"/>Nr.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12 straipsnio 2 dalies pakeitimas</text:span></text:p>
        <text:p text:style-name="P34"><text:span text:style-name="T35">Papildyti 12 straipsnio 2 dalį 7 punktu ir jį išdėstyti taip:</text:span></text:p>
        <text:p text:style-name="P36">„7)<text:s/><text:span text:style-name="T37">reklamos pateikimo priemonės yra nekilnojamojo turto registre įregistruoto statinio viduje ar išorėje ir ant ši</text:span><text:span text:style-name="T38">ų reklamos pateikimo priemonių pateikiama reklama yra susijusi su šiame statinyje vykdoma<text:s/></text:span><text:span text:style-name="T39">socialine, švietimo, kultūros,<text:s/></text:span><text:span text:style-name="T40">fizinio aktyvumo</text:span><text:span text:style-name="T41"><text:s/>ir (ar) sporto <text:s/></text:span><text:span text:style-name="T42">veikl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 įsigali</text:span><text:span text:style-name="T51">oja 2021 m. sausio 1 d.</text:span></text:p>
        <text:p text:style-name="P52"><text:span text:style-name="T53">2</text:span><text:span text:style-name="T54">. Lietuvos Respublikos Vyriausybė ar jos įgaliotos institucijos, taip pat savivaldybių tarybos iki 2020 m. gruodžio 31 d.<text:s/></text:span><text:span text:style-name="T55">priima šio įstatymo įgyvendinamuosius teisės aktus.</text:span></text:p>
        <text:p text:style-name="P56"/>
        <text:p text:style-name="P57"/>
      </text:section>
      <text:section text:name="Sect2" text:style-name="S2">
        <text:p text:style-name="P58"/>
        <text:p text:style-name="P59"><text:span text:style-name="T60">Skelbiu šį Lietuvos Res</text:span><text:span text:style-name="T61">publikos Seimo priimtą įstatymą.</text:span></text:p>
        <text:p text:style-name="P62"/>
        <text:p text:style-name="P63"/>
        <text:p text:style-name="Normal"/>
        <text:p text:style-name="Normal">Respublikos Prezidentas</text:p>
        <text:p text:style-name="Normal"/>
        <text:p text:style-name="Normal"/>
        <text:p text:style-name="Normal"/>
        <text:p text:style-name="Normal">Teikia:</text:p>
        <text:p text:style-name="Normal">Seimo nariai<text:tab/><text:tab/><text:tab/><text:tab/><text:tab/><text:tab/><text:tab/><text:tab/><text:tab/><text:span text:style-name="T64">Valerijus Simulik</text:span></text:p>
        <text:p text:style-name="P65"/>
        <text:p text:style-name="P66">Dainius Kepenis</text:p>
        <text:p text:style-name="P67"/>
        <text:p text:style-name="P68">Aurimas Gaidžiūnas</text:p>
        <text:p text:style-name="P69"/>
        <text:p text:style-name="P70">Petras Čim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KUS Kęstutis</meta:initial-creator>
    <dc:creator>adlibuser</dc:creator>
    <meta:creation-date>2020-06-04T13:42:00Z</meta:creation-date>
    <dc:date>2020-06-04T13:42:00Z</dc:date>
    <meta:print-date>2020-06-04T11:2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1" meta:paragraph-count="54" meta:word-count="152" meta:character-count="979" meta:row-count="88" meta:non-whitespace-character-count="881"/>
  </office:meta>
</office:document-meta>
</file>