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style="italic" style:font-style-asian="italic" style:font-style-complex="italic" fo:color="#00B0F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<text:s/></text:span><text:span text:style-name="T10">LEIDIMO ŠIAULIŲ MIESTO SAVIVALDYBĖS BIUDŽETINĖMS ĮSTAIGOMS JUNGTIS Į ASOCIACIJĄ <text:s/></text:span></text:p>
      <text:p text:style-name="P11"/>
      <text:p text:style-name="P12">2024 m. ...................... d. Nr.<text:s/></text:p>
      <text:p text:style-name="P13">Šiauliai</text:p>
      <text:p text:style-name="P14"/>
      <text:p text:style-name="P15"><text:span text:style-name="T16">Vadovaudamasi Lietuvos Respublikos vietos savivaldos įstatymo 15 straipsnio 4 dalimi, Lietuvos Respublikos biudžetinių įstaigų įstatymo 4 straipsnio 3 punktu, Lietuvos Respublikos asociacijų įstatymo 2 straipsnio 1 dalimi, Šiaulių miesto savivaldybės taryb</text:span><text:span text:style-name="T17">a<text:s/></text:span><text:span text:style-name="T18">nusprendžia</text:span><text:span text:style-name="T19">:<text:s/></text:span></text:p>
      <text:p text:style-name="P20"><text:span text:style-name="T21">Leisti, kad<text:s/></text:span><text:span text:style-name="T22">visos Šiaulių miesto savivaldybės biudžetinės įstaigos, kurių savininkė yra Šiaulių miesto savivaldybė, pagal poreikį jungtųsi į asociaciją, kuri siektų įgyti atsinaujinančių išteklių energijos bendrijos statusą.</text:span></text:p>
      <text:p text:style-name="P23"><text:span text:style-name="T24">Šis sprendima</text:span><text:span text:style-name="T25">s ne vėliau kaip per vieną mėnesį nuo jo įteikimo dienos<text:s/></text:span><text:span text:style-name="T26">gali būti skundžiamas paduodant skundą Lietuvos administracinių ginčų komisijos Šiaulių apygardos skyriui adresu: Dvaro g. 81, Šiauliai, arba Regionų administraciniam teismui bet kuriuose šio teismo<text:s/></text:span><text:span text:style-name="T27">rūmuose.</text:span></text:p>
      <text:p text:style-name="P28"/>
      <text:p text:style-name="Normal"/>
      <text:p text:style-name="P29"><text:span text:style-name="T30">Savivaldybės meras                                                                                    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8-13T08:50:00Z</meta:creation-date>
    <dc:date>2024-08-13T08:50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073" meta:row-count="27" meta:non-whitespace-character-count="951"/>
  </office:meta>
</office:document-meta>
</file>