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language="en" fo:country="US"/>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margin-left="0.75in" fo:text-indent="-0.25in">
        <style:tab-stops/>
      </style:paragraph-propertie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left="0.75in" fo:text-indent="-0.25in">
        <style:tab-stops/>
      </style:paragraph-propertie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fo:font-weight="bold" style:font-weight-asian="bold" style:font-weight-complex="bold" fo:color="#000000"/>
    </style:style>
    <style:style style:name="T44" style:parent-style-name="DefaultParagraphFont" style:family="text">
      <style:text-properties style:font-name="TimesLT" fo:font-weight="bold" style:font-weight-asian="bold" style:font-weight-complex="bold" fo:color="#000000"/>
    </style:style>
    <style:style style:name="T45" style:parent-style-name="DefaultParagraphFont" style:family="text">
      <style:text-properties style:font-name="TimesLT" fo:font-weight="bold" style:font-weight-asian="bold" style:font-weight-complex="bold" fo:color="#000000"/>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color="#000000" style:font-size-complex="12pt" style:language-asian="lt" style:country-asian="LT"/>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text-properties style:font-name="TimesLT" fo:color="#000000"/>
    </style:style>
    <style:style style:name="P54" style:parent-style-name="Normal" style:family="paragraph">
      <style:text-properties style:font-name="TimesLT" fo:color="#000000"/>
    </style:style>
    <style:style style:name="P55" style:parent-style-name="Normal" style:family="paragraph">
      <style:paragraph-properties fo:margin-left="3in" fo:text-indent="0.5in">
        <style:tab-stops/>
      </style:paragraph-properties>
    </style:style>
    <style:style style:name="T56" style:parent-style-name="DefaultParagraphFont" style:family="text">
      <style:text-properties style:font-name="TimesLT" fo:color="#000000"/>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s/></text:p>
      <text:p text:style-name="P18">SEIMO STATUTO NR. I-399</text:p>
      <text:p text:style-name="P19"><text:span text:style-name="T20">60</text:span><text:span text:style-name="T21"><text:s/>straipsnio pakeitimo įSTATYMO projektas</text:span></text:p>
      <text:p text:style-name="P22"/>
      <text:p text:style-name="P23">2022 m. lapkričio 3 d. Nr.      </text:p>
      <text:p text:style-name="P24">Vilnius</text:p>
      <text:p text:style-name="P25"/>
      <text:p text:style-name="P26"/>
      <text:p text:style-name="P27"><text:span text:style-name="T28">1</text:span><text:span text:style-name="T29"><text:tab/>straipsnis.<text:s/></text:span><text:span text:style-name="T30">60 straipsnio pakeitimas</text:span></text:p>
      <text:p text:style-name="P31">1.<text:tab/>Pakeisti 60 straipsnio<text:s/><text:span text:style-name="T32">7 punkt</text:span>ą<text:span text:style-name="T33"><text:s/>ir<text:s/></text:span>jį išdėstyti taip:</text:p>
      <text:p text:style-name="P34">„7)<text:s/>atlikti ūkio valdymo ir kontrolės institucijų (Susisiekimo ir Ekonomikos ir inovacijų ministerijų bei jų valdymo sričių įstaigų, Konkurencijos tarybos, Valstybinės energetikos reguliavimo tarybos, Valstybinės atominės energetikos saugos inspekcijos, Narkotikų, tabako ir alkoholio kontrolės departamento prie Lietuvos Respublikos Vyriausybės, Viešųjų pirkimų tarnybos prie Lietuvos Respublikos Vyriausybės) veiklos parlamentinę kontrolę, teikti pasiūlymus ir rekomendacijas dėl jų veiklos gerinimo;“</text:p>
      <text:p text:style-name="P35"/>
      <text:p text:style-name="P36">2.<text:tab/>Pakeisti 60 straipsnio<text:s/><text:span text:style-name="T37">8 punkt</text:span>ą<text:span text:style-name="T38"><text:s/>ir<text:s/></text:span>jį išdėstyti taip:</text:p>
      <text:p text:style-name="P39">8) nagrinėti, kaip naudojami Susisiekimo ir Ekonomikos ir inovacijų ministerijų bei jų valdymo sričių įstaigų, Konkurencijos tarybos, Valstybinės energetikos reguliavimo tarybos, Valstybinės atominės<text:s/>energetikos saugos inspekcijos, Nerkotikų, tabako ir alkoholio kontrolės tarnybos prie Lietuvos Respublikos Vyriausybės, Viešųjų pirkimų tarnybos prie Lietuvos Respublikos Vyriausybės įgyvendinamoms programoms ir investiciniams projektams skirti asignavimai;“</text:p>
      <text:p text:style-name="P40"/>
      <text:p text:style-name="P41"/>
      <text:p text:style-name="P42"><text:span text:style-name="T43">2</text:span><text:span text:style-name="T44"> straipsnis. </text:span><text:span text:style-name="T45">Įstatymo įsigaliojimas, įgyvendinimas ir taikymas</text:span></text:p>
      <text:p text:style-name="P46"><text:span text:style-name="T47">1</text:span><text:span text:style-name="T48">. Šis statutas įsigalioja 2023 m. sausio 1 d.</text:span></text:p>
      <text:p text:style-name="P49"/>
      <text:p text:style-name="P50"/>
      <text:p text:style-name="P51">Seimo Pirmininkas</text:p>
      <text:p text:style-name="P52"/>
      <text:p text:style-name="P53">Teikia </text:p>
      <text:p text:style-name="P54">Seimo narys<text:s/></text:p>
      <text:p text:style-name="P55"><text:span text:style-name="T56">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1-03T15:51:00Z</meta:creation-date>
    <dc:date>2022-11-03T15:51: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16" meta:word-count="197" meta:character-count="1457" meta:row-count="33" meta:non-whitespace-character-count="1276"/>
  </office:meta>
</office:document-meta>
</file>