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end" fo:line-height="150%"/>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fo:text-align="justify" fo:line-height="150%" fo:margin-left="1.575in" fo:text-indent="-1.07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text-properties fo:font-style="italic" style:font-style-asian="italic" style:font-size-complex="12pt"/>
    </style:style>
    <style:style style:name="P99" style:parent-style-name="Normal" style:family="paragraph">
      <style:text-properties fo:font-style="italic" style:font-style-asian="italic" style:font-size-complex="12pt"/>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text-transform="uppercase"/>
    </style:style>
  </office:automatic-styles>
  <office:body>
    <office:text text:use-soft-page-breaks="true">
      <text:p text:style-name="P1"/>
      <text:p text:style-name="P11"><text:span text:style-name="T12">Projektas</text:span></text:p>
      <text:p text:style-name="P13"/>
      <text:p text:style-name="P14"/>
      <text:p text:style-name="P15">LIETUVOS RESPUBLIKOS</text:p>
      <text:p text:style-name="P16">socialinių įmonių ĮSTATYMO NR. IX-2251<text:s/></text:p>
      <text:p text:style-name="P17">PRIPAŽINIMO NETEKUSIU GALIOS</text:p>
      <text:p text:style-name="P18"><text:span text:style-name="T19">ĮSTATYMAS</text:span></text:p>
      <text:p text:style-name="P20"/>
      <text:p text:style-name="P21">2022 m. <text:s text:c="9"/>d. Nr.<text:s/></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Lietuvos Respublikos socialinių įmonių įstatymo Nr.</text:span><text:s/><text:span text:style-name="T30">IX-2251 pripažinimas netekusiu galios<text:s/></text:span></text:p>
        <text:p text:style-name="P31"><text:span text:style-name="T32">Pripažinti netekusiu galios Lietuvos Respublikos socialinių įmonių įstatymą Nr. IX-2251 su visais pakeitimais ir<text:s/></text:span><text:span text:style-name="T33">papildymais.</text:span></text:p>
        <text:p text:style-name="P34"/>
        <text:p text:style-name="P35"><text:span text:style-name="T36">2</text:span><text:span text:style-name="T37"><text:s/>straipsnis.<text:s/></text:span><text:span text:style-name="T38">Įstatymo įsigaliojimas<text:s/></text:span><text:span text:style-name="T39">ir taikymas</text:span><text:span text:style-name="T40"><text:s/></text:span></text:p>
        <text:p text:style-name="P41"><text:span text:style-name="T42">1</text:span><text:span text:style-name="T43">. Šio įstatymo 1 straipsnis įsigalioja 2023 m. sausio 1 d.</text:span></text:p>
        <text:p text:style-name="P44"><text:span text:style-name="T45">2</text:span><text:span text:style-name="T46">. Iki 2022 m. gruodžio 31 d. priimti sprendimai suteikti socialinės įmonės statusą ir išduoti socialinės įmonės pažym</text:span><text:span text:style-name="T47">ėjimai 2023 m. sausio 1 d. netenka galios.<text:s/></text:span></text:p>
        <text:p text:style-name="P48"><text:span text:style-name="T49">3</text:span><text:span text:style-name="T50">. Juridinių asmenų registro tvarkytojas iki 2023 m. sausio 2 d. Juridinių asmenų registre išregistruoja<text:s/></text:span><text:span text:style-name="T51">Lietuvos Respublikoje ar kitoje Europos ekonominės erdvės valstybėje įsteigtiems juridiniams asmenims,<text:s/></text:span><text:span text:style-name="T52">kitoms organizacijoms, kurių filialai ar atstovybės įsteigti Lietuvos Respublikoje ir<text:s/></text:span><text:span text:style-name="T53">kurie 2022 m. gruodžio 31 d. turi socialinės įmonės statusą<text:s/></text:span><text:span text:style-name="T54">(toliau – juridiniai asmenys),</text:span><text:span text:style-name="T55"><text:s/>suteiktą socialinės įmonės statusą, o dėl to Juridinių asmenų registro tvarkyto</text:span><text:span text:style-name="T56">jo patirtos išlaidos<text:s/></text:span><text:span text:style-name="T57">mutatis mutandis</text:span><text:span text:style-name="T58"><text:s/>kompensuojamos Lietuvos Respublikos valstybės informacinių išteklių valdymo įstatymo 29 straipsnio 4 dalyje nustatyta tvarka.</text:span></text:p>
        <text:p text:style-name="P59"><text:span text:style-name="T60">4</text:span><text:span text:style-name="T61">. Sutartys dėl subsidijų išmokėjimo ir panaudojimo tvarkos, sudarytos vadovaujantis Soc</text:span><text:span text:style-name="T62">ialinių įmonių įstatymu bei jo įgyvendinamųjų teisės aktų nuostatomis, galioja iki visiško šalių įsipareigojimų įvykdymo. Įsteigtos ar pritaikytos darbo vietos, kurioms įsteigti ar pritaikyti buvo skirta valstybės pagalba, turi būti išlaikytos ne trumpiau<text:s/></text:span><text:span text:style-name="T63">kaip 36 mėnesius, kai jose įdarbinti neįgalieji, kuriems nustatytas sunkaus neįgalumo lygis arba neviršijantis 25 procentų darbingumo lygis ir kurie registruoti Užimtumo tarnyboje prie Lietuvos Respublikos socialinės apsaugos ir darbo ministerijos (toliau<text:s/></text:span><text:span text:style-name="T64">– Užimtumo tarnyba) bedarbiais, arba ne trumpiau kaip 12 mėnesių, kai<text:s/></text:span><text:soft-page-break/><text:span text:style-name="T65">jose įdarbinti neįgalieji, kuriems nustatytas 45–55 procentų darbingumo lygis ir kurie registruoti Užimtumo tarnyboje bedarbiais.</text:span><text:s/></text:p>
        <text:p text:style-name="P66"><text:span text:style-name="T67">5</text:span><text:span text:style-name="T68">. Subsidijos neįgalių darbuotojų darbo vietoms įsteigti ir jų darbo priemonėms įsigyti, subsidijos neįgalių darbuotojų darbo vietoms pritaikyti ir jų darbo priemonėms pritaikyti, subsidijos tikslinėms grupėms priklausantiems darbuotojams mokyti, neįgalių d</text:span><text:span text:style-name="T69">arbuotojų darbo aplinkai, gamybinėms ir poilsio patalpoms pritaikyti turi būti panaudotos ir su Užimtumo tarnyba sutartyse dėl subsidijų išmokėjimo ir panaudojimo tvarkos nustatyta tvarka atsiskaityta iki 2022 m. gruodžio 15 d.<text:s/></text:span></text:p>
        <text:p text:style-name="P70"><text:span text:style-name="T71">6</text:span><text:span text:style-name="T72">. Socialinių įmonių pa</text:span><text:span text:style-name="T73">raiškos gauti valstybės pagalbą transporto išlaidoms, administravimo išlaidoms, asistento išlaidoms kompensuoti gali būti pateiktos Užimtumo tarnybai iki 2022 m. spalio 31 d. Mokėjimo prašymai gauti valstybės pagalbą (subsidiją darbo užmokesčiui ir valstyb</text:span><text:span text:style-name="T74">inio socialinio draudimo įmokoms, transporto išlaidoms, administravimo išlaidoms, asistento išlaidoms kompensuoti) gali būti pateikti Užimtumo tarnybai iki 2023 m. sausio 15 d.</text:span></text:p>
        <text:p text:style-name="P75"><text:span text:style-name="T76">7</text:span><text:span text:style-name="T77">.<text:s/></text:span><text:span text:style-name="T78">Juridiniai asmenys<text:s/></text:span><text:span text:style-name="T79">kartu su mokėjimo prašymu gauti valstybės pagalbą iki</text:span><text:span text:style-name="T80"><text:s/>2022 m. gruodžio 31 d. galiojusia Socialinių įmonių įstatymo įgyvendinamųjų teisės aktų nustatyta tvarka nuo 2023 m. sausio 1 d. iki 2023 m. sausio 15 d. turi pateikti Užimtumo tarnybai šiuose teisės aktuose nurodytą informaciją apie gautas pajamas, darbu</text:span><text:span text:style-name="T81">otojų skaičių, tikslinėms grupėms<text:s/></text:span><text:soft-page-break/><text:span text:style-name="T82">priklausančių asmenų priėmimą į darbą ir atleidimą iš jo, iš visų šaltinių 2022 m. gautą ir panaudotą valstybės pagalbą, taip pat tikslinėms grupėms priklausančių asmenų darbinių ir socialinių įgūdžių lavinimo bei socialin</text:span><text:span text:style-name="T83">ės integracijos priemonių plano vykdymą 2022 m.</text:span></text:p>
        <text:p text:style-name="P84"><text:span text:style-name="T85">8</text:span><text:span text:style-name="T86">.</text:span><text:span text:style-name="T87"><text:s/>Įsigaliojus šiam įstatymui</text:span><text:span text:style-name="T88">, Užimtumo tarnyba kontroliuoja, kaip juridiniai asmenys laikosi įsipareigojimų, nustatytų sutartyse dėl subsidijų išmokėjimo ir panaudojimo tvarkos, vadovaudamasi iki 2022 m.</text:span><text:span text:style-name="T89"><text:s/>gruodžio 31 d. galiojusiomis Socialinių įmonių įstatymo ir jo įgyvendinamųjų teisės aktų nuostatomis.</text:span></text:p>
        <text:p text:style-name="P90"><text:span text:style-name="T91">9</text:span><text:span text:style-name="T92">. Juridiniai asmenys Socialinių įmonių įstatyme ir jo įgyvendinamuosiuose teisės aktuose nustatytus duomenis apie gautą valstybės pagalbą pagal Soci</text:span><text:span text:style-name="T93">alinių įmonių įstatymą turi saugoti 10 metų.</text:span></text:p>
        <text:p text:style-name="P94"/>
        <text:p text:style-name="P95"/>
        <text:p text:style-name="P96"><text:span text:style-name="T97">Skelbiu šį Lietuvos Respublikos Seimo priimtą įstatymą.</text:span></text:p>
        <text:p text:style-name="P98"/>
        <text:p text:style-name="P99"/>
        <text:p text:style-name="P100">Respublikos Prezidentas<text:span text:style-name="T10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5-13T06:15:00Z</meta:creation-date>
    <dc:date>2022-05-13T06:15:00Z</dc:date>
    <meta:print-date>2004-12-10T05:45:00Z</meta:print-date>
    <meta:template xlink:href="Normal.dotm" xlink:type="simple"/>
    <meta:editing-cycles>2</meta:editing-cycles>
    <meta:editing-duration>PT0S</meta:editing-duration>
    <meta:document-statistic meta:page-count="4" meta:paragraph-count="24" meta:word-count="554" meta:character-count="4277" meta:row-count="98" meta:non-whitespace-character-count="3747"/>
  </office:meta>
</office:document-meta>
</file>