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Arial Unicode MS" style:font-name-complex="Tahoma" fo:color="#FF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Arial Unicode MS" style:font-name-complex="Tahoma" fo:letter-spacing="0.0694in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4722in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4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</office:automatic-styles>
  <office:body>
    <office:text text:use-soft-page-breaks="true">
      <text:p text:style-name="P1"/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NEVYRIAUSYBINIŲ ORGANIZACIJŲ TARYBOS<text:s/></text:span><text:span text:style-name="T10">NUOSTATŲ PATVIRTINIMO<text:s/></text:span></text:p>
      <text:p text:style-name="P11"/>
      <text:p text:style-name="P12">20__ m. _______________ d. Nr. T-____</text:p>
      <text:p text:style-name="P13">Šiauliai</text:p>
      <text:p text:style-name="P14"/>
      <text:p text:style-name="P15"/>
      <text:p text:style-name="P16"><text:span text:style-name="T17">Vadovaudamasi Lietuvos Respublikos vietos savivaldos įstatymo<text:s/></text:span><text:span text:style-name="T18">16 straipsnio 4 dalimi ir<text:s/></text:span><text:span text:style-name="T19">18 straipsnio 1 dalimi</text:span><text:span text:style-name="T20">,</text:span><text:span text:style-name="T21"><text:s/>Lietuvos Respublikos</text:span><text:span text:style-name="T22"><text:s/></text:span><text:span text:style-name="T23">nevyriausybinių organizacijų plėtros įstatymo 6 straipsnio 2, 3, 4 ir 5 dalimis, 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tvirtinti<text:s/></text:span><text:span text:style-name="T30">Šiaulių miesto savivaldybės nevyriau</text:span><text:span text:style-name="T31">sybinių organizacijų tarybos nuostatus (pridedama).</text:span></text:p>
      <text:p text:style-name="P32"><text:span text:style-name="T33">2</text:span><text:span text:style-name="T34">.<text:s/></text:span><text:span text:style-name="T35">Pripažinti netekusiais galios:</text:span></text:p>
      <text:p text:style-name="P36"><text:span text:style-name="T37">2.1</text:span><text:span text:style-name="T38">.<text:s/></text:span><text:span text:style-name="T39">Šiaulių miesto savivaldybės tarybos 2019 m. gegužės 2 d. sprendimą Nr. T-154 „Dėl Šiaulių miesto savivaldybės nevyriausybinių organizacijų tarybos nuostatų<text:s/></text:span><text:span text:style-name="T40">patvirtinimo“;</text:span></text:p>
      <text:p text:style-name="P41"><text:span text:style-name="T42">2.2</text:span><text:span text:style-name="T43">.</text:span><text:span text:style-name="T44"><text:tab/></text:span><text:span text:style-name="T45">Šiaulių miesto savivaldybės tarybos 2019 m. gegužės 2 d. sprendimą Nr. T-155 „Dėl Šiaulių miesto savivaldybės nevyriausybinių organizacijų atstovų rinkimų organizavimo tvarkos aprašo patvirtinimo“.</text:span></text:p>
      <text:p text:style-name="P46"/>
      <text:p text:style-name="Normal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2-02-28T19:25:00Z</meta:creation-date>
    <dc:date>2022-02-28T19:25:00Z</dc:date>
    <meta:print-date>2019-04-15T06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009" meta:row-count="42" meta:non-whitespace-character-count="885"/>
  </office:meta>
</office:document-meta>
</file>