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text-align="center">
        <style:tab-stops>
          <style:tab-stop style:type="left" style:position="0.689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style:tab-stops>
          <style:tab-stop style:type="left" style:position="0.6895in"/>
        </style:tab-stops>
      </style:paragraph-properties>
    </style:style>
    <style:style style:name="P6"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6895in"/>
        </style:tab-stops>
      </style:paragraph-properties>
    </style:style>
    <style:style style:name="P10" style:parent-style-name="Normal" style:family="paragraph">
      <style:paragraph-properties fo:text-align="center">
        <style:tab-stops>
          <style:tab-stop style:type="left" style:position="0.6895in"/>
        </style:tab-stops>
      </style:paragraph-properties>
    </style:style>
    <style:style style:name="P11" style:parent-style-name="Normal" style:family="paragraph">
      <style:paragraph-properties fo:text-align="center">
        <style:tab-stops>
          <style:tab-stop style:type="left" style:position="0.6895in"/>
        </style:tab-stops>
      </style:paragraph-properties>
    </style:style>
    <style:style style:name="P12" style:parent-style-name="Normal" style:family="paragraph">
      <style:paragraph-properties fo:text-align="justify" fo:text-indent="0.5in">
        <style:tab-stops>
          <style:tab-stop style:type="left" style:position="0.6895in"/>
        </style:tab-stops>
      </style:paragraph-properties>
    </style:style>
    <style:style style:name="P13" style:parent-style-name="Normal" style:family="paragraph">
      <style:paragraph-properties fo:text-align="justify">
        <style:tab-stops>
          <style:tab-stop style:type="left" style:position="0.6895in"/>
        </style:tab-stops>
      </style:paragraph-properties>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TimesLT"/>
    </style:style>
    <style:style style:name="P19" style:parent-style-name="Normal" style:family="paragraph">
      <style:paragraph-properties fo:text-align="justify" fo:text-indent="0.5in">
        <style:tab-stops>
          <style:tab-stop style:type="left" style:position="0.6895in"/>
        </style:tab-stops>
      </style:paragraph-properties>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s>
      </style:paragraph-properties>
    </style:style>
    <style:style style:name="P35" style:parent-style-name="Normal" style:family="paragraph">
      <style:paragraph-properties fo:text-align="justify">
        <style:tab-stops>
          <style:tab-stop style:type="left" style:position="0.6895in"/>
        </style:tab-stops>
      </style:paragraph-properties>
    </style:style>
  </office:automatic-styles>
  <office:body>
    <office:text text:use-soft-page-breaks="true">
      <text:h text:style-name="P1" text:outline-level="2"><text:span text:style-name="T4">LIETUVOS RESPUBLIKOS SEIMAS</text:span></text:h>
      <text:p text:style-name="P5"/>
      <text:h text:style-name="P6" text:outline-level="2">NUTARIMAS</text:h>
      <text:p text:style-name="P7">DĖL NATO GREITOJO REAGAVIMO PAJĖGOMS, JUNGTINĖMS EKSPEDICINĖMS PAJĖGOMS PRISKIRTŲ LIETUVOS RESPUBLIKOS KARINIŲ VIENETŲ IR NATO IR EUROPOS SĄJUNGOS KARINĖSE VADAVIETĖSE TARNYBĄ ATLIEKANČIŲ LIETUVOS KARIŲ IR CIVILIŲ<text:s/>KRAŠTO APSAUGOS SISTEMOS TARNAUTOJŲ DALYVAVIMO TARPTAUTINĖSE OPERACIJOSE</text:p>
      <text:h text:style-name="P8" text:outline-level="2"/>
      <text:p text:style-name="P9">2022 m. <text:s text:c="29"/>d. Nr.</text:p>
      <text:p text:style-name="P10">Vilnius</text:p>
      <text:p text:style-name="P11"/>
      <text:p text:style-name="P12">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os NATO ir Europos Sąjungos karinėse vadavietėse pobūdį, taip pat į Lietuvos Respublikos Prezidento 2022 m. <text:s text:c="14"/>lapkričio 15 d. dekretą Nr. 1K-1173 „Dėl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teikimo Lietuvos Respublikos Seimui“, n u t a r i a:</text:p>
      <text:p text:style-name="P13"/>
      <text:p text:style-name="P14"><text:span text:style-name="T15">1</text:span><text:span text:style-name="T16"><text:s/>straipsnis.</text:span></text:p>
      <text:p text:style-name="P17">1.<text:tab/>Siųsti nuo 2023 m. sausio 1 d. iki 2023 m. gruodžio 31 d. iki 440, o nuo 2024 m. sausio <text:s text:c="5"/>1 d. iki 2024 m. gruodžio 31 d. – iki 541 Lietuvos kario ir civilio krašto apsaugos sistemos tarnautojo dalyvauti tarptautinėse operacijose, kai Šiaurės Atlanto Taryba priima sprendimą panaudoti NATO greitojo reagavimo pajėgas ir (arba) NATO karinių vadaviečių personalą tarptautinėje operacijoje arba Europos Sąjungos Taryba priima sprendimą panaudoti<text:s/><text:span text:style-name="T18">Europos Sąjungos<text:s/></text:span>karinių<text:s/>vadaviečių personalą tarptautinei operacijai.</text:p>
      <text:p text:style-name="P19">2.<text:tab/>Siųsti nuo 2023 m. sausio 1 d. iki 2024 m. gruodžio 31 d. iki 160 Lietuvos karių ir civilių krašto apsaugos sistemos tarnautojų, priskirtų Jungtinėms ekspedicinėms pajėgoms, dalyvauti Jungtinių Tautų Saugumo Tarybos rezoliucijų pagrindu vykdomose, NATO ar Europos Sąjungos tarptautinėse operacijose ar tarptautinėse operacijose, vykstančiose NATO ir Europos Sąjungos valstybių narių teritorijose, kai Jungtinėms ekspedicinėms pajėgoms vadovaujanti valstybė po<text:s/>konsultacijų su dalyvaujančiomis valstybėmis nusprendžia dalyvauti šiose operacijose.</text:p>
      <text:p text:style-name="P20"/>
      <text:p text:style-name="P21"><text:span text:style-name="T22">2</text:span><text:span text:style-name="T23"><text:s/>straipsnis.</text:span></text:p>
      <text:p text:style-name="P24">Pripažinti netekusiu galios Lietuvos Respublikos Seimo 2020 m. lapkričio 17 d. nutarimą <text:s text:c="5"/>Nr. XIV-8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25">.</text:span></text:p>
      <text:p text:style-name="P26"/>
      <text:p text:style-name="P27"><text:span text:style-name="T28">3</text:span><text:span text:style-name="T29"><text:s/>st</text:span><text:span text:style-name="T30">raipsnis.</text:span></text:p>
      <text:p text:style-name="P31"><text:span text:style-name="T32">Šis nutarimas įsigalioja 2023 m. sausio 1 d.<text:s/></text:span></text:p>
      <text:p text:style-name="P33"/>
      <text:p text:style-name="P34"/>
      <text:p text:style-name="P35">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style>
  </office:automatic-styles>
  <office:master-styles>
    <style:master-page style:name="MP0" style:page-layout-name="PL0">
      <style:header>
        <text:p text:style-name="P2"><text:s text:c="133"/><text:span text:style-name="T3">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srrai</meta:initial-creator>
    <dc:creator>adlibuser</dc:creator>
    <meta:creation-date>2022-11-16T05:57:00Z</meta:creation-date>
    <dc:date>2022-11-16T05:57:00Z</dc:date>
    <meta:print-date>2018-05-10T06:44:00Z</meta:print-date>
    <meta:template xlink:href="Normal.dotm" xlink:type="simple"/>
    <meta:editing-cycles>2</meta:editing-cycles>
    <meta:editing-duration>PT0S</meta:editing-duration>
    <meta:document-statistic meta:page-count="2" meta:paragraph-count="21" meta:word-count="352" meta:character-count="2876" meta:row-count="79" meta:non-whitespace-character-count="2545"/>
  </office:meta>
</office:document-meta>
</file>