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end"/>
      <style:text-properties fo:font-weight="bold" style:font-weight-asian="bold"/>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47"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48" style:parent-style-name="Normal" style:family="paragraph">
      <style:paragraph-properties fo:text-align="justify">
        <style:tab-stops>
          <style:tab-stop style:type="right" style:position="6.693in"/>
        </style:tab-stops>
      </style:paragraph-properties>
      <style:text-properties fo:hyphenate="false"/>
    </style:style>
    <style:style style:name="P49" style:parent-style-name="Normal" style:family="paragraph">
      <style:paragraph-properties>
        <style:tab-stops>
          <style:tab-stop style:type="right" style:position="6.693in"/>
        </style:tab-stops>
      </style:paragraph-properties>
      <style:text-properties fo:hyphenate="false"/>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line-height="107%"/>
    </style:style>
    <style:style style:name="P53"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vertical-align="middle" fo:text-indent="0.4923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middle" fo:text-indent="0.4923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middle" fo:text-indent="0.492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text-indent="0.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text-indent="0.543in">
        <style:tab-stops>
          <style:tab-stop style:type="left" style:position="0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margin-left="0.1965in" fo:text-indent="0.3937in">
        <style:tab-stops>
          <style:tab-stop style:type="left" style:position="0.5909in"/>
        </style:tab-stops>
      </style:paragraph-properties>
    </style:style>
    <style:style style:name="P165" style:parent-style-name="Normal" style:family="paragraph">
      <style:paragraph-properties fo:text-align="center" fo:margin-left="0.1965in" fo:text-indent="0.3937in">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1965in" fo:text-indent="0.4354in">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0.6895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Lucida Sans Unicode" style:language-asian="lt" style:country-asian="LT" style:language-complex="en" style:country-complex="US"/>
    </style:style>
    <style:style style:name="T187" style:parent-style-name="DefaultParagraphFont" style:family="text">
      <style:text-properties style:font-name-asian="Lucida Sans Unicode" style:language-asian="lt" style:country-asian="LT" style:language-complex="en" style:country-complex="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name-asian="Lucida Sans Unicode" style:language-asian="lt" style:country-asian="LT" style:language-complex="en" style:country-complex="US"/>
    </style:style>
    <style:style style:name="T192" style:parent-style-name="DefaultParagraphFont" style:family="text">
      <style:text-properties style:font-name-asian="Lucida Sans Unicode" style:language-asian="lt" style:country-asian="LT" style:language-complex="en" style:country-complex="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Lucida Sans Unicode" style:font-style-complex="italic" style:language-complex="en" style:country-complex="US"/>
    </style:style>
    <style:style style:name="T196" style:parent-style-name="DefaultParagraphFont" style:family="text">
      <style:text-properties style:font-name-asian="Lucida Sans Unicode" style:font-style-complex="italic" style:language-complex="en" style:country-complex="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Lucida Sans Unicode" style:language-asian="lt" style:country-asian="LT" style:language-complex="en" style:country-complex="US"/>
    </style:style>
    <style:style style:name="T200" style:parent-style-name="DefaultParagraphFont" style:family="text">
      <style:text-properties style:font-name-asian="Lucida Sans Unicode" style:language-asian="lt" style:country-asian="LT" style:language-complex="en" style:country-complex="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916in" fo:text-indent="-0.5993in">
        <style:tab-stops>
          <style:tab-stop style:type="left" style:position="-0.205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left="0.1965in" fo:text-indent="0.3937in">
        <style:tab-stops>
          <style:tab-stop style:type="left" style:position="0.590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margin-left="0.1965in" fo:text-indent="0.4354in">
        <style:tab-stops>
          <style:tab-stop style:type="left" style:position="0.5909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fo:text-indent="0.0986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66in">
        <style:tab-stops>
          <style:tab-stop style:type="left" style:position="0.7875in"/>
        </style:tab-stops>
      </style:paragraph-properties>
    </style:style>
    <style:style style:name="P383" style:parent-style-name="Normal" style:family="paragraph">
      <style:paragraph-properties fo:text-align="justify" fo:text-indent="0.5166in">
        <style:tab-stops>
          <style:tab-stop style:type="left" style:position="0.7875in"/>
        </style:tab-stops>
      </style:paragraph-properties>
    </style:style>
    <style:style style:name="P384" style:parent-style-name="Normal" style:family="paragraph">
      <style:paragraph-properties fo:text-align="justify" fo:text-indent="0.5166in">
        <style:tab-stops>
          <style:tab-stop style:type="left" style:position="0.7875in"/>
        </style:tab-stops>
      </style:paragraph-properties>
    </style:style>
    <style:style style:name="P385" style:parent-style-name="Normal" style:family="paragraph">
      <style:paragraph-properties fo:text-align="justify" fo:text-indent="0.5166in">
        <style:tab-stops>
          <style:tab-stop style:type="left" style:position="0.7875in"/>
        </style:tab-stops>
      </style:paragraph-properties>
    </style:style>
    <style:style style:name="P386" style:parent-style-name="Normal" style:family="paragraph">
      <style:paragraph-properties fo:text-align="justify" fo:text-indent="0.5166in">
        <style:tab-stops>
          <style:tab-stop style:type="left" style:position="0.7875in"/>
        </style:tab-stops>
      </style:paragraph-properties>
    </style:style>
    <style:style style:name="P387" style:parent-style-name="Normal" style:family="paragraph">
      <style:paragraph-properties fo:text-align="justify" fo:text-indent="0.5166in">
        <style:tab-stops>
          <style:tab-stop style:type="left" style:position="0.7875in"/>
        </style:tab-stops>
      </style:paragraph-properties>
    </style:style>
    <style:style style:name="P388" style:parent-style-name="Normal" style:family="paragraph">
      <style:paragraph-properties fo:text-align="justify" fo:text-indent="0.5166in">
        <style:tab-stops>
          <style:tab-stop style:type="left" style:position="0.7875in"/>
        </style:tab-stops>
      </style:paragraph-properties>
    </style:style>
    <style:style style:name="P389" style:parent-style-name="Normal" style:family="paragraph">
      <style:paragraph-properties fo:text-align="justify" fo:text-indent="0.5166in">
        <style:tab-stops>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Lucida Sans Unicode" style:language-asian="lt" style:country-asian="LT" style:language-complex="en" style:country-complex="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text-indent="0.4923in">
        <style:tab-stops>
          <style:tab-stop style:type="left" style:position="0.5909in"/>
        </style:tab-stops>
      </style:paragraph-properties>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4923in">
        <style:tab-stops>
          <style:tab-stop style:type="left" style:position="0.689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fo:font-style="italic" style:font-style-asian="italic"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center" fo:margin-left="0.1965in" fo:text-indent="0.3937in">
        <style:tab-stops>
          <style:tab-stop style:type="left" style:position="0.5909in"/>
        </style:tab-stops>
      </style:paragraph-properties>
    </style:style>
    <style:style style:name="P606" style:parent-style-name="Normal" style:family="paragraph">
      <style:paragraph-properties fo:text-align="center" fo:margin-left="0.1965in" fo:text-indent="0.3937in">
        <style:tab-stops>
          <style:tab-stop style:type="left" style:position="0.5909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margin-left="0.1965in" fo:text-indent="0.4354in">
        <style:tab-stops>
          <style:tab-stop style:type="left" style:position="0.5909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P7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0.3937in"/>
        </style:tab-stops>
      </style:paragraph-properties>
    </style:style>
    <style:style style:name="P754" style:parent-style-name="Normal" style:family="paragraph">
      <style:paragraph-properties fo:text-align="center">
        <style:tab-stops>
          <style:tab-stop style:type="left" style:position="0.393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tab-stops>
          <style:tab-stop style:type="left" style:position="0.393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1in"/>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center"/>
    </style:style>
  </office:automatic-styles>
  <office:body>
    <office:text text:use-soft-page-breaks="true">
      <text:p text:style-name="P1"/>
      <text:p text:style-name="P7"/>
      <text:p text:style-name="P8">Projektas</text:p>
      <text:p text:style-name="P9"/>
      <text:p text:style-name="P10">VALSTYBINĖ KAINŲ IR ENERGETIKOS KONTROLĖS KOMISIJA</text:p>
      <text:p text:style-name="P11"/>
      <text:p text:style-name="P12">NUTARIMAS</text:p>
      <text:p text:style-name="P13"><text:span text:style-name="T14">DĖL GERIAMOJO VANDENS TIEKIMO IR NUOTEKŲ TVARKYMO BEI paviršinių nuotekų tvarkymo paslaugų<text:s/></text:span><text:span text:style-name="T15">ĮMONIŲ APSKAITOS<text:s/></text:span><text:span text:style-name="T16">ATSKYRIMO IR SUSIJUSIŲ REIKALAVIMŲ APRAŠO PATVIRTINIMO</text:span></text:p>
      <text:p text:style-name="P17"/>
      <text:p text:style-name="P18">2018 m. ...... d. Nr. O3E-</text:p>
      <text:p text:style-name="P19">Vilnius</text:p>
      <text:p text:style-name="P20"/>
      <text:p text:style-name="P21">Vadovaudamasi Lietuvos Respublikos geriamojo vandens tiekimo ir nuotekų tvarkymo įstatymo 9 straipsnio 1 dalies 6 ir 12 punktais <text:s/>bei atsižvelgdama į Valstybinės kainų ir energetikos kontrolės komisijos (toliau – Komisija) Šilumos ir vandens departamento Ekonominės analizės skyriaus 2018 m. <text:s/>d. pažymą Nr. O5E- „Dėl Geriamojo vandens tiekimo ir nuotekų tvarkymo bei paviršinių nuotekų tvarkymo paslaugų įmonių apskaitos<text:s/>atskyrimo ir susijusių reikalavimų aprašo patvirtinimo bei susijusių teisės aktų pakeitimo“, Komisija<text:s/><text:span text:style-name="T22">nutari</text:span><text:span text:style-name="T23">a:</text:span></text:p>
      <text:p text:style-name="P24">1. Patvirtinti<text:s/><text:span text:style-name="T25">Geriamojo vandens tiekimo ir nuotekų tvarkymo bei paviršinių nuotekų tvarkymo paslaugų įmonių apskaitos atskyrimo ir susijusi</text:span><text:span text:style-name="T26">ų reikalavimų apraš</text:span>ą (toliau – Aprašas) (pridedama).</text:p>
      <text:p text:style-name="P27"><text:span text:style-name="T28">2</text:span><text:span text:style-name="T29">. Nustatyti, kad:<text:s/></text:span></text:p>
      <text:p text:style-name="P30"><text:span text:style-name="T31">2.1</text:span><text:span text:style-name="T32">. Aprašas:</text:span></text:p>
      <text:p text:style-name="P33"><text:span text:style-name="T34">2.1.1</text:span><text:span text:style-name="T35">. įsigalioja 2019 m. sausio 1 d.;</text:span></text:p>
      <text:p text:style-name="P36"><text:span text:style-name="T37">2.1.2</text:span><text:span text:style-name="T38">. taikomas rengiant ir teikiant 2019 metų ir vėlesnių ataskaitinių laikotarpių duomenis.</text:span></text:p>
      <text:p text:style-name="P39"><text:span text:style-name="T40">2.2</text:span><text:span text:style-name="T41">.</text:span><text:s/>rengiant ir teikiant 2018 metų ir ankstesnių ataskaitinių laikotarpių duomenis, taikoma Geriamojo vandens tiekimo ir nuotekų tvarkymo bei paviršinių nuotekų tvarkymo paslaugų kainų nustatymo metodika, patvirtinta Komisijos 2006 m. gruodžio 21 d. nutarimu<text:s/>Nr. O3-92 „Dėl Geriamojo vandens tiekimo ir nuotekų tvarkymo paslaugų kainų nustatymo metodikos“.</text:p>
      <text:p text:style-name="P42"><text:span text:style-name="T43">2.3</text:span><text:span text:style-name="T44">. po nutarimo įsigaliojimo dienos per 6 mėnesius geriamojo vandens tiekimo ir nuotekų tvarkymo bei paviršinių nuotekų tvarkymo paslaugų įmonės Komisija</text:span><text:span text:style-name="T45">i pateikia pagal šiuo nutarimu patvirtintą Aprašą patikslintą Reguliavimo apskaitos atskyrimo ir sąnaudų paskirstymo sistemos laisvos formos aprašą.</text:span></text:p>
      <text:p text:style-name="P46"/>
      <text:p text:style-name="P47"/>
      <text:p text:style-name="P48"/>
      <text:p text:style-name="P49"><text:span text:style-name="T50">K</text:span><text:span text:style-name="T51">omisijos pirmininkas</text:span></text:p>
      <text:p text:style-name="Normal"/>
      <text:p text:style-name="P52"/>
      <text:p text:style-name="Normal"/>
      <text:p text:style-name="P53"><text:span text:style-name="T54">PATVIRTINTA</text:span></text:p>
      <text:p text:style-name="P55">Valstybinės kainų ir energetikos kontrolės komisijos<text:s/></text:p>
      <text:p text:style-name="P56">2018<text:s/>m. .... nutarimu Nr. O3E-</text:p>
      <text:p text:style-name="P57"/>
      <text:p text:style-name="P58"><text:span text:style-name="T59">GERIAMOJO VANDENS TIEKIMO IR NUOTEKŲ TVARKYMO BEI paviršinių nuotekų tvarkymo paslaugų<text:s/></text:span><text:span text:style-name="T60">ĮMONIŲ APSKAITOS ATSKYRIMO IR SUSIJUSIŲ <text:s/>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eriamojo vandens tiekimo ir nuotekų</text:span><text:span text:style-name="T71"><text:s/>tvarkymo bei paviršinių nuotekų tvarkymo paslaugų įmonių apskaitos atskyrimo ir susijusių reikalavimų aprašas (toliau – Aprašas) reglamentuoja apskaitos atskyrimą, sąnaudų paskirstymą bei su apskaitos atskyrimu ir sąnaudų paskirstymu susijusius reikalavim</text:span><text:span text:style-name="T72">us.</text:span></text:p>
      <text:p text:style-name="P73"><text:span text:style-name="T74">2</text:span><text:span text:style-name="T75">. Aprašu vadovaujasi:</text:span></text:p>
      <text:p text:style-name="P76"><text:span text:style-name="T77">2.1</text:span><text:span text:style-name="T78">. Geriamojo vandens tiekėjai ir nuotekų tvarkytojai, paviršinių nuotekų tvarkytojai (toliau – Ūkio subjektai), įgyvendindami apskaitos atskyrimą ir sąnaudų paskirstymą, taip pat informacijos teikimą atitinkamoms viešojo<text:s/></text:span><text:span text:style-name="T79">administravimo institucijoms Lietuvos Respublikos geriamojo vandens tiekimo ir nuotekų tvarkymo įstatyme (toliau – Įstatymas) nustatytais atvejais ir tvarka;<text:s/></text:span></text:p>
      <text:p text:style-name="P80"><text:span text:style-name="T81">2.2</text:span><text:span text:style-name="T82">. Valstybinė kainų ir energetikos kontrolės komisija (toliau – Komisija), užtikrindama tin</text:span><text:span text:style-name="T83">kamą Ūkio subjektų apskaitos atskyrimo ir sąnaudų paskirstymo įgyvendinimą bei nustatydama geriamojo vandens tiekimo ir nuotekų bei paviršinių nuotekų tvarkymo paslaugų kainas Įstatymo nustatytais atvejais ir tvarka.</text:span></text:p>
      <text:p text:style-name="P84"><text:span text:style-name="T85">3</text:span><text:span text:style-name="T86">. Apraše vartojamos šios sąvokos</text:span><text:span text:style-name="T87">:</text:span></text:p>
      <text:p text:style-name="P88"><text:span text:style-name="T89">3.1</text:span><text:span text:style-name="T90">. Apskaitos atskyrimas</text:span><text:span text:style-name="T91"><text:s/>– Ūkio subjekto ataskaitinio laikotarpio pajamų, sąnaudų, ilgalaikio turto priskyrimas verslo vienetams, juos prilyginant savarankiškiems subjektams.</text:span></text:p>
      <text:p text:style-name="P92"><text:span text:style-name="T93">3.2</text:span><text:span text:style-name="T94">. Ataskaitinis laikotarpis</text:span><text:span text:style-name="T95"><text:s/>– laikotarpis, sutampantis su Ūkio subjekt</text:span><text:span text:style-name="T96">o finansiniais metais.</text:span></text:p>
      <text:p text:style-name="P97"><text:span text:style-name="T98">3.3</text:span><text:span text:style-name="T99">. Bendrosios sąnaudos</text:span><text:span text:style-name="T100"><text:s/>– sąnaudos, kurios su konkrečia paslauga (produktu) nesiejamos nei tiesiogiai, nei netiesiogiai ir paskirstomos taikant norminius ekonomine bei technine logika pagrįstus kriterijus.</text:span></text:p>
      <text:p text:style-name="P101"><text:span text:style-name="T102">3.4</text:span><text:span text:style-name="T103">.<text:s/></text:span><text:span text:style-name="T104">Nepaskirstomosios sąnaudos</text:span><text:span text:style-name="T105"><text:s/>– sąnaudos, kurias patiria Ūkio subjektas ataskaitiniu laikotarpiu, tačiau kurios nebūtinos nei galutinėms paslaugoms (produktams) teikti (reguliuojamų kainų paslaugų (produktų) vertei kurti), nei verslui palaikyti (užtikrinti re</text:span><text:span text:style-name="T106">guliuojamos veiklos nepertraukiamumą, saugumą, stabilumą). Šias sąnaudas Ūkio subjektas patiria savo investicijų grąžos sąskaita.</text:span></text:p>
      <text:p text:style-name="P107"><text:span text:style-name="T108">3.5</text:span><text:span text:style-name="T109">. Netiesioginės sąnaudos</text:span><text:span text:style-name="T110"><text:s/>– sąnaudos, kurios su konkrečia paslauga (produktu) siejamos netiesiogiai ir paskirstomos taik</text:span><text:span text:style-name="T111">ant ekonomine bei technine logika pagrįstus kriterijus.</text:span></text:p>
      <text:p text:style-name="P112"><text:span text:style-name="T113">3.6</text:span><text:span text:style-name="T114">. Kriterijus</text:span><text:span text:style-name="T115"><text:s/>– veiksnys, kuriuo vadovaujantis pagal priežastingumo ryšį konkrečios pajamų, sąnaudų, ilgalaikio turto sumos yra priskiriamos galutinėms paslaugoms (produktams) ir (arba) verslo v</text:span><text:span text:style-name="T116">ienetams. Ūkio subjekto naudojamas kriterijus turi būti ekonomiškai pagrįstas, logiškai pateisinamas ir nustatytas nediskriminaciniais pagrindais.<text:s/></text:span></text:p>
      <text:p text:style-name="P117"><text:span text:style-name="T118">3.7</text:span><text:span text:style-name="T119">. Paskirstomosios sąnaudos</text:span><text:span text:style-name="T120"><text:s/>–</text:span><text:span text:style-name="T121"><text:s/>Ūkio subjekto faktiškai patirtos sąnaudos, kurios yra būtinos reguliuoja</text:span><text:span text:style-name="T122">mos veiklos verslo vieneto veiklai vykdyti, pajamoms uždirbti ar ekonominei naudai gauti bei nepatenkančios į nepaskirstomųjų sąnaudų grupę.<text:s/></text:span></text:p>
      <text:p text:style-name="P123"><text:span text:style-name="T124">3.8</text:span><text:span text:style-name="T125">. Reguliavimo apskaitos sistema</text:span><text:s/>– reguliavimo veiklos tikslais naudojama geriamojo vandens tiekėjo ir nuotekų tvarkytojo, paviršinių nuotekų tvarkytojo veiklos apskaitos, apimančios apskaitos atskyrimą ir sąnaudų paskirstymą, sistema.</text:p>
      <text:p text:style-name="P126"><text:span text:style-name="T127">3.9</text:span><text:span text:style-name="T128">. Sąnaudų centras –<text:s/></text:span>vidaus veikla (procesas) ar vidaus paslauga (produktas), kurioms tarpiniame sąnaudų paskirstymo etape<text:s/>yra priskiriama tam tikra netiesioginių sąnaudų suma, pagal priežastingumo principą siekiant paskirstyti netiesiogines sąnaudas galutinėms paslaugoms (produktams).<text:s/></text:p>
      <text:p text:style-name="P129"><text:span text:style-name="T130">3.10</text:span><text:span text:style-name="T131">. Sąnaudų paskirstymas</text:span><text:s/>– Ūkio subjekto sąnaudų priskyrimas nustatytiems verslo vienetams ir paslaugoms.<text:s/></text:p>
      <text:p text:style-name="P132"><text:span text:style-name="T133">3.11</text:span><text:span text:style-name="T134">. Sąnaudų vienarūšiškumas (sąnaudų homogeniškumas)<text:s/></text:span>–<text:span text:style-name="T135"><text:s/></text:span><text:span text:style-name="T136">sąnaudų savybė, kuri leidžia jas grupuoti pagal bendrus požymius.</text:span></text:p>
      <text:p text:style-name="P137"><text:span text:style-name="T138">3.12</text:span><text:span text:style-name="T139">. Tiesioginės sąnaudos<text:s/></text:span><text:span text:style-name="T140">– sąnaudos, kurias galima tiesiogiai ir tiksliai priskirti konkrečioms pasl</text:span><text:span text:style-name="T141">augoms (produktams).</text:span></text:p>
      <text:p text:style-name="P142"><text:span text:style-name="T143">3.13</text:span><text:span text:style-name="T144">. Verslo vienetas</text:span><text:span text:style-name="T145"><text:s/>– Ūkio subjekto veiklos dalis, skirta tam tikros grupės paslaugoms teikti ir (arba) produktams tiekti. Verslo vienetą sudaro visi Ūkio subjekto ištekliai, tų išteklių transformavimo veiklos ir (arba) procesai,</text:span><text:span text:style-name="T146"><text:s/>susiję su šios grupės paslaugų ir (ar) produktų vertės kūrimu ir tokių paslaugų teikimu ir (ar) produktų tiekimu kitiems verslo vienetams ir (ar) galutinių paslaugų gavėjams.</text:span></text:p>
      <text:p text:style-name="P147"><text:span text:style-name="T148">4</text:span><text:span text:style-name="T149">.<text:s/></text:span><text:span text:style-name="T150">Kitos šiame Apraše vartojamos sąvokos atitinka sąvokas, apibrėžtas Įstatyme, Geriamojo vandens tiekimo ir nuotekų tvarkymo bei paviršinių nuotekų tvarkymo paslaugų kainų nustatymo metodikoje, patvirtintoje Komisijos 2006 m. gruodžio 21 d. nutarimu Nr. O3-9</text:span><text:span text:style-name="T151">2 „Dėl Geriamojo vandens tiekimo ir nuotekų tvarkymo paslaugų kainų nustatymo metodikos“, <text:s/>ir kituose geriamojo vandens tiekimo ir nuotekų tvarkymo, paviršinių nuotekų tvarkymo veiklą reglamentuojančiuose teisės aktuose, Verslo apskaitos bei Tarptautiniuos</text:span><text:span text:style-name="T152">e apskaitos standartuose.<text:s/></text:span></text:p>
      <text:p text:style-name="P153"><text:span text:style-name="T154">5</text:span><text:span text:style-name="T155">.<text:s/></text:span><text:span text:style-name="T156">Aprašas netaikomas organizuojant ir tvarkant buhalterinę apskaitą ir rengiant finansines ataskaitas Lietuvos Respublikos įmonių finansinės atskaitomybės įstatyme bei Lietuvos Respublikos buhalterinės apskaitos įstatyme<text:s/></text:span><text:span text:style-name="T157">nustatyta tvarka.</text:span></text:p>
      <text:p text:style-name="P158"><text:span text:style-name="T159">6</text:span><text:span text:style-name="T160">.<text:s/></text:span><text:span text:style-name="T161">Aprašas netaikomas organizuojant ir tvarkant buhalterinę apskaitą ir rengiant finansines ataskaitas Lietuvos Respublikos įmonių finansinės atskaitomybės įstatyme bei Lietuvos Respublikos buhalterinės apskaitos įstatyme nustatyta tv</text:span><text:span text:style-name="T162">arka. Ūkio subjektas įgyvendindamas apskaitos atskyrimą ir sąnaudų paskirstymą, taip pat teikdamas informaciją Komisijai vadovaujasi Aprašo nuostatomis, o tais atvejais, kai Aprašas nereglamentuoja tam tikrų aspektų, Ūkio subjektas remiasi Verslo apskaitos</text:span><text:span text:style-name="T163"><text:s/>standartais arba Tarptautiniais apskaitos standartais.</text:span></text:p>
      <text:p text:style-name="P164"/>
      <text:p text:style-name="P165"><text:span text:style-name="T166">II</text:span><text:span text:style-name="T167"><text:s/>SKYRIUS</text:span></text:p>
      <text:p text:style-name="P168"><text:span text:style-name="T169">APSKAITOS ATSKYRIMO TAISYKLĖS<text:s/></text:span></text:p>
      <text:p text:style-name="P170"/>
      <text:p text:style-name="P171"><text:span text:style-name="T172">7</text:span><text:span text:style-name="T173">. Apskaitos atskyrimo tikslai yra:</text:span></text:p>
      <text:p text:style-name="P174"><text:span text:style-name="T175">7.1</text:span><text:span text:style-name="T176">. atskleisti verslo vieneto, kaip santykinai atskiros Ūkio subjekto verslo (veiklos) dalies, veiklos rezu</text:span><text:span text:style-name="T177">ltatus per ataskaitinį laikotarpį, įskaitant faktiškai gautą investicijų grąžą;</text:span></text:p>
      <text:p text:style-name="P178"><text:span text:style-name="T179">7.2</text:span><text:span text:style-name="T180">. atskleisti geriamojo vandens tiekimo ir nuotekų tvarkymo sektoriuje teikiamų reguliuojamų paslaugų pajamų ir sąnaudų formavimąsi.</text:span></text:p>
      <text:p text:style-name="P181"><text:span text:style-name="T182">8</text:span><text:span text:style-name="T183">. Ūkio subjektas, įgyvendindam</text:span><text:span text:style-name="T184">as apskaitos atskyrimą, privalo vadovautis šiais principais:</text:span></text:p>
      <text:p text:style-name="P185"><text:span text:style-name="T186">8.1</text:span><text:span text:style-name="T187">.<text:s/></text:span><text:span text:style-name="T188">priežastingumo – Ūkio subjektas ataskaitinio laikotarpio būtinąsias sąnaudas turi paskirstyti veiklai, kuri nulėmė tų sąnaudų atsiradimą, pajamas, turto įsigijimą ar įsipareigojimų vykdymą</text:span><text:span text:style-name="T189">;</text:span></text:p>
      <text:p text:style-name="P190"><text:span text:style-name="T191">8.2</text:span><text:span text:style-name="T192">.<text:s/></text:span><text:span text:style-name="T193">objektyvumo – Ūkio subjektas per ataskaitinį laikotarpį uždirbtų pajamų, patirtų sąnaudų paskirstymą turi atlikti nešališkai;</text:span></text:p>
      <text:p text:style-name="P194"><text:span text:style-name="T195">8.3</text:span><text:span text:style-name="T196">.<text:s/></text:span><text:span text:style-name="T197">pastovumo – Ūkio subjektas skirtingais ataskaitiniais laikotarpiais turi taikyti tą pačią apskaitos sistemą;</text:span></text:p>
      <text:p text:style-name="P198"><text:span text:style-name="T199">8.4</text:span><text:span text:style-name="T200">.<text:s/></text:span><text:span text:style-name="T201">skaidrumo – Ūkio subjektas per ataskaitinį laikotarpį uždirbtų pajamų, patirtų sąnaudų paskirstymą turi atlikti taip, kad kiekvienu pajamų, sąnaudų paskirstymo etapu ir galutinėse ataskaitinio laikotarpio suvestinėse būtų galima aiškiai, skaidriai<text:s/></text:span><text:span text:style-name="T202">ir nesudėtingai nustatyti geriamojo vandens tiekėjo ir nuotekų tvarkytojo pajamas ir sąnaudas;</text:span></text:p>
      <text:p text:style-name="P203">8.5.<text:s/><text:span text:style-name="T204">patikimumo – Ūkio subjektas turi užtikrinti, kad pateikiama informacija tiksliai atspindėtų geriamojo vandens tiekėjo ir nuotekų tvarkytojo finansinę bū</text:span><text:span text:style-name="T205">klę, joje nebūtų klaidų ir nukrypimų.</text:span></text:p>
      <text:p text:style-name="P206"><text:span text:style-name="T207">9</text:span><text:span text:style-name="T208">.<text:s/></text:span><text:span text:style-name="T209">Ūkio subjektas ataskaitinio laikotarpio pajamas ir sąnaudas turi įtraukti į reguliavimo apskaitos sistemą ir paskirstyti verslo vienetams ir paslaugoms (produktams), vadovaudamasis pajamų uždirbimo ir sąnaudų patyrimo faktu, neatsižvelgdamas į pinigų gavim</text:span><text:span text:style-name="T210">o ir išmokėjimo faktą (taikydamas kaupimo metodą).<text:s/></text:span>Reguliavimo apskaitos sistemoje pajamas, sąnaudas ir ilgalaikį turtą leidžiama įtraukti į apskaitą tik vieną kartą – sudarant apskaitos atskyrimo ir sąnaudų paskirstymo ataskaitas. Ūkio subjektui draudžiama tas pačias pajamas, sąnaudas ir ilgalaikį turtą įtraukti į apskaitą daugiau kaip vieną kartą<text:span text:style-name="T211">.<text:s/></text:span></text:p>
      <text:p text:style-name="P212"><text:span text:style-name="T213">10</text:span><text:span text:style-name="T214">. Ūkio subjektas privalo užtikrinti, kad<text:s/></text:span>reguliavimo apskaitos<text:s/><text:span text:style-name="T215">sistema atitiktų šio Aprašo reikalavimus. Ūkio subjektas privalo suformuoti tokią<text:s/></text:span>reguliavimo apskaitos<text:span text:style-name="T216"><text:s/>sistemą, kuri leistų pateikti Komisijai Apraše nurodytą informaciją bei visiškai įsitikinti apskaitos atskyrimo bei sąnaudų paskirstymo taisyklių įgyvendinimu.<text:s/></text:span></text:p>
      <text:p text:style-name="P217">11. Ūkio subjektas, vykdydamas apskaitos atskyrimą, ataskaitinio laikotarpio pajamas, sąnaudas ir ilgalaikį turtą privalo paskirstyti pagal šiuos verslo vienetus:</text:p>
      <text:p text:style-name="P218"><text:span text:style-name="T219">11.1</text:span><text:span text:style-name="T220">.<text:s/></text:span>geriamojo vandens tiekimo (įskaitant perkamą vandenį) veiklos verslo vienetas. Šiame verslo vienete Ūkio subjektas privalo, išskyrus skirstant pajamas, numatyti tokias paslaugas:</text:p>
      <text:p text:style-name="P221"><text:span text:style-name="T222">11.1.1</text:span><text:span text:style-name="T223">.<text:s/></text:span>geriamojo vandens gavyba;</text:p>
      <text:p text:style-name="P224"><text:span text:style-name="T225">11.1.2</text:span><text:span text:style-name="T226">. geriamojo vandens ruošimas;</text:span></text:p>
      <text:p text:style-name="P227"><text:span text:style-name="T228">11.1.3</text:span><text:span text:style-name="T229">.<text:s/></text:span>geriamojo vandens pristatymas (įskaitant pristatymą transporto priemonėmis);<text:s/></text:p>
      <text:p text:style-name="P230"><text:span text:style-name="T231">11.2</text:span><text:span text:style-name="T232">.<text:s/></text:span>nuotekų tvarkymo veiklos verslo vienetas. Šiame verslo vienete Ūkio subjektas privalo numatyti tokias paslaugas:</text:p>
      <text:p text:style-name="P233"><text:span text:style-name="T234">11.2.1</text:span><text:span text:style-name="T235">. nuotekų surinkimas centralizuotais nuotekų surinkimo tinklais;</text:span></text:p>
      <text:p text:style-name="P236"><text:span text:style-name="T237">11.2.2</text:span><text:span text:style-name="T238">. nuotekų transportavimas asenizacijos transporto priemonėmis;</text:span></text:p>
      <text:p text:style-name="P239"><text:span text:style-name="T240">11.2.3</text:span><text:span text:style-name="T241">. nuotekų valymas;</text:span></text:p>
      <text:p text:style-name="P242"><text:span text:style-name="T243">11.2.4</text:span><text:span text:style-name="T244">. nuotekų d</text:span><text:span text:style-name="T245">umblo tvarkymas;</text:span></text:p>
      <text:p text:style-name="P246"><text:span text:style-name="T247">11.3</text:span><text:span text:style-name="T248">. paviršinių nuotekų tvarkymas (</text:span>tik esant atskirai paviršinių nuotekų<text:span text:style-name="T249"><text:s/></text:span>tvarkymo sistemai<text:span text:style-name="T250">);</text:span></text:p>
      <text:p text:style-name="P251"><text:span text:style-name="T252">11.4</text:span><text:span text:style-name="T253">.<text:s/></text:span>atsiskaitomųjų apskaitos prietaisų priežiūros ir vartotojų aptarnavimo veiklos (toliau – Apskaitos veikla) verslo vienetas;<text:s/></text:p>
      <text:p text:style-name="P254"><text:span text:style-name="T255">11</text:span><text:span text:style-name="T256">.5</text:span><text:span text:style-name="T257">.<text:s/></text:span>kitos reguliuojamos veiklos verslo vienetas, kurį sudaro Ūkio subjekto veikla, nereguliuojama pagal Įstatymą, bet reguliuojama pagal kitą Lietuvos Respublikos įstatymą (kiekvienai Komisijos reguliuojamai veiklai suformuojant savarankišką verslo vienetą);</text:p>
      <text:p text:style-name="P258"><text:span text:style-name="T259">11.6</text:span><text:span text:style-name="T260">.<text:s/></text:span>nereguliuojamos veiklos verslo vienetas, kurį sudaro Ūkio subjekto veikla, nereguliuojama pagal Įstatymą arba kitus Lietuvos Respublikos įstatymus (visą Komisijos nereguliuojamą veiklą formuojant kaip vieną verslo vienetą).</text:p>
      <text:p text:style-name="P261"><text:span text:style-name="T262">12</text:span><text:span text:style-name="T263">.<text:s/></text:span><text:span text:style-name="T264">Ūkio<text:s/></text:span><text:span text:style-name="T265">subjektas ataskaitinio laikotarpio sąnaudas turi paskirstyti verslo vienetams ir juos sudarančioms paslaugoms, vadovaudamasis sąnaudų paskirstymo taisyklėmis, nurodytomis Aprašo III skyriuje.</text:span><text:span text:style-name="T266"><text:s/></text:span></text:p>
      <text:p text:style-name="P267"><text:span text:style-name="T268">13</text:span><text:span text:style-name="T269">. Ūkio subjektas ataskaitinio laikotarpio pajamas turi pa</text:span><text:span text:style-name="T270">skirstyti tiesiogiai paslaugoms, sudarančioms verslo vienetus, remdamasis atsiskaitymų su vartotojais ir abonentais sistemos įrašais ir apmokėjimui išrašytų sąskaitų (sąskaitų tvarkymo sistemos) informacija. Jeigu ataskaitinio laikotarpio pajamų negalima t</text:span><text:span text:style-name="T271">iesiogiai priskirti konkrečioms paslaugoms (verslo vienetams), pajamos paskirstomos naudojant atitinkamus pajamų paskirstymo kriterijus ir laikantis Aprašo 8 punkte nurodytų principų.</text:span></text:p>
      <text:p text:style-name="P272"><text:span text:style-name="T273">14</text:span><text:span text:style-name="T274">. Jei Ūkio subjektas nuomoja reguliuojamoje veikloje naudojamą ilg</text:span><text:span text:style-name="T275">alaikį turtą, o to turto vertę ir su tuo turtu susijusias sąnaudas priskiria tik reguliuojamoms veikloms, tokiu atveju Ūkio subjektas ne mažiau kaip 50 proc. nuomos pajamų, kurias gauna dėl išnuomoto ilgalaikio turto, turi priskirti Ūkio subjekto teikiamom</text:span><text:span text:style-name="T276">s reguliuojamoms paslaugoms, kurioms priskiriamas šis turtas. Likusi nuomos pajamų dalis priskiriama nereguliuojamos veiklos verslo vienetui.</text:span></text:p>
      <text:p text:style-name="P277"><text:span text:style-name="T278">15</text:span><text:span text:style-name="T279">. Jeigu Ūkio subjekto vykdomose reguliuojamos veiklos investicijose dalyvauja kitos energetikos, elektronini</text:span><text:span text:style-name="T280">ų ryšių ar kitą infrastruktūrinę veiklą vykdančios įmonės, visos investicijų išlaidos gali būti priskiriamos reguliuojamo turto vertei, o iš minėtų infrastruktūrinę veiklą vykdančių įmonių gautos pajamos, susijusios su vykdomomis investicijomis, gali būti<text:s/></text:span><text:span text:style-name="T281">priskiriamos nereguliuojamos veiklos verslo vienetui.</text:span></text:p>
      <text:p text:style-name="P282"><text:span text:style-name="T283">16</text:span><text:span text:style-name="T284">.<text:s/></text:span>Ūkio subjektas ilgalaikio turto vertę verslo vienetams turi paskirstyti tokia tvarka:</text:p>
      <text:p text:style-name="P285"><text:span text:style-name="T286">16.1</text:span><text:span text:style-name="T287">. k</text:span>ai ilgalaikis turtas yra naudojamas konkrečiai paslaugai teikti ar konkretaus verslo vieneto veiklai užtikrinti, ilgalaikio turto vertę Ūkio subjektas turi tiesiogiai priskirti konkrečiai paslaugai ar konkrečiam verslo vienetui;<text:s/></text:p>
      <text:p text:style-name="P288">16.2. kai ilgalaikis turtas yra susijęs su keliais verslo vienetais ar keliomis paslaugomis, jo vertė paskirstoma netiesiogiai atitinkamiems verslo vienetams ar atitinkamoms paslaugoms pagal tai, kokia apimtimi ilgalaikis turtas naudojamas verslo vieneto veikloje ar paslaugos teikimo veikloje, naudojant ekonomiškai pagrįstus paskirstymo kriterijus ir laikantis Aprašo 8 punkte nurodytų principų;<text:s/></text:p>
      <text:p text:style-name="P289">16.3. kai ilgalaikis turtas yra naudojamas bendram veiklos palaikymui (užtikrinimui), šio ilgalaikio turto vertę Ūkio subjektas turi proporcingai paskirstyti verslo vienetams ir paslaugoms, naudojant ilgalaikio turto paskirstymo kriterijus;</text:p>
      <text:p text:style-name="P290"><text:span text:style-name="T291">16.4</text:span><text:span text:style-name="T292">. Ūkio subjektui, vykdančiam ilgalaikio turto paskirstymą Aprašo 11 punkte nurodytiems verslo vienetams ir paslaugoms, draudžiama priskirt</text:span><text:span text:style-name="T293">i:</text:span></text:p>
      <text:p text:style-name="P294"><text:span text:style-name="T295">16.4.1</text:span><text:span text:style-name="T296">. plėtros darbų vertę, iki ilgalaikio turto vienetų, kurių formavimui buvo atliekami plėtros darbai, eksploatacijos pradžios;</text:span></text:p>
      <text:p text:style-name="P297"><text:span text:style-name="T298">16.4.2</text:span><text:span text:style-name="T299">. prestižo vertę;</text:span></text:p>
      <text:p text:style-name="P300"><text:span text:style-name="T301">16.4.3</text:span><text:span text:style-name="T302">. investicinio turto vertę;</text:span></text:p>
      <text:p text:style-name="P303"><text:span text:style-name="T304">16.4.4</text:span><text:span text:style-name="T305">. finansinio turto vertę;</text:span></text:p>
      <text:p text:style-name="P306"><text:span text:style-name="T307">16.4.5</text:span><text:span text:style-name="T308">. atidė</text:span><text:span text:style-name="T309">tojo mokesčio turto vertę;</text:span></text:p>
      <text:p text:style-name="P310"><text:span text:style-name="T311">16.4.6</text:span><text:span text:style-name="T312">. ilgalaikio turto,<text:s/></text:span>kuris nėra būtinas reguliuojamai veiklai vykdyti,<text:span text:style-name="T313"><text:s/>vertę</text:span>;</text:p>
      <text:p text:style-name="P314"><text:span text:style-name="T315">16.4.7</text:span><text:span text:style-name="T316">. bet kokio ilgalaikio turto vertės pokytį, susijusį su ilgalaikio turto perkainojimu;</text:span></text:p>
      <text:p text:style-name="P317"><text:span text:style-name="T318">16.4.8</text:span><text:span text:style-name="T319">. nebaigtos statybos vertę, Ūkio subjektui neatlygintinai (nemokamai) perduotų, nenaudojamų,<text:s/></text:span>likviduotų, nurašytų, laikinai nenaudojamų (užkonservuotų),<text:s/><text:span text:style-name="T320">esančių atsargose ilgalaikio turto vienetų vertę,<text:s/></text:span>išnuomoto (išskyrus Aprašo 14 punkte numatytu atveju,<text:s/>kai ne mažiau kaip pusė nuomos pajamų priskiriama reguliuojamai veiklai) ar panaudos teisėmis perduoto turto vertę<text:span text:style-name="T321">;</text:span></text:p>
      <text:p text:style-name="P322"><text:span text:style-name="T323">16.4.9</text:span><text:span text:style-name="T324">. ilgalaikio turto vienetų vertės dalį, sukurtą už Europos Sąjungos struktūrinių fondų lėšas, taip pat sukurtą už dotacijų, subsi</text:span><text:span text:style-name="T325">dijų ir joms prilygintas lėšas;</text:span></text:p>
      <text:p text:style-name="P326"><text:span text:style-name="T327">16.4.10</text:span><text:span text:style-name="T328">. eksploatuojamo išsinuomoto, panaudos ar panašiais pagrindais gauto ilgalaikio turto vertes, kurių Ūkio subjektas negali įtraukti į savo balansą pagal galiojančių teisės aktų nuostatas;</text:span></text:p>
      <text:p text:style-name="P329">16.4.11. turto vertę,<text:s/>kuri nesukuria papildomos ekonominės naudos, lyginant su pigesnėmis alternatyvomis;</text:p>
      <text:p text:style-name="P330">16.4.12. tyrimų, studijų ir panašaus pobūdžio nematerialaus turto vertę;</text:p>
      <text:p text:style-name="P331">16.4.13. nebenaudojamo ilgalaikio turto vieneto ar jo dalies likutinę vertę po įgyvendintų<text:s/>investicijų, skirtų to ilgalaikio turto vieneto ar jo dalies atstatymui (rekonstrukcijai) ar modernizavimui;</text:p>
      <text:p text:style-name="P332">16.4.14. ilgalaikio turto vienetų vertės dalį, sukurtą vartotojų ir abonentų lėšomis, prijungiant juos prie tinklų;</text:p>
      <text:p text:style-name="P333"><text:span text:style-name="T334">17</text:span><text:span text:style-name="T335">.<text:s/></text:span><text:span text:style-name="T336">Geriamojo vande</text:span><text:span text:style-name="T337">ns ir nuotekų neatsiskaitomieji bei atsiskaitomieji apskaitos prietaisai, geriamojo vandens ir nuotekų siurbliai,<text:s/></text:span>nepriklausomai nuo jų vertės, reguliavimo apskaitos sistemoje turi būti apskaitomi kaip ilgalaikis turtas.<text:s/></text:p>
      <text:p text:style-name="Normal"/>
      <text:p text:style-name="P338"><text:span text:style-name="T339">III</text:span><text:span text:style-name="T340"><text:s/>SKYRIUS</text:span></text:p>
      <text:p text:style-name="P341"><text:span text:style-name="T342">SĄNAUDŲ PASKIRSTYMO TAISYKLĖS<text:s/></text:span></text:p>
      <text:p text:style-name="P343"/>
      <text:p text:style-name="P344"><text:span text:style-name="T345">18</text:span><text:span text:style-name="T346">. Ūkio subjektas veikloje patiriamas sąnaudas nustato vadovaudamasis buhalterinės apskaitos registrų įrašais, pagal kuriuos buvo sudarytas finansinių ataskaitų rinkinys, išskyrus ilgalaikio turto nusidėvėjimo (amortiza</text:span><text:span text:style-name="T347">cijos) sąnaudas. Perkeldamas duomenis iš buhalterinės apskaitos registrų į reguliavimo apskaitos sistemą, Ūkio subjektas privalo:</text:span></text:p>
      <text:p text:style-name="P348"><text:span text:style-name="T349">18.1</text:span><text:span text:style-name="T350">. užtikrinti, kad būtų perkelti visi bei teisingi duomenys;</text:span></text:p>
      <text:p text:style-name="P351"><text:span text:style-name="T352">18.2</text:span><text:span text:style-name="T353">. į reguliavimo apskaitos sistemą perkeliamas sąnaud</text:span><text:span text:style-name="T354">as suskirstyti į Aprašo 19 punkte nurodytas sąnaudų grupes</text:span>, remdamasi sąnaudų vienarūšiškumu (homogeniškumu)<text:span text:style-name="T355">;</text:span></text:p>
      <text:p text:style-name="P356"><text:span text:style-name="T357">18.3</text:span><text:span text:style-name="T358">. užtikrinti, kad reguliavimo apskaitos sistemoje būtų galimybė patikrinti sąnaudų perkėlimo išsamumą bei teisingumą.</text:span></text:p>
      <text:p text:style-name="P359"><text:span text:style-name="T360">19</text:span><text:span text:style-name="T361">. Visos Ūkio</text:span><text:span text:style-name="T362"><text:s/>subjekto patiriamos sąnaudos turi būti suskirstytos į šias sąnaudų grupes:</text:span></text:p>
      <text:p text:style-name="P363"><text:span text:style-name="T364">19.1</text:span><text:span text:style-name="T365">. geriamojo vandens įsigijimo sąnaudos;</text:span></text:p>
      <text:p text:style-name="P366"><text:span text:style-name="T367">19.2</text:span><text:span text:style-name="T368">. nuotekų tvarkymo paslaugų pirkimo sąnaudos;</text:span></text:p>
      <text:p text:style-name="P369"><text:span text:style-name="T370">19.3</text:span><text:span text:style-name="T371">. elektros energijos sąnaudos;</text:span></text:p>
      <text:p text:style-name="P372"><text:span text:style-name="T373">19.4</text:span><text:span text:style-name="T374">. technologinių medžiagų ir<text:s/></text:span><text:span text:style-name="T375">technologinio kuro sąnaudos;</text:span></text:p>
      <text:p text:style-name="P376"><text:span text:style-name="T377">19.5</text:span><text:span text:style-name="T378">. kuro transportui sąnaudos;</text:span></text:p>
      <text:p text:style-name="P379"><text:span text:style-name="T380">19.6</text:span><text:span text:style-name="T381">. šilumos energijos sąnaudos;</text:span></text:p>
      <text:p text:style-name="P382">19.7. nusidėvėjimo (amortizacijos) sąnaudos;</text:p>
      <text:p text:style-name="P383">19.8. einamojo remonto ir aptarnavimo sąnaudos;</text:p>
      <text:p text:style-name="P384">19.9. personalo sąnaudos;</text:p>
      <text:p text:style-name="P385">19.10. mokesčių<text:s/>sąnaudos;</text:p>
      <text:p text:style-name="P386">19.11. finansinės sąnaudos;</text:p>
      <text:p text:style-name="P387">19.12. administracinės sąnaudos;</text:p>
      <text:p text:style-name="P388">19.13. rinkodaros ir pardavimų sąnaudos;</text:p>
      <text:p text:style-name="P389">19.14. kitos sąnaudos;</text:p>
      <text:p text:style-name="P390"><text:span text:style-name="T391">20</text:span><text:span text:style-name="T392">. Sąnaudos, kurių apimtis per ataskaitinį laikotarpį:</text:span></text:p>
      <text:p text:style-name="P393"><text:span text:style-name="T394">20.1</text:span><text:span text:style-name="T395">. <text:s/>priklauso nuo suteiktų (parduotų)<text:s/></text:span><text:span text:style-name="T396">paslaugų kiekio per tą laikotarpį, laikomos kintamomis sąnaudomis. Kintamoms sąnaudoms yra priskiriamos geriamojo vandens įsigijimo, nuotekų tvarkymo paslaugų pirkimo, elektros energijos technologinėms reikmėms, technologinių medžiagų ir technologinio kuro</text:span><text:span text:style-name="T397">, mokesčio už valstybinius gamtos išteklius, <text:s/>mokesčio už taršą, automobilių, skirtų geriamojo vandens arba nuotekų transportavimui, kuro sąnaudos;</text:span></text:p>
      <text:p text:style-name="P398"><text:span text:style-name="T399">20.2</text:span><text:span text:style-name="T400">. nepriklauso nuo suteiktų (parduotų) paslaugų kiekio per tą laikotarpį, laikomos pastoviosiomis sąn</text:span><text:span text:style-name="T401">audomis. Pastoviosioms sąnaudoms yra priskiriamos visos sąnaudos, išskyrus 19.1 papunktyje nurodytas ir kintamosioms sąnaudoms priskiriamas sąnaudas.<text:s/></text:span></text:p>
      <text:p text:style-name="P402"><text:span text:style-name="T403">21</text:span><text:span text:style-name="T404">. Skaičiuodamas reguliuojamosios veiklos nusidėvėjimo (amortizacijos) sąnaudas, reguliuojamojoje<text:s/></text:span><text:span text:style-name="T405">veikloje naudojamo <text:s/>ilgalaikio turto likutines ir įsigijimo vertes, Ūkio subjektas turi vadovautis Aprašo 16 ir 27 punktais bei šiomis nuostatomis:</text:span></text:p>
      <text:p text:style-name="P406"><text:span text:style-name="T407">21.1</text:span><text:span text:style-name="T408">. Ūkio subjektas privalo taikyti Komisijos nustatytą ilgalaikio turto nusidėvėjimo (amortizacijos) ska</text:span><text:span text:style-name="T409">ičiavimo laikotarpį (pagal Aprašo 1 priedą) ir tiesiogiai proporcingą nusidėvėjimo (amortizacijos) skaičiavimo metodą,<text:s/></text:span><text:span text:style-name="T410">išskyrus Aprašo 21.2, 21.4 ir 21.6 papunkčiuose numatytais atvejais</text:span><text:span text:style-name="T411">;<text:s/></text:span></text:p>
      <text:p text:style-name="P412"><text:span text:style-name="T413">21.2</text:span><text:span text:style-name="T414">.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415">imo laikotarpį Verslo apskaitos bei Tarptautiniuose apskaitos standartuose nustatyta tvarka;<text:s/></text:span></text:p>
      <text:p text:style-name="P416"><text:span text:style-name="T417">21.3</text:span><text:span text:style-name="T418">.<text:s/></text:span><text:span text:style-name="T419">Parengus ilgalaikį turtą naudoti (pradėjus eksploatuoti), jo nusidėvėjimas turi būti pradedamas skaičiuoti nuo kito mėnesio 1 dienos</text:span><text:span text:style-name="T420">;<text:s/></text:span></text:p>
      <text:p text:style-name="P421"><text:span text:style-name="T422">21.4</text:span><text:span text:style-name="T423">. Kai ilg</text:span><text:span text:style-name="T424">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425">imo laikas,<text:s/></text:span><text:soft-page-break/><text:span text:style-name="T426">ilgalaikio turto vertė ir (ar) ilgalaikio turto naudingo tarnavimo laikas koreguojamas Verslo apskaitos arba Tarptautiniuose apskaitos standartuose nustatyta tvarka;<text:s/></text:span></text:p>
      <text:p text:style-name="P427"><text:span text:style-name="T428">21.5</text:span><text:span text:style-name="T429">.</text:span><text:s/><text:span text:style-name="T430">Ilgalaikio turto, kuriuo didinamas Ūkio subjekto įstatinis kapitala</text:span><text:span text:style-name="T431">s, nudėvimoji vertė skaičiuojama iš perduoto turto buhalterinės likutinės vertės perdavimo datai eliminuojant Aprašo 16.4 papunktyje nurodytoms ilgalaikio turto rūšims priskirtų ilgalaikio turto vienetų likutines vertes.</text:span></text:p>
      <text:p text:style-name="P432"><text:span text:style-name="T433">21.6</text:span><text:span text:style-name="T434">. Kai Ūkio subjekto įstatin</text:span><text:span text:style-name="T435">is kapitalas didinamas turtiniu įnašu, ūkio subjektas, skaičiuodamas šio ilgalaikio turto vienetų nusidėvėjimo sąnaudas, gali taikyti kitokį, nei Komisijos nustatytą ilgalaikio turto nusidėvėjimo laikotarpį;<text:s/></text:span></text:p>
      <text:p text:style-name="P436"><text:span text:style-name="T437">21.7</text:span><text:span text:style-name="T438">. Komisijai nustačius kitą nei ūkio sub</text:span><text:span text:style-name="T439">jekto apskaičiuotą ilgalaikio turto vieneto nusidėvėjimo laikotarpį, ūkio subjektas, skaičiuodamas nusidėvėjimo sąnaudas, privalo taikyti Komisijos nustatytą ilgalaikio turto vieneto nusidėvėjimo laikotarpį. Ūkio subjektui nepateikus informacijos ar dokume</text:span><text:span text:style-name="T440">ntų, kuriais remiantis ūkio subjektas planuoja taikyti kitokį negu Aprašo 1 priede nustatytą nusidėvėjimo laikotarpį, taikomas Aprašo 1 priede nustatytas nusidėvėjimo laikotarpis.</text:span></text:p>
      <text:p text:style-name="P441"><text:span text:style-name="T442">22</text:span><text:span text:style-name="T443">. Ūkio subjektas, skaičiuodamas teikiamų paslaugų sąnaudas pagal Apr</text:span><text:span text:style-name="T444">ašą, privalo, laikydamasis priežastingumo principo, ataskaitinio laikotarpio sąnaudas paskirstyti paslaugoms, sudarančioms verslo vienetus. Jeigu tiesioginis paskirstymas nėra galimas, Ūkio subjektas, ataskaitinio laikotarpio sąnaudas paskirstydamas paslau</text:span><text:span text:style-name="T445">goms, privalo naudoti atitinkamus sąnaudų paskirstymo kriterijus. Nustatydamas sąnaudų paskirstymo kriterijus, Ūkio subjektas turi naudoti objektyvią veiklos ir (arba) finansinę informaciją bei laikytis Aprašo 8 punkte nustatytų principų.</text:span></text:p>
      <text:p text:style-name="P446"><text:span text:style-name="T447">23</text:span><text:span text:style-name="T448">. Ūkio subj</text:span><text:span text:style-name="T449">ektas, vadovaudamasis šio Aprašo 8 punkte nurodytais principais, visas patiriamas sąnaudas galutinėms paslaugoms privalo priskirti vienai iš šių kategorijų:</text:span></text:p>
      <text:p text:style-name="P450"><text:span text:style-name="T451">23.1</text:span><text:span text:style-name="T452">. tiesioginių sąnaudų kategorijai priskiriamos sąnaudos, kurių atsiradimą (susiformavimą) ir<text:s/></text:span><text:span text:style-name="T453">apimtį lėmė konkrečios paslaugos ir jų apimtis ataskaitiniu laikotarpiu;</text:span></text:p>
      <text:p text:style-name="P454"><text:span text:style-name="T455">23.2</text:span><text:span text:style-name="T456">. netiesioginių sąnaudų kategorijai priskiriamos sąnaudos, kurių atsiradimą (susiformavimą) lėmė keleto paslaugų grupė, vidinis procesas ar jų grupė, ir kurių<text:s/></text:span>ryšys su konkrečiomis paslaugomis yra netiesioginis. Šios sąnaudos paskirstomos taikant norminius ekonomine, technine logika pagrįstus paskirstymo kriterijus;</text:p>
      <text:p text:style-name="P457"><text:span text:style-name="T458">23.3</text:span><text:span text:style-name="T459">. bendrųjų sąnaudų kategorijai priskiriamos sąnaudos, skirtos Ūkio subjekto bendram veiklos palaikymui (u</text:span><text:span text:style-name="T460">žtikrinimui), kurios su konkrečiomis paslaugomis neturi<text:s/></text:span>nei tiesioginio, nei netiesioginio ryšio<text:span text:style-name="T461">, tačiau kurių atsiradimą (susiformavimą) lėmė poreikis užtikrinti Ūkio subjekto organizacinės veiklos nepertraukiamumą, saugumą, stabilumą;</text:span></text:p>
      <text:p text:style-name="P462"><text:span text:style-name="T463">23.4</text:span><text:span text:style-name="T464">.<text:s/></text:span><text:span text:style-name="T465">nepaskirstomųjų sąnaudų kategorijai priskiriamos sąnaudos, išvardintos Aprašo 27 punkte. Aprašo 27 punkte išvardintas sąnaudas, kurias galima identifikuoti iš buhalterinės apskaitos registrų, Ūkio subjektas turi įtraukti į reguliavimo apskaitos sistemą, ta</text:span><text:span text:style-name="T466">čiau tokias sąnaudas, jas perkeldamas iš buhalterinės apskaitos registrų į reguliavimo apskaitos sistemą, Ūkio subjektas turi priskirti nepaskirstomųjų sąnaudų kategorijai.</text:span></text:p>
      <text:p text:style-name="P467"><text:span text:style-name="T468">24</text:span><text:span text:style-name="T469">. Netiesioginių sąnaudų<text:s/></text:span>kategorijai priskirtas sąnaudas<text:s/><text:span text:style-name="T470">Ūkio subjektas gali</text:span><text:span text:style-name="T471"><text:s/>paskirstyti iš karto, naudodamas sąnaudų kriterijus, objektyviausiai atspindinčius priežastinį sąnaudų formavimosi ryšį, arba naudodamas tarpinius sąnaudų centrus verslo vienetams ir paslaugoms, kurie netiesiogiai lėmė tų sąnaudų atsiradimą (susiformavimą</text:span><text:span text:style-name="T472">). Visas netiesiogines sąnaudas Ūkio subjektas pagal poreikį gali suskirstyti į šiuos sąnaudų centrus:</text:span></text:p>
      <text:p text:style-name="P473"><text:span text:style-name="T474">24.1</text:span><text:span text:style-name="T475">. infrastruktūros valdymo ir eksploatacijos veiklų;<text:s/></text:span></text:p>
      <text:p text:style-name="P476"><text:span text:style-name="T477">24.2</text:span><text:span text:style-name="T478">. infrastruktūros plėtros veiklų;<text:s/></text:span></text:p>
      <text:p text:style-name="P479"><text:span text:style-name="T480">24.3</text:span><text:span text:style-name="T481">. paslaugų teikimo veiklų;<text:s/></text:span></text:p>
      <text:p text:style-name="P482"><text:span text:style-name="T483">24.4</text:span><text:span text:style-name="T484">. paslaugų plėtros veiklų;<text:s/></text:span></text:p>
      <text:p text:style-name="P485"><text:span text:style-name="T486">24.5</text:span><text:span text:style-name="T487">. pardavimo veiklų;<text:s/></text:span></text:p>
      <text:p text:style-name="P488"><text:span text:style-name="T489">24.6</text:span><text:span text:style-name="T490">. klientų aptarnavimo veiklų;<text:s/></text:span></text:p>
      <text:p text:style-name="P491"><text:span text:style-name="T492">24.7</text:span><text:span text:style-name="T493">. gedimų šalinimo veiklų;<text:s/></text:span></text:p>
      <text:p text:style-name="P494"><text:span text:style-name="T495">24.8</text:span><text:span text:style-name="T496">. atsiskaitymų ir apskaitos veiklų;<text:s/></text:span></text:p>
      <text:p text:style-name="P497"><text:span text:style-name="T498">24.9</text:span><text:span text:style-name="T499">. transporto valdymo veiklų;</text:span></text:p>
      <text:p text:style-name="P500"><text:span text:style-name="T501">24.10</text:span><text:span text:style-name="T502">. materialinio aprūpinimo veiklų;</text:span></text:p>
      <text:p text:style-name="P503"><text:span text:style-name="T504">24.11</text:span><text:span text:style-name="T505">. personalo valdymo veiklų;</text:span></text:p>
      <text:p text:style-name="P506"><text:span text:style-name="T507">24.12</text:span><text:span text:style-name="T508">. kita.</text:span></text:p>
      <text:p text:style-name="P509"><text:span text:style-name="T510">25</text:span><text:span text:style-name="T511">. Sąnaudų centrams priskirtas netiesiogines sąnaudas Ūkio subjektas turi paskirstyti verslo vienetams ir paslaugoms. Tokį sąnaudų paskirstymą Ūkio subjektas turi atlikti naudodamas sąnaudų krite</text:span><text:span text:style-name="T512">rijus, objektyviausiai atspindinčius priežastinį sąnaudų formavimosi ryšį tarp sąnaudų centro, kurio sąnaudos skirstomos, ir sąnaudų centro, kuriam sąnaudos yra priskiriamos. Ūkio subjektas privalo pagrįsti, kad kiekvienas netiesioginių sąnaudų kriterijus<text:s/></text:span><text:span text:style-name="T513">atitinka Aprašo 8 punkte numatytus principus.</text:span></text:p>
      <text:p text:style-name="P514"><text:span text:style-name="T515">26</text:span><text:span text:style-name="T516">. Bendrosios sąnaudos, išskyrus nusidėvėjimo sąnaudas, kurioms Ūkio subjektas, vadovaudamasis priežastingumo principu, turi priskirti kaip galima mažiau sąnaudų, paskirstomos verslo vienetams ir paslaugom</text:span><text:span text:style-name="T517">s pagal atitinkamam verslo vienetui ir konkrečiai paslaugai priskirtą pastoviųjų tiesioginių ir netiesioginių sąnaudų sumą. Ilgalaikio turto, skirto bendram veiklos palaikymui (užtikrinimui), nusidėvėjimo sąnaudos atitinkamiems verslo vienetams ir paslaugo</text:span><text:span text:style-name="T518">ms priskiriamos Aprašo 16.3 papunktyje nustatyta ilgalaikio turto paskirstymo tvarka.<text:s/></text:span></text:p>
      <text:p text:style-name="P519"><text:span text:style-name="T520">27</text:span><text:span text:style-name="T521">. Ūkio subjektui, vykdančiam sąnaudų paskirstymą, draudžiama reguliuojamų kainų paslaugoms ir atitinkamiems verslo vienetams, į kurių sudėtį įeina reguliuojamų kai</text:span><text:span text:style-name="T522">nų paslaugos, priskirti šias nepaskirstomas sąnaudas:</text:span></text:p>
      <text:p text:style-name="P523"><text:span text:style-name="T524">27.1</text:span><text:span text:style-name="T525">. beviltiškas skolas, baudas, delspinigius;</text:span></text:p>
      <text:p text:style-name="P526"><text:span text:style-name="T527">27.2</text:span><text:span text:style-name="T528">. paramą, labdarą, papildomo draudimo ir vartotojų švietimo sąnaudas, išskyrus tas, kurios privalomos pagal teisės aktų reikalavimus;</text:span></text:p>
      <text:p text:style-name="P529"><text:span text:style-name="T530">27.3</text:span><text:span text:style-name="T531">.<text:s/></text:span><text:span text:style-name="T532">tantjemų išmokas;</text:span></text:p>
      <text:p text:style-name="P533"><text:span text:style-name="T534">27.4</text:span><text:span text:style-name="T535">. narystės, stojamųjų įmokų sąnaudas,<text:s/></text:span>išskyrus sąnaudas dėl teisės aktuose numatyto privalomo dalyvavimo, tiesiogiai susijusio su reguliuojamu verslo vienetu<text:span text:style-name="T536">;</text:span></text:p>
      <text:p text:style-name="P537"><text:span text:style-name="T538">27.5</text:span><text:span text:style-name="T539">. patirtas palūkanų ir kitas finansinės-investicinės veiklos są</text:span><text:span text:style-name="T540">naudas;</text:span></text:p>
      <text:p text:style-name="P541"><text:span text:style-name="T542">27.6</text:span><text:span text:style-name="T543">. komandiruočių, personalo mokymo sąnaudas (išskyrus tas, kurios yra būtinos reguliuojamai veiklai vykdyti);</text:span></text:p>
      <text:p text:style-name="P544"><text:span text:style-name="T545">27.7</text:span><text:span text:style-name="T546">. reprezentacijos, reklamos, viešųjų ryšių, rinkodaros, konsultacijų, tyrimų sąnaudas</text:span><text:s/><text:span text:style-name="T547">(išskyrus tas, kurios yra būtinos<text:s/></text:span><text:span text:style-name="T548">reguliuojamai veiklai vykdyti)</text:span>;</text:p>
      <text:p text:style-name="P549"><text:span text:style-name="T550">27.8</text:span><text:span text:style-name="T551">. nenaudojamo, likviduoto, nurašyto, esančio atsargose, išnuomoto<text:s/></text:span>(išskyrus Aprašo 13 punkte numatytu atveju, kai ne mažiau kaip pusė nuomos pajamų priskiriama reguliuojamai veiklai), panaudos teise perduoto kitam<text:s/>ūkio subjektui ilgalaikio turto sąnaudas<text:span text:style-name="T552"><text:s/>(išskyrus užkonservuoto turto palaikymo sąnaudas, jei Ūkio subjektas pateikia ekonominį ar teisinį pagrindimą dėl turto užkonservavimo pagrįstumo)</text:span>,<text:span text:style-name="T553"><text:s/>išsinuomoto, Ūkio subjektui neatlygintinai (nemokamai) perduoto, pa</text:span><text:span text:style-name="T554">naudos teisėmis disponuojamo turto nusidėvėjimo sąnaudas;</text:span></text:p>
      <text:p text:style-name="P555"><text:span text:style-name="T556">27.9</text:span><text:span text:style-name="T557">. nebaigtos statybos ilgalaikio turto sąnaudas;</text:span></text:p>
      <text:p text:style-name="P558"><text:span text:style-name="T559">27.10</text:span><text:span text:style-name="T560">. nusidėvėjimo (amortizacijos) sąnaudų dalį, priskaičiuojamą nuo ilgalaikio turto vienetų vertės, sukurtos už Europos Sąjungos strukt</text:span><text:span text:style-name="T561">ūrinių fondų lėšas, dotacijų ir subsidijų, ir joms prilygintas lėšas;</text:span></text:p>
      <text:p text:style-name="P562"><text:span text:style-name="T563">27.11</text:span><text:span text:style-name="T564">. nusidėvėjimo (amortizacijos) sąnaudų dalį, priskaičiuojamą nuo ilgalaikio turto vienetų vertės pokyčio, susijusio su turto perkainojimu;</text:span><text:s/></text:p>
      <text:p text:style-name="P565"><text:span text:style-name="T566">27.12</text:span><text:span text:style-name="T567">. nusidėvėjimo (amortizacijo</text:span><text:span text:style-name="T568">s) sąnaudas nuo plėtros darbų, iki ilgalaikio turto vienetų, kurių formavimui buvo atliekami plėtros darbai, eksploatacijos pradžios;</text:span></text:p>
      <text:p text:style-name="P569"><text:span text:style-name="T570">27.13</text:span><text:span text:style-name="T571">. nusidėvėjimo (amortizacijos) sąnaudas nuo prestižo, investicinio turto, finansinio turto, kito ilgalaikio turto</text:span><text:span text:style-name="T572">, kuris nėra būtinas reguliuojamai veiklai vykdyti;</text:span></text:p>
      <text:p text:style-name="P573"><text:span text:style-name="T574">27.14</text:span><text:span text:style-name="T575">. išmokas<text:s/></text:span><text:span text:style-name="T576">įvairioms kultūros, sveikatinimo ir sporto paslaugoms, gimimo pašalpas, išmokas už mokymosi ir papildomas atostogas, pašalpas mirties atveju, pašalpas už nepilnamečius ir neįgalius šeim</text:span><text:span text:style-name="T577">os narius, paramą profsąjungoms bei išmokas darbuotojams, kurios<text:s/></text:span>viršija Lietuvos Respublikos darbo kodekse ir kituose teisės aktuose numatytas privalomas išmokas, kitas su darbuotojo darbo rezultatais nesusijusių išmokų sąnaudos;</text:p>
      <text:p text:style-name="P578"><text:span text:style-name="T579">27.15</text:span><text:span text:style-name="T580">. mokymų dalyvių</text:span><text:span text:style-name="T581"><text:s/>maitinimo, konkursų, parodų, įvairių renginių organizavimo, dovanų pirkimo, žalos atlyginimo, išskyrus dėl gamtos stichijų ar<text:s/></text:span><text:span text:style-name="T582">force majeure</text:span><text:span text:style-name="T583"><text:s/>aplinkybių, vartotojų patirtų nuostolių atlyginimas, pelno mokesčio, mokesčių nuo dividendų, sporto salių ir kaimo<text:s/></text:span><text:span text:style-name="T584">turizmo teikiamų paslaugų<text:s/></text:span><text:span text:style-name="T585">bei kitų panašaus pobūdžio paslaugų, susijusių su rekreacija,</text:span><text:span text:style-name="T586"><text:s/>įsigijimo sąnaudas;</text:span></text:p>
      <text:p text:style-name="P587"><text:span text:style-name="T588">27.16</text:span><text:span text:style-name="T589">. sąnaudas, susijusias su Ūkio subjekto įvaizdžio kūrimo tikslais, atostoginių kaupinių ir atidėjinių, valdybos narių atlyginimų, salių nuo</text:span><text:span text:style-name="T590">mos, svečių maitinimo ir kitos panašaus pobūdžio sąnaudas;</text:span><text:s/></text:p>
      <text:p text:style-name="P591"><text:span text:style-name="T592">27.17</text:span><text:span text:style-name="T593">. nusidėvėjimo (amortizacijos) sąnaudų dalį, priskaičiuojamą nuo nebenaudojamo ilgalaikio turto vieneto ar jo dalies likutinės vertės po įgyvendintų investicijų, skirtų to ilgalaikio turt</text:span><text:span text:style-name="T594">o vieneto ar jo dalies atstatymui (rekonstrukcijai) ar modernizavimui;</text:span></text:p>
      <text:p text:style-name="P595"><text:span text:style-name="T596">27.18</text:span><text:span text:style-name="T597">. nusidėvėjimo (amortizacijos) sąnaudų dalį, priskaičiuojamą nuo<text:s/></text:span>ilgalaikio turto vienetų vertės dalies, sukurtos vartotojų ir abonentų lėšomis, prijungiant juos prie tinklų;</text:p>
      <text:p text:style-name="P598"><text:span text:style-name="T599">27.19</text:span><text:span text:style-name="T600">. nurašyto į sąnaudas ilgalaikio turto vertes.</text:span></text:p>
      <text:p text:style-name="P601"><text:span text:style-name="T602">28</text:span><text:span text:style-name="T603">.<text:s/></text:span><text:span text:style-name="T604">Ūkio subjektas suskaičiuotą veiklos rezultatą reguliavimo apskaitos sistemoje turi išskirti kaip atskirą sąnaudų grupę.</text:span></text:p>
      <text:p text:style-name="P605"/>
      <text:p text:style-name="P606"><text:span text:style-name="T607">IV</text:span><text:span text:style-name="T608"><text:s/>SKYRIUS</text:span></text:p>
      <text:p text:style-name="P609"><text:span text:style-name="T610">SU APSKAITOS ATSKYRIMU IR SU SĄNAUDŲ PASKIRSTYMU SUSIJUSIŲ REIKALAVIMŲ SĄVADAS<text:s/></text:span></text:p>
      <text:p text:style-name="P611"/>
      <text:p text:style-name="P612"><text:span text:style-name="T613">29</text:span><text:span text:style-name="T614">. Ūkio subjektas turi suformuoti ir naudoti tokią reguliavimo apskaitos sistemą, kuri leistų, pasibaigus einamojo ataskaitinio laikotarpio ketvirčiui, Komisijos reikalav</text:span><text:span text:style-name="T615">imu per 30 darbo dienų pateikti reguliavimo apskaitos sistemos informaciją už pasibaigusią einamojo ataskaitinio laikotarpio dalį. <text:s/></text:span></text:p>
      <text:p text:style-name="P616"><text:span text:style-name="T617">30</text:span><text:span text:style-name="T618">. Ūkio subjektas turi suformuoti ir naudoti tokią reguliavimo apskaitos sistemą, kurios teikiama informacija Komisija</text:span><text:span text:style-name="T619">i leistų visiškai įsitikinti Apskaitos atskyrimo taisyklių, nurodytų šio Aprašo II skyriuje, ir Sąnaudų paskirstymo taisyklių, nurodytų šio Aprašo III skyriuje, vykdymu. reguliavimo apskaitos sistemos teikiama informacija turi atitikti šiuos kriterijus:</text:span></text:p>
      <text:p text:style-name="P620"><text:span text:style-name="T621">30.1</text:span><text:span text:style-name="T622">.<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623">30.2. patikimumo kriterijų – ataskaitose pateikiami duomenys ir informacija turi tiksliai atspindėti Ūkio subjekto finansinę būklę, jose neturi būti reikšmingų klaidų ir nukrypimų;</text:p>
      <text:p text:style-name="P624">30.3. palyginamumo kriterijų – ataskaitose pateikiami duomenys<text:s/>ir informacija turi sudaryti galimybę palyginti Ūkio subjekto skirtingų laikotarpių reguliavimo apskaitos<text:span text:style-name="T625"><text:s/>sistemos<text:s/></text:span>duomenis;</text:p>
      <text:p text:style-name="P626">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627"><text:span text:style-name="T628">31</text:span><text:span text:style-name="T629">. Reguli</text:span><text:span text:style-name="T630">avimo apskaitos sistemos laisvos formos aprašas (toliau – Sistemos aprašas) turi atskleisti Ūkio subjekto reguliavimo apskaitos sistemoje naudojamus principus, metodus ir tvarkas, atliekant apskaitos atskyrimą ir sąnaudų paskirstymą. Sistemos apraše Ūkio s</text:span><text:span text:style-name="T631">ubjektas turi nurodyti, koks laikotarpis yra laikomas Ūkio subjekto finansiniais metais. Sistemos aprašą Komisijai Ūkio subjektas privalo pateikti su šiais neatskiriamą Sistemos aprašo dalį sudarančiais priedais:</text:span></text:p>
      <text:p text:style-name="P632"><text:span text:style-name="T633">31.1</text:span><text:span text:style-name="T634">.<text:s/></text:span>detalus kiekvieno verslo vieneto paslaugų sąrašas ir paslaugos aprašymas;</text:p>
      <text:p text:style-name="P635"><text:span text:style-name="T636">31.2</text:span><text:span text:style-name="T637">.<text:s/></text:span>Ūkio subjekto parengtas ir veikloje naudojamas detalus, veiklos poreikiams pritaikytas pajamų, sąnaudų ir ilgalaikio turto sąskaitų planas, leidžiantis Ūkio subjektui įgyvendinti Aprašo reikalavimus;</text:p>
      <text:p text:style-name="P638"><text:span text:style-name="T639">31.3</text:span><text:span text:style-name="T640">. pajamų, sąnaudų ir<text:s/></text:span>ilgalaikio turto paskirstymo kriterijų sąrašas, kuriame nurodyta kiekvieno kriterijaus ekonominis pagrįstumas;</text:p>
      <text:p text:style-name="P641"><text:span text:style-name="T642">31.4</text:span><text:span text:style-name="T643">.<text:s/></text:span>ilgalaikio turto vienetų ir (arba) jų grupių nusidėvėjimo (amortizacijos) skaičiavimo laikotarpių sąrašas<text:s/><text:span text:style-name="T644">(pagal<text:s/></text:span><text:span text:style-name="T645">Aprašo 1 priedą)</text:span>;</text:p>
      <text:p text:style-name="P646"><text:span text:style-name="T647">31.5</text:span><text:span text:style-name="T648">.<text:s/></text:span>kita informacija, įrodanti, kad Ūkio subjekto suformuota reguliavimo apskaitos sistema, kurios pagrindu verslo vienetams ir paslaugoms yra paskirstomos pajamos, sąnaudos ir ilgalaikis turtas, atitinka Aprašo reikalavimus.<text:s/></text:p>
      <text:p text:style-name="P649"><text:span text:style-name="T650">3</text:span><text:span text:style-name="T651">2</text:span><text:span text:style-name="T652">.<text:s/></text:span>Apie naudojamos reguliavimo apskaitos sistemos, kurios pagrindu verslo vienetams ir paslaugoms yra paskirstomos pajamos, sąnaudos ir ilgalaikis turtas, pakeitimus, Ūkio subjektas privalo pranešti Komisijai<text:span text:style-name="T653"><text:s/></text:span>teikdamas pakeistą Sistemos aprašą per 30<text:s/>kalendorinių dienų nuo tokių pakeitimų dienos. Komisija gali reikalauti pakeisti Ūkio subjekto taikomą reguliavimo apskaitos sistemą, kai ši neatitinka galiojančių teisės aktų.</text:p>
      <text:p text:style-name="P654"><text:span text:style-name="T655">33</text:span><text:span text:style-name="T656">. Ūkio subjektai, veiklą pradėję po Aprašo įsigaliojimo dienos, Komisijai</text:span><text:span text:style-name="T657"><text:s/>privalo per šešis mėnesius nuo veiklos vykdymo pradžios pateikti Sistemos aprašą.</text:span></text:p>
      <text:p text:style-name="P658"><text:span text:style-name="T659">34</text:span><text:span text:style-name="T660">. Ūkio subjektas, pasibaigus ataskaitiniam laikotarpiui (finansiniams metams), ne vėliau kaip iki kito ataskaitinio laikotarpio penkto mėnesio pirmos dienos, parengia<text:s/></text:span><text:span text:style-name="T661">ir pateikia Komisijai metinių reguliuojamos veiklos ataskaitų rinkinį, kuris turi būti p</text:span>akankamai išsamus, kad Komisija galėtų visiškai įsitikinti, jog ataskaitiniu laikotarpiu Ūkio subjekto naudota reguliavimo apskaitos sistema įgyvendino A<text:span text:style-name="T662">pskaitos atskyr</text:span><text:span text:style-name="T663">imo taisykles, nurodytas šios Aprašo II skyriuje, ir Sąnaudų paskirstymo taisykles, nurodytas šios Aprašo III skyriuje.<text:s/></text:span>Ūkio subjekto metinių reguliuojamos veiklos atskaitų rinkinį sudaro:</text:p>
      <text:p text:style-name="P664"><text:span text:style-name="T665">34.1</text:span><text:span text:style-name="T666">.<text:s/></text:span>Ūkio subjekto Sistemos aprašas (su priedais) ir vadovo raštiškas patvirtinimas, kad Ūkio subjekto veiklos ataskaitiniu laikotarpiu naudota reguliavimo apskaitos sistema bei metinių Reguliuojamos veiklos atskaitų rinkinyje pateikta ataskaitinio laikotarpio informacija atitinka šiame Apraše nustatytų<text:s/><text:span text:style-name="T667">apskaitos atsky</text:span><text:span text:style-name="T668">rimo taisyklių ir sąnaudų paskirstymo taisyklių reikalavimus;</text:span></text:p>
      <text:p text:style-name="P669"><text:span text:style-name="T670">34.2</text:span><text:span text:style-name="T671">. ataskaitinio laikotarpio Ūkio subjekto suvestinė balanso ataskaita pagal finansinės apskaitos standartus (Aprašo 2 priedas);</text:span></text:p>
      <text:p text:style-name="P672"><text:span text:style-name="T673">34.3</text:span><text:span text:style-name="T674">. ataskaitinio laikotarpio reguliuojamos veiklos pe</text:span><text:span text:style-name="T675">lno (nuostolių) ataskaita (Aprašo 3 priedas);</text:span></text:p>
      <text:p text:style-name="P676"><text:span text:style-name="T677">34.4</text:span><text:span text:style-name="T678">.<text:s/></text:span><text:span text:style-name="T679">ataskaitinio laikotarpio reguliuojamos veiklos sąnaudų paskirstymo verslo vienetams ir paslaugoms ataskaita<text:s/></text:span><text:span text:style-name="T680">(Aprašo 4 priedas);</text:span></text:p>
      <text:p text:style-name="P681"><text:span text:style-name="T682">34.5</text:span><text:span text:style-name="T683">.<text:s/></text:span><text:span text:style-name="T684">ataskaitinio laikotarpio reguliuojamos veiklos ilgalaikio<text:s/></text:span><text:span text:style-name="T685">turto įsigijimo ir likutinės vertės suvestinė ataskaita</text:span><text:span text:style-name="T686"><text:s/>(Aprašo 5 priedas);<text:s/></text:span></text:p>
      <text:p text:style-name="P687"><text:span text:style-name="T688">34.6</text:span><text:span text:style-name="T689">. ataskaitinio laikotarpio reguliuojamo ilgalaikio turto įsigijimo vertės (suskaičiuotos pagal Aprašo nuostatas) paskirstymo verslo vienetams ir paslaugoms ataskaita (Apra</text:span><text:span text:style-name="T690">šo 6 priedas);</text:span></text:p>
      <text:p text:style-name="P691"><text:span text:style-name="T692">34.7</text:span><text:span text:style-name="T693">. ataskaitinio laikotarpio reguliuojamo ilgalaikio turto likutinės vertės<text:s/></text:span><text:span text:style-name="T694">(suskaičiuotos pagal Aprašo nuostatas)<text:s/></text:span><text:span text:style-name="T695">paskirstymo verslo vienetams ir paslaugoms ataskaita (Aprašo 7 priedas);<text:s/></text:span></text:p>
      <text:p text:style-name="P696"><text:span text:style-name="T697">34.8</text:span><text:span text:style-name="T698">.<text:s/></text:span><text:span text:style-name="T699">ataskaitinio laikotarpio geriamojo v</text:span><text:span text:style-name="T700">andens ir nuotekų tvarkymo paslaugų realizacija (Aprašo 8 priedas);</text:span><text:s/></text:p>
      <text:p text:style-name="P701"><text:span text:style-name="T702">34.9</text:span><text:span text:style-name="T703">. ataskaitinio laikotarpio technologiniai rodikliai (Aprašo 9 priedas);</text:span></text:p>
      <text:p text:style-name="P704"><text:span text:style-name="T705">34.10</text:span><text:span text:style-name="T706">. ataskaitinio laikotarpio personalo duomenų ataskaita (Aprašo 10 priedas);</text:span></text:p>
      <text:p text:style-name="P707"><text:span text:style-name="T708">34.11</text:span><text:span text:style-name="T709">. ataskaitini</text:span><text:span text:style-name="T710">o laikotarpio elektros energijos <text:s/>(įskaitant ir savo pasigamintą) suvartojimo ataskaita (Aprašo 11 priedas);</text:span></text:p>
      <text:p text:style-name="P711"><text:span text:style-name="T712">34.12</text:span><text:span text:style-name="T713">. ataskaitinio laikotarpio veiklos ir plėtros plano vykdymo ataskaita (Aprašo 12 priedas).</text:span></text:p>
      <text:p text:style-name="P714"><text:span text:style-name="T715">34.13</text:span><text:span text:style-name="T716">.<text:s/></text:span><text:span text:style-name="T717">visa informacija apie ataskaitiniu<text:s/></text:span><text:span text:style-name="T718">laikotarpiu įneštą turtinį įnašą, kuriuo didinamas ūkio subjekto įstatinis kapitalas (sprendimo perduoti turtą kopiją, turto vertinimo akto kopiją, informaciją apie turto būklę, likutinę vertę, likutinės vertės dalį, sukurtą už Europos Sąjungos struktūrini</text:span><text:span text:style-name="T719">ų fondų, dotacijų lėšas ir kitoms,16.4 papunktyje nurodytoms ilgalaikio turto rūšims priskirtų ilgalaikio turto vienetų likutines vertes bei susijusius turtinio įnašo duomenis), bei ūkio subjekto motyvuotu sprendimu nustatytus ilgalaikio turto vienetams nu</text:span><text:span text:style-name="T720">matomus taikyti nusidėvėjimo laikotarpius;</text:span></text:p>
      <text:p text:style-name="P721"><text:span text:style-name="T722">34.14</text:span><text:span text:style-name="T723">. Ūkio subjekto nuožiūra pateikiami kiti dokumentai ir informacija, padedantys Komisijai įsitikinti, kad Ūkio subjektas ataskaitiniu laikotarpiu vykdė Apraše nustatytas apskaitos atskyrimo taisykles ir są</text:span><text:span text:style-name="T724">naudų paskirstymo taisykles.</text:span></text:p>
      <text:p text:style-name="P725"><text:span text:style-name="T726">35</text:span><text:span text:style-name="T727">. Kartu su<text:s/></text:span>metinių reguliuojamos veiklos atskaitų rinkiniu Komisijai turi būti pateiktas<text:s/><text:span text:style-name="T728">Ūkio subjekto<text:s/></text:span><text:span text:style-name="T729">metinių finansinių ataskaitų rinkinys,</text:span><text:span text:style-name="T730"><text:s/>sudaromas pagal Lietuvos Respublikos įmonių finansinės atskaitomybės įstatymą</text:span><text:span text:style-name="T731">, ir audito išvada (kai finansinių ataskaitų auditas yra privalomas teisės aktų nustatyta tvarka). Jei geriamojo vandens tiekimo ir (arba) nuotekų tvarkymo veiklą vykdo susijusių Ūkio subjektų grupė, tai turi būti pateiktas kiekvieno Ūkio subjekto metinių<text:s/></text:span><text:span text:style-name="T732">finansinių ataskaitų rinkinys bei konsoliduotas metinių finansinių ataskaitų rinkinys, jei toks pagal Lietuvos Respublikos konsoliduotos finansinės atskaitomybės įstatymą sudaromas</text:span>.</text:p>
      <text:p text:style-name="P733"><text:span text:style-name="T734">36</text:span><text:span text:style-name="T735">.<text:s/></text:span>Komisijai raštu pareikalavus, Ūkio subjektas per 10 darbo dienų privalo detalizuoti Komisijai pateiktus dokumentus ir (arba) suteikti papildomos informacijos. Ūkio subjektas privalo užtikrinti, kad Komisijai teikiama informacija būtų tiksli, teisinga, pagrįsta, palyginama ir išsami. Komisija turi teisę reikalauti, kad Ūkio subjekto parengtas Sistemos aprašas atitiktų Aprašo reikalavimus. Ūkio subjektai privalo pakoreguoti ir pateikti Komisijai patikslintą Sistemos aprašą per Komisijos nustatytą protingą terminą.</text:p>
      <text:p text:style-name="P736"><text:span text:style-name="T737">37</text:span><text:span text:style-name="T738">.<text:s/></text:span>Ūkio subjekto naudojamas Sistemos aprašas ir metinių<text:s/>reguliuojamos veiklos ataskaitų rinkinys, išskyrus konfidencialią informaciją, yra viešas ir skelbiamas Ūkio subjekto tinklalapyje. Ūkio subjektas, teikdamas Komisijai metinių reguliuojamos veiklos ataskaitų rinkinį, privalo nurodyti, kokia informacija yra konfidenciali, bei nurodyti tos informacijos laikymo konfidencialia teisinį pagrindą.<text:s/></text:p>
      <text:p text:style-name="P739"><text:span text:style-name="T740">38</text:span><text:span text:style-name="T741">. Ūkio subjekto Komisijai pateiktas Reguliuojamos veiklos ataskaitų rinkinys privalo būti audituotas nepriklausomo auditoriaus (toliau – Auditorius). Ūkio subjek</text:span><text:span text:style-name="T742">tas privalo pateikti Komisijai Auditoriaus išvadą.<text:s/></text:span><text:span text:style-name="T743">Nepriklausomo auditoriaus patikros objektas turi būti Ūkio subjekto ataskaitiniu laikotarpiu naudotos reguliavimo apskaitos sistemos (Ūkio subjekto Sistemos aprašo) atitiktis šiame Apraše nustatytoms taisy</text:span><text:span text:style-name="T744">klėms bei Aprašo 3, 4, 5, 7 prieduose teikiamų duomenų už ataskaitinį laikotarpį atitikimas Aprašo reikalavimams. Nepriklausomo auditoriaus išvada yra vieša ir skelbiama Ūkio subjekto tinklalapyje</text:span><text:span text:style-name="T745">.</text:span></text:p>
      <text:p text:style-name="P746"><text:span text:style-name="T747">39</text:span><text:span text:style-name="T748">. Auditoriui atsisakius pareikšti nuomonę ar pareišk</text:span><text:span text:style-name="T749">us neigiamą nuomonę apie ūkio subjekto ataskaitose esančią informaciją, Ūkio subjektas privalo užtikrinti reguliuojamos veiklos ataskaitų patikimumą bei teisingumą ir užtikrinti, kad būtų atliktas pakartotinis auditas, kurio sąnaudos nėra pripažįstamos būt</text:span><text:span text:style-name="T750">inosiomis reguliuojamos veiklos sąnaudomis ir yra nepaskirstomosios.</text:span></text:p>
      <text:p text:style-name="P751">40. Paaiškėjus, kad pagal Aprašo 34 punkte <text:s/>pateiktose reguliuojamos veiklos ataskaitose yra nurodyti netikslūs duomenys,<text:s/><text:span text:style-name="T752">Ūkio subjektas<text:s/></text:span>privalo nedelsiant raštu informuoti Komisiją,<text:s/>nurodant kokie duomenys ir dėl kokių priežasčių turi būti pakoreguoti ir pateikti auditoriaus įvertinimą, ar atlikti pakeitimai Reguliuojamos veiklos ataskaitose yra reikšmingi ir ar reikalingas pakartotinis auditas, bei per 10 darbo dienų (po pakartotinio<text:s/>audito, kai jis yra reikalingas) Komisijai pateikti patikslintas reguliuojamos veiklos ataskaitas per Duomenų surinkimo ir analizės informacinę sistemą (toliau – DSAIS).</text:p>
      <text:p text:style-name="P753"/>
      <text:p text:style-name="P754"><text:span text:style-name="T755">V</text:span><text:span text:style-name="T756"><text:s/>SKYRIUS</text:span></text:p>
      <text:p text:style-name="P757"><text:span text:style-name="T758">BAIGIAMOSIOS NUOSTATOS</text:span></text:p>
      <text:p text:style-name="P759"/>
      <text:p text:style-name="P760"><text:span text:style-name="T761">41</text:span><text:span text:style-name="T762">. Komisija, vertindama Ūkio subjekto<text:s/></text:span><text:span text:style-name="T763">pateiktus duomenis, tarp jų ir duomenis apie pajamų, patirtų sąnaudų, ilgalaikio turto dydį bei struktūrą, naudoja:</text:span></text:p>
      <text:p text:style-name="P764"><text:span text:style-name="T765">41.1</text:span><text:span text:style-name="T766">. tiesiogiai iš Ūkio subjekto gautus reguliavimo apskaitos sistemos duomenis bei kitą informaciją, gautą vykdant kituose Lietuvos Resp</text:span><text:span text:style-name="T767">ublikos teisės aktuose nustatytus reikalavimus;</text:span></text:p>
      <text:p text:style-name="P768"><text:span text:style-name="T769">41.2</text:span><text:span text:style-name="T770">. turimus duomenis apie atitinkamas paslaugų pajamas, sąnaudas, ilgalaikį turtą.</text:span></text:p>
      <text:p text:style-name="P771"><text:span text:style-name="T772">42</text:span><text:span text:style-name="T773">. Komisija turi teisę iš Ūkio subjekto per Komisijos nustatytą protingą terminą gauti visą informaciją ir<text:s/></text:span><text:span text:style-name="T774">dokumentus, įskaitant pirminių apskaitos dokumentų kopijas, būtinus Įstatyme numatytoms Komisijos funkcijoms vykdyti.</text:span></text:p>
      <text:p text:style-name="P775"><text:span text:style-name="T776">43</text:span><text:span text:style-name="T777">.<text:s/></text:span>Aprašo priedus bei kitus dokumentus, nurodytus Aprašo 34 ir 35 punktuose, Ūkio subjektas privalo pateikti elektronine forma per Komisijos Duomenų surinkimo ir analizės informacinę sistemą (DSAIS). Pateiktų dokumentų, nurodytų 34 ir 35 punktuose, <text:s/>patvirtinimas DSAIS reiškia, kad dokumentai <text:s/>yra gauti ir užregistruoti, tačiau ateityje Komisija analizuodama pateiktus dokumentus gali pateikti pastabas ir prašyti Ūkio subjekto pateikti paaiškinimus bei patikslinti ataskaitas pagal Komisijos pateiktas pastabas.</text:p>
      <text:p text:style-name="P778"><text:span text:style-name="T779">44</text:span><text:span text:style-name="T780">. Ūkio subjektas, pažeidęs Aprašo reikalavimus, taip pat už informacijos, nurodytos Apraše, nepateikimą ar žinomai klaidingo</text:span><text:span text:style-name="T781">s informacijos pateikimą, atsako Lietuvos Respublikos įstatymų nustatyta tvarka.</text:span></text:p>
      <text:p text:style-name="P782"><text:span text:style-name="T783">45</text:span><text:span text:style-name="T784">. Esant neaiškumų dėl šio Aprašo nuostatų taikymo, esant neaiškumų dėl tam tikrų sąnaudų, pajamų ar ilgalaikio turto verčių priskyrimo reguliuojamai ar nereguliuojamos v</text:span><text:span text:style-name="T785">eiklos verslo vienetams ir paslaugoms, Ūkio subjektas kreipiasi į Komisiją metodinės pagalbos. Komisija, gavusi Ūkio subjekto prašymą, teikia konsultaciją Lietuvos Respublikos viešojo administravimo įstatymo nustatyta tvarka.</text:span></text:p>
      <text:p text:style-name="P786"><text:span text:style-name="T787">46</text:span><text:span text:style-name="T788">. Komisijos veiksmai ar<text:s/></text:span><text:span text:style-name="T789">neveikimas, įgyvendinant Aprašą, gali būti skundžiami Lietuvos Respublikos įstatymų nustatyta tvarka ir sąlygomis.</text:span></text:p>
      <text:p text:style-name="Normal"/>
      <text:p text:style-name="P790">__________________________________</text:p>
      <text:p text:style-name="Normal"/>
      <text:p text:style-name="P791"/>
      <text:p text:style-name="P7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18-10-08T05:57:00Z</meta:creation-date>
    <dc:date>2018-10-08T05:57: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86" meta:word-count="5168" meta:character-count="40506" meta:row-count="1501" meta:non-whitespace-character-count="36024"/>
  </office:meta>
</office:document-meta>
</file>