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5.3159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text-properties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4" style:parent-style-name="DefaultParagraphFont" style:family="text">
      <style:text-properties fo:color="#000000" style:font-size-complex="12pt" style:language-asian="pl" style:country-asian="PL"/>
    </style:style>
    <style:style style:name="T35" style:parent-style-name="DefaultParagraphFont" style:family="text">
      <style:text-properties fo:color="#000000" style:font-size-complex="12pt" style:language-asian="pl" style:country-asian="PL"/>
    </style:style>
    <style:style style:name="T36" style:parent-style-name="DefaultParagraphFont" style:family="text">
      <style:text-properties fo:color="#000000" style:font-size-complex="12pt" style:language-asian="pl" style:country-asian="PL"/>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margin-left="0.6437in" fo:text-indent="-0.25in">
        <style:tab-stops>
          <style:tab-stop style:type="left" style:position="-0.0527in"/>
        </style:tab-stops>
      </style:paragraph-properties>
    </style:style>
    <style:style style:name="T39" style:parent-style-name="DefaultParagraphFont" style:family="text">
      <style:text-properties fo:color="#000000" style:font-size-complex="12pt" style:language-asian="pl" style:country-asian="PL"/>
    </style:style>
    <style:style style:name="T40" style:parent-style-name="DefaultParagraphFont" style:family="text">
      <style:text-properties fo:color="#000000" style:font-size-complex="12pt" style:language-asian="pl" style:country-asian="PL"/>
    </style:style>
    <style:style style:name="T41" style:parent-style-name="DefaultParagraphFont" style:family="text">
      <style:text-properties fo:color="#000000" style:font-size-complex="12pt" style:language-asian="pl" style:country-asian="PL"/>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fo:text-indent="0.3937in">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P116" style:parent-style-name="Normal" style:family="paragraph">
      <style:paragraph-properties fo:text-align="justify" fo:line-height="150%" fo:margin-left="0.743in" fo:text-indent="-0.25in">
        <style:tab-stops/>
      </style:paragraph-properties>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fo:text-indent="0.4916in"/>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4916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1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16in"/>
    </style:style>
    <style:style style:name="P238" style:parent-style-name="Normal" style:family="paragraph">
      <style:paragraph-properties fo:text-align="justify" fo:line-height="150%" fo:text-indent="0.4916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4916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16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style>
    <style:style style:name="P252" style:parent-style-name="Normal" style:family="paragraph">
      <style:paragraph-properties fo:text-align="justify" fo:line-height="150%" fo:text-indent="0.4916in"/>
    </style:style>
    <style:style style:name="T253" style:parent-style-name="DefaultParagraphFont" style:family="text">
      <style:text-properties fo:font-weight="bold" style:font-weight-asian="bold" style:font-size-complex="12pt" style:language-asian="pl" style:country-asian="PL"/>
    </style:style>
    <style:style style:name="T254" style:parent-style-name="DefaultParagraphFont" style:family="text">
      <style:text-properties fo:font-weight="bold" style:font-weight-asian="bold" style:font-size-complex="12pt" style:language-asian="pl" style:country-asian="PL"/>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4923in"/>
        </style:tab-stops>
      </style:paragraph-properties>
    </style:style>
    <style:style style:name="T257" style:parent-style-name="DefaultParagraphFont" style:family="text">
      <style:text-properties style:font-size-complex="12pt" style:language-asian="pl" style:country-asian="PL"/>
    </style:style>
    <style:style style:name="P258" style:parent-style-name="Normal" style:family="paragraph">
      <style:paragraph-properties fo:text-align="justify" fo:line-height="150%" fo:text-indent="0.4923in">
        <style:tab-stops>
          <style:tab-stop style:type="left" style:position="0.4923in"/>
        </style:tab-stops>
      </style:paragraph-properties>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style:font-size-complex="12pt" style:language-asian="pl" style:country-asian="PL"/>
    </style:style>
    <style:style style:name="T261" style:parent-style-name="DefaultParagraphFont" style:family="text">
      <style:text-properties style:font-size-complex="12pt" style:language-asian="pl" style:country-asian="PL"/>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4923in"/>
        </style:tab-stops>
      </style:paragraph-properties>
    </style:style>
    <style:style style:name="P265" style:parent-style-name="Normal" style:family="paragraph">
      <style:paragraph-properties fo:text-align="justify" fo:line-height="150%" fo:text-indent="0.4923in">
        <style:tab-stops>
          <style:tab-stop style:type="left" style:position="0.4923in"/>
        </style:tab-stops>
      </style:paragraph-properties>
    </style:style>
    <style:style style:name="T266" style:parent-style-name="DefaultParagraphFont" style:family="text">
      <style:text-properties fo:font-weight="bold" style:font-weight-asian="bold" style:font-size-complex="12pt" style:language-asian="pl" style:country-asian="PL"/>
    </style:style>
    <style:style style:name="T267" style:parent-style-name="DefaultParagraphFont" style:family="text">
      <style:text-properties fo:font-weight="bold" style:font-weight-asian="bold" style:font-size-complex="12pt" style:language-asian="pl" style:country-asian="PL"/>
    </style:style>
    <style:style style:name="T268" style:parent-style-name="DefaultParagraphFont" style:family="text">
      <style:text-properties fo:font-weight="bold" style:font-weight-asian="bold" style:font-size-complex="12pt" style:language-asian="pl" style:country-asian="PL"/>
    </style:style>
    <style:style style:name="P269" style:parent-style-name="Normal" style:family="paragraph">
      <style:paragraph-properties fo:text-align="justify" fo:line-height="150%" fo:text-indent="0.4923in">
        <style:tab-stops>
          <style:tab-stop style:type="left" style:position="0.4923in"/>
        </style:tab-stops>
      </style:paragraph-properties>
    </style:style>
    <style:style style:name="T270" style:parent-style-name="DefaultParagraphFont" style:family="text">
      <style:text-properties style:font-size-complex="12pt" style:language-asian="pl" style:country-asian="PL"/>
    </style:style>
    <style:style style:name="P271" style:parent-style-name="Normal" style:family="paragraph">
      <style:paragraph-properties fo:text-align="justify" fo:line-height="150%" fo:text-indent="0.4923in">
        <style:tab-stops>
          <style:tab-stop style:type="left" style:position="0.4923in"/>
        </style:tab-stops>
      </style:paragraph-properties>
    </style:style>
    <style:style style:name="T272" style:parent-style-name="DefaultParagraphFont" style:family="text">
      <style:text-properties style:font-size-complex="12pt" style:language-asian="pl" style:country-asian="PL"/>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font-size-complex="12pt" style:language-asian="pl" style:country-asian="PL"/>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style:tab-stops>
          <style:tab-stop style:type="left" style:position="0.4923in"/>
        </style:tab-stops>
      </style:paragraph-properties>
    </style:style>
    <style:style style:name="P277" style:parent-style-name="Normal" style:family="paragraph">
      <style:paragraph-properties fo:text-align="justify" fo:line-height="150%" fo:text-indent="0.4923in">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language-asian="pl" style:country-asian="PL"/>
    </style:style>
    <style:style style:name="T279" style:parent-style-name="DefaultParagraphFont" style:family="text">
      <style:text-properties fo:font-weight="bold" style:font-weight-asian="bold" style:font-size-complex="12pt" style:language-asian="pl" style:country-asian="PL"/>
    </style:style>
    <style:style style:name="T280" style:parent-style-name="DefaultParagraphFont" style:family="text">
      <style:text-properties fo:font-weight="bold" style:font-weight-asian="bold" style:font-size-complex="12pt" style:language-asian="pl" style:country-asian="PL"/>
    </style:style>
    <style:style style:name="T281" style:parent-style-name="DefaultParagraphFont" style:family="text">
      <style:text-properties fo:font-weight="bold" style:font-weight-asian="bold" style:font-size-complex="12pt" style:language-asian="pl" style:country-asian="PL"/>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ize-complex="12pt" style:language-asian="pl" style:country-asian="PL"/>
    </style:style>
    <style:style style:name="T284" style:parent-style-name="DefaultParagraphFont" style:family="text">
      <style:text-properties style:font-size-complex="12pt" style:language-asian="pl" style:country-asian="PL"/>
    </style:style>
    <style:style style:name="P285" style:parent-style-name="Normal" style:family="paragraph">
      <style:paragraph-properties fo:text-align="justify" fo:line-height="150%" fo:text-indent="0.4923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ab-stops>
          <style:tab-stop style:type="left" style:position="0.4923in"/>
        </style:tab-stops>
      </style:paragraph-properties>
    </style:style>
    <style:style style:name="T290" style:parent-style-name="DefaultParagraphFont" style:family="text">
      <style:text-properties style:font-size-complex="12pt" style:language-asian="pl" style:country-asian="PL"/>
    </style:style>
    <style:style style:name="T291" style:parent-style-name="DefaultParagraphFont" style:family="text">
      <style:text-properties style:font-size-complex="12pt" style:language-asian="pl" style:country-asian="PL"/>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pl" style:country-asian="PL"/>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line-height="150%"/>
      <style:text-properties fo:font-style="italic" style:font-style-asian="italic" style:font-size-complex="12pt"/>
    </style:style>
    <style:style style:name="P299" style:parent-style-name="Normal" style:family="paragraph">
      <style:paragraph-properties fo:line-height="150%">
        <style:tab-stops>
          <style:tab-stop style:type="right" style:position="6.4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text-transform="uppercase" style:font-size-complex="12pt"/>
    </style:style>
    <style:style style:name="P303"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304"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305"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306"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307"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308"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309"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310" style:parent-style-name="Normal" style:family="paragraph">
      <style:paragraph-properties fo:text-align="justify" fo:background-color="#FFFFFF"/>
      <style:text-properties fo:color="#000000" style:font-size-complex="12pt"/>
    </style:style>
    <style:style style:name="P311" style:parent-style-name="Normal" style:family="paragraph">
      <style:paragraph-properties fo:widows="0" fo:orphans="0" fo:line-height="150%"/>
    </style:style>
    <style:style style:name="T312" style:parent-style-name="DefaultParagraphFont" style:family="text">
      <style:text-properties fo:color="#000000" style:font-size-complex="12pt"/>
    </style:style>
    <style:style style:name="P313"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text:span text:style-name="T9">Projektas (2)</text:span></text:p>
      <text:p text:style-name="P10"/>
      <text:p text:style-name="P11"/>
      <text:p text:style-name="P12"/>
      <text:p text:style-name="P13">LIETUVOS RESPUBLIKOS</text:p>
      <text:p text:style-name="P14"><text:span text:style-name="T15">SLAUGOS PRAKTIKOS IR AKUŠERIJOS PRAKTIKOS<text:s/></text:span><text:span text:style-name="T16">ĮSTATYMO NR.<text:s/></text:span><text:span text:style-name="T17">IX-413</text:span><text:span text:style-name="T18"><text:s/></text:span><text:span text:style-name="T19">2, 5, 7, 8, 9, 13 IR 14</text:span><text:span text:style-name="T20"><text:s/></text:span><text:span text:style-name="T21">straipsnių PAKEITIMO<text:s/></text:span></text:p>
      <text:p text:style-name="P22">ĮSTATYMAS</text:p>
      <text:p text:style-name="P23"/>
      <text:p text:style-name="P24">2019 m. <text:s text:c="33"/>d. Nr.<text:s/></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pan><text:span text:style-name="T36"><text:tab/></text:span><text:span text:style-name="T37">Pripažinti netekusia galios 2 straipsnio 3 dalį.</text:span></text:p>
        <text:p text:style-name="P38"><text:span text:style-name="T39">2</text:span><text:span text:style-name="T40">.</text:span><text:span text:style-name="T41"><text:tab/></text:span><text:span text:style-name="T42">Pripažinti netekusia<text:s/></text:span><text:span text:style-name="T43">galios 2 straipsnio 6 dalį.</text:span></text:p>
        <text:p text:style-name="P44"/>
        <text:p text:style-name="P45"><text:span text:style-name="T46">2</text:span><text:span text:style-name="T47"><text:s/>straipsnis.<text:s/></text:span><text:span text:style-name="T48">5 straipsnio pakeitimas</text:span></text:p>
        <text:p text:style-name="P49"><text:span text:style-name="T50">1</text:span><text:span text:style-name="T51">.</text:span><text:span text:style-name="T52"><text:tab/>Pakeisti 5 straipsnio 1 dalį ir ją išdėstyti taip:</text:span></text:p>
        <text:p text:style-name="P53"><text:span text:style-name="T54">„</text:span><text:span text:style-name="T55">1</text:span><text:span text:style-name="T56">. Bendrosios slaugos praktikos ir akušerijos praktikos licencijas (toliau – licencija) išduoda, atsisako jas išduoti, jų<text:s/></text:span><text:span text:style-name="T57">galiojimą sustabdo, galiojimo sustabdymą panaikina, galiojimą panaikina, licencijos duomenis tikslina ir prižiūri, kaip laikomasi licencijuojamos veiklos sąlygų, Valstybinė akreditavimo sveikatos priežiūros veiklai tarnyba prie Sveikatos apsaugos ministeri</text:span><text:span text:style-name="T58">jos (toliau – Licencijavimo institucija), vadovaudamasi šiuo įstatymu ir sveikatos apsaugos ministro patvirtintomis Slaugos praktikos licencijavimo taisyklėmis ir Akušerijos praktikos licencijavimo taisyklėmis (toliau – Taisyklės).</text:span><text:span text:style-name="T59"><text:s/>Licencijavimo institucij</text:span><text:span text:style-name="T60">a, siekdama patikrinti, ar yra įvykdytos licencijos išdavimo sąlygos, ar licencijos turėtojas laikosi šio įstatymo 13 arba 14 straipsnyje nurodytų pareigų, ar yra pagrindas sustabdyti licencijos galiojimą, panaikinti licencijos galiojimą, panaikinti licenc</text:span><text:span text:style-name="T61">ijos galiojimo sustabdymą, patikslinti licencijos duomenis, turi teisę iš valstybės ir savivaldybių institucijų ir įstaigų, kitų juridinių asmenų,</text:span><text:span text:style-name="T62"><text:s/>tvarkančių duomenis,<text:s/></text:span><text:span text:style-name="T63">susijusius su šiuo įstatymu reglamentuojama slaugos praktika ar akušerijos praktika, gau</text:span><text:span text:style-name="T64">ti duomenis apie<text:s/></text:span><text:span text:style-name="T65">bendrosios praktikos slaugytojo<text:s/></text:span><text:span text:style-name="T66">ar akušerio<text:s/></text:span><text:span text:style-name="T67">atitiktį šio įstatymo 5 straipsnio 4 dalyje nurodytoms licencijos išdavimo sąlygoms,<text:s/></text:span><text:span text:style-name="T68">šio įstatymo 13 ir 14 straipsniuose nurodytų pareigų</text:span><text:span text:style-name="T69"><text:s/>vykdymą, juridinių faktų, nurodytų<text:s/></text:span><text:span text:style-name="T70">šio įstatymo 6 straips</text:span><text:span text:style-name="T71">nyje, 7 straipsnio 1 dalies 2–7 punktuose ir 8 straipsnio 1 dalies 2–8 punktuose, buvimą. Valstybės ir savivaldybių institucijos ir įstaigos, kiti juridiniai asmenys, tvarkantys duomenis, susijusius su šiuo įstatymu reglamentuojama slaugos praktika ar akuš</text:span><text:span text:style-name="T72">erijos praktika, privalo pateikti šioje<text:s/></text:span><text:soft-page-break/><text:span text:style-name="T73">dalyje nurodytus duomenis Licencijavimo institucijai per jos nurodytą terminą, kuris negali būti trumpesnis kaip 15 dienų.</text:span><text:span text:style-name="T74">“</text:span></text:p>
        <text:p text:style-name="P75"><text:span text:style-name="T76">2</text:span><text:span text:style-name="T77">. Pakeisti 5 straipsnio 5 dalį ir ją išdėstyti taip:</text:span></text:p>
        <text:p text:style-name="P78"><text:span text:style-name="T79">„</text:span><text:span text:style-name="T80">5</text:span><text:span text:style-name="T81">. Už licencijos išdavimą<text:s/></text:span><text:span text:style-name="T82">imama nustatyto dydžio valstybės rinkliava.“</text:span></text:p>
        <text:p text:style-name="P83"><text:span text:style-name="T84">3</text:span><text:span text:style-name="T85">. Pakeisti 5 straipsnio 8 dalį ir ją išdėstyti taip:</text:span></text:p>
        <text:p text:style-name="P86"><text:span text:style-name="T87">„</text:span><text:span text:style-name="T88">8</text:span><text:span text:style-name="T89">. Licencijos išduodamos ir registruojamos</text:span><text:span text:style-name="T90"><text:s/>Sveikatos priežiūros ir farmacijos specialistų praktikos licencijų registre.</text:span><text:span text:style-name="T91">“</text:span><text:span text:style-name="T92"><text:s/></text:span></text:p>
        <text:p text:style-name="P93"><text:span text:style-name="T94">4</text:span><text:span text:style-name="T95">. Pakeisti 5 st</text:span><text:span text:style-name="T96">raipsnio 9 dalį ir ją išdėstyti taip:</text:span></text:p>
        <text:p text:style-name="P97"><text:span text:style-name="T98">„</text:span><text:span text:style-name="T99">9</text:span><text:span text:style-name="T100">.<text:s/></text:span><text:span text:style-name="T101">Licencijavimo institucija, siekdama užtikrinti pacientų teisę į tinkamas ir kokybiškas s</text:span><text:span text:style-name="T102">laugos ir akušerijos</text:span><text:span text:style-name="T103"><text:s/>paslaugas ir informuoti visuomenę bei bendrosios praktikos slaugytojus ir akušerius apie išduotas, pati</text:span><text:span text:style-name="T104">kslintas, sustabdytas ir panaikintas licencijas, Taisyklėse nustatyta tvarka skelbia savo interneto svetainėje šiuos aktualius duomenis: licencijos numerį, licencijos turėtojo vardą, pavardę, spaudo numerį, licencijos turėtojo praktikos rūšį, licencijos iš</text:span><text:span text:style-name="T105">davimo datą, licencijos duomenų patikslinimo datą, patvirtinimo, kad laikytasi licencijuojamos veiklos sąlygų, datą, licencijos galiojimo sustabdymo, licencijos galiojimo sustabdymo panaikinimo <text:s/>ir licencijos galiojimo panaikinimo datą. Šioje dalyje nurody</text:span><text:span text:style-name="T106">ti duomenys</text:span><text:span text:style-name="T107">, išskyrus duomenis apie licencijos galiojimo panaikinimą,<text:s/></text:span><text:span text:style-name="T108">skelbiami iki licencijos galiojimo panaikinimo dienos. Duomenys apie licencijos galiojimo panaikinimą skelbiami vienus metus nuo jos galiojimo panaikinimo dienos.</text:span><text:span text:style-name="T109">“</text:span></text:p>
        <text:p text:style-name="P110"/>
        <text:p text:style-name="P111"><text:span text:style-name="T112">3</text:span><text:span text:style-name="T113"><text:s/>straipsni</text:span><text:span text:style-name="T114">s.<text:s/></text:span><text:span text:style-name="T115">7 straipsnio pakeitimas</text:span></text:p>
        <text:p text:style-name="P116"><text:span text:style-name="T117">1</text:span><text:span text:style-name="T118">.</text:span><text:span text:style-name="T119"><text:tab/>Pakeisti 7 straipsnio pavadinimą ir jį išdėstyti taip:</text:span></text:p>
        <text:p text:style-name="P120"><text:span text:style-name="T121">„</text:span><text:span text:style-name="T122">7</text:span><text:span text:style-name="T123"><text:s/>straipsnis.<text:s/></text:span><text:span text:style-name="T124">Licencijos galiojimo sustabdymas</text:span><text:span text:style-name="T125"><text:s/>ir licencijos galiojimo sustabdymo panaikinimas</text:span><text:span text:style-name="T126">“.</text:span></text:p>
        <text:p text:style-name="P127"><text:span text:style-name="T128">2</text:span><text:span text:style-name="T129">. <text:s/>Papildyti 7 straipsnio 1 dalį 9 punktu:</text:span></text:p>
        <text:p text:style-name="P130"><text:span text:style-name="T131">„</text:span><text:span text:style-name="T132">9</text:span><text:span text:style-name="T133">)<text:s/></text:span><text:span text:style-name="T134">bendrosios praktikos slaugytojas ar akušeris su</text:span><text:span text:style-name="T135">serga viena iš trukdančių verstis bendrąja slaugos praktika ar akušerijos praktika ligų, kurių sąrašą tvirtina sveikatos apsaugos ministras.“</text:span></text:p>
        <text:p text:style-name="P136"><text:span text:style-name="T137">3</text:span><text:span text:style-name="T138">. Pripažinti netekusia galios 7 straipsnio 4 dalį.</text:span></text:p>
        <text:p text:style-name="P139"><text:span text:style-name="T140">4</text:span><text:span text:style-name="T141">.<text:s/></text:span><text:span text:style-name="T142">Pakeisti 7 straipsnio 5 dalį ir ją išdėstyti taip:</text:span></text:p>
        <text:p text:style-name="P143"><text:span text:style-name="T144">„</text:span><text:span text:style-name="T145">5</text:span><text:span text:style-name="T146">. Licencijavimo institucija sprendimą sustabdyti licencijos galiojimą ne vėliau kaip <text:s/>kitą darbo dieną nuo šio sprendimo priėmimo dienos išsiunčia<text:s/></text:span><text:span text:style-name="T147">bendrosios praktikos slaugytojui ar akušeriui</text:span><text:span text:style-name="T148"><text:s/>ir<text:s/></text:span><text:span text:style-name="T149">asmen</text:span><text:span text:style-name="T150">s sveikatos priežiūros įstaigos,<text:s/></text:span><text:span text:style-name="T151">kurioje</text:span><text:span text:style-name="T152"><text:s/></text:span><text:span text:style-name="T153">bendrosios praktikos slaugytojas ar akušeris<text:s/></text:span><text:span text:style-name="T154">v</text:span><text:span text:style-name="T155">erčiasi<text:s/></text:span><text:span text:style-name="T156">slaugos praktika ar akušerijos<text:s/></text:span><text:span text:style-name="T157">praktika</text:span><text:span text:style-name="T158">, vadovui arba jo įgaliotam atstovui</text:span><text:span text:style-name="T159"><text:s/>(toliau – darbdavys)</text:span><text:span text:style-name="T160">.<text:s/></text:span><text:span text:style-name="T161">Vykdydamas Licencijavimo institucijos sprendimą sustabdyti lice</text:span><text:span text:style-name="T162">ncijos<text:s/></text:span><text:soft-page-break/><text:span text:style-name="T163">galiojimą, darbdavys privalo licencijos galiojimo sustabdymo laikotarpiu nušalinti licencijos turėtoją nuo pareigų Lietuvos Respublikos darbo kodekso nustatyta tvarka.</text:span><text:span text:style-name="T164">“</text:span></text:p>
        <text:p text:style-name="P165"><text:span text:style-name="T166">5</text:span><text:span text:style-name="T167">. Pakeisti 7 straipsnio 7 dalį ir ją išdėstyti taip:<text:s/></text:span></text:p>
        <text:p text:style-name="P168"><text:span text:style-name="T169">„</text:span><text:span text:style-name="T170">7</text:span><text:span text:style-name="T171">. Licencijos<text:s/></text:span><text:span text:style-name="T172">galiojimo sustabdymas panaikinamas Licencijavimo institucijos sprendimu:</text:span></text:p>
        <text:p text:style-name="P173"><text:span text:style-name="T174">1</text:span><text:span text:style-name="T175">)<text:s/></text:span><text:span text:style-name="T176">gavus dokumentus ir (ar) duomenis, patvirtinančius, kad išnykęs (išnykę) licencijos galiojimo sustabdymo pagrindas (pagrindai), jeigu licencijos galiojimas buvo sustabdytas šio  straipsnio 1 dalies <text:s/>2, 4, 6, 7 ir 9 punktuose nurodytais pagrindais;</text:span></text:p>
        <text:p text:style-name="P177"><text:span text:style-name="T178">2</text:span><text:span text:style-name="T179">) g</text:span><text:span text:style-name="T180">avus dokumentus ir (ar) duomenis, patvirtinančius, kad įvykdyta šio straipsnio 8 dalyje nurodyta sąlyga, jeigu licencijos galiojimas buvo sustabdytas šio straipsnio 1 dalies 3 ar 8 punkte nurodytais pagrindais;</text:span></text:p>
        <text:p text:style-name="P181"><text:span text:style-name="T182">3</text:span><text:span text:style-name="T183">)<text:s/></text:span><text:span text:style-name="T184">gavus  licencijos turėtojo prašymą pan</text:span><text:span text:style-name="T185">aikinti licencijos galiojimo sustabdymą, jeigu licencijos galiojimas buvo sustabdytas šio straipsnio 1 dalies 1 punkte nurodytu pagrindu.</text:span><text:span text:style-name="T186">“</text:span></text:p>
        <text:p text:style-name="P187"><text:span text:style-name="T188">6</text:span><text:span text:style-name="T189">. Papildyti 7 straipsnį 9 dalimi:<text:s/></text:span></text:p>
        <text:p text:style-name="P190"><text:span text:style-name="T191">„</text:span><text:span text:style-name="T192">9</text:span><text:span text:style-name="T193">. Sprendimas panaikinti licencijos galiojimo sustabdymą priimamas T</text:span><text:span text:style-name="T194">aisyklių nustatyta tvarka<text:s/></text:span><text:span text:style-name="T195">ne vėliau kaip<text:s/></text:span><text:span text:style-name="T196">per:</text:span></text:p>
        <text:p text:style-name="P197"><text:span text:style-name="T198">1</text:span><text:span text:style-name="T199">) 20 dienų nuo prašymo panaikinti licencijos galiojimo sustabdymą ir šio straipsnio 7 dalies 1 ar 2 punktuose nurodytų dokumentų ir (ar) duomenų gavimo Licencijavimo institucijoje dienos;</text:span></text:p>
        <text:p text:style-name="P200"><text:span text:style-name="T201">2</text:span><text:span text:style-name="T202">) 2 darbo dien</text:span><text:span text:style-name="T203">as nuo<text:s/></text:span><text:span text:style-name="T204">licencijos turėtojo prašymo panaikinti licencijos galiojimo sustabdymą, jeigu licencijos galiojimas buvo sustabdytas šio straipsnio 1 dalies 1 punkte nurodytu pagrindu</text:span><text:span text:style-name="T205">.“</text:span></text:p>
        <text:p text:style-name="P206"><text:span text:style-name="T207">7</text:span><text:span text:style-name="T208">. Papildyti 7 straipsnį 10 dalimi:</text:span></text:p>
        <text:p text:style-name="P209"><text:span text:style-name="T210">„</text:span><text:span text:style-name="T211">10</text:span><text:span text:style-name="T212">.<text:s/></text:span><text:span text:style-name="T213">Licencijavimo institucija<text:s/></text:span><text:span text:style-name="T214">sprendimą panaikinti licencijos galiojimo sustabdymą ne vėliau kaip kitą dieną nuo šio sprendimo priėmimo dienos išsiunčia bendrosios praktikos slaugytojui ar akušeriui ir bendrosios praktikos slaugytojo ar akušerio darbdaviui.“</text:span></text:p>
        <text:p text:style-name="P215"/>
        <text:p text:style-name="P216"><text:span text:style-name="T217">4</text:span><text:span text:style-name="T218"><text:s/>straipsnis.<text:s/></text:span><text:span text:style-name="T219">8<text:s/></text:span><text:span text:style-name="T220">straipsnio pakeitimas</text:span></text:p>
        <text:p text:style-name="P221"><text:span text:style-name="T222">Pakeisti 8 straipsnio 3 dalį ir ją išdėstyti taip:</text:span></text:p>
        <text:p text:style-name="P223"><text:span text:style-name="T224">„</text:span><text:span text:style-name="T225">3</text:span><text:span text:style-name="T226">.<text:s/></text:span><text:span text:style-name="T227">Licencijavimo institucija sprendimą panaikinti licencijos galiojimą,</text:span><text:span text:style-name="T228"><text:s/>išskyrus šio straipsnio 1 dalies 8 punkte nurodytą atvejį,</text:span><text:span text:style-name="T229"><text:s/>ne vėliau kaip kitą darbo dieną<text:s/></text:span><text:span text:style-name="T230">nuo šio sprendimo priėmimo dienos išsiunčia<text:s/></text:span><text:span text:style-name="T231">bendrosios praktikos slaugytojui ar akušeriui<text:s/></text:span><text:span text:style-name="T232">ir<text:s/></text:span><text:span text:style-name="T233">bendrosios praktikos slaugytojo ar akušerio<text:s/></text:span><text:span text:style-name="T234">darbdaviui</text:span><text:span text:style-name="T235">.</text:span><text:span text:style-name="T236">“</text:span></text:p>
        <text:p text:style-name="P237"/>
        <text:p text:style-name="P238"><text:span text:style-name="T239">5</text:span><text:span text:style-name="T240"><text:s/>straipsnis.<text:s/></text:span><text:span text:style-name="T241">9 straipsnio pakeitimas</text:span></text:p>
        <text:p text:style-name="P242"><text:span text:style-name="T243">Pakeisti 9 straipsnio 1 dalį ir ją išdėstyti taip:</text:span></text:p>
        <text:p text:style-name="P244"><text:span text:style-name="T245">„</text:span><text:span text:style-name="T246">1</text:span><text:span text:style-name="T247">. Bendrosios praktikos slaugytojas ar akušeris, kuris yra kitos valstybės narės pilietis, vadovaudamasis Lietuvos Respublikos reglamentuojamų profesinių kvalifikacijų pripažinimo įstatymu, turi teisę teikti laikinas ar vienkartines slaugos</text:span><text:span text:style-name="T248"><text:s/></text:span><text:span text:style-name="T249">ar akušerijos pa</text:span><text:span text:style-name="T250">slaugas Lietuvos Respublikoje ir neturėdamas licencijos.“</text:span></text:p>
        <text:p text:style-name="P251"/>
        <text:p text:style-name="P252"><text:span text:style-name="T253">6</text:span><text:span text:style-name="T254"><text:s/>straipsnis.<text:s/></text:span><text:span text:style-name="T255">13 straipsnio pakeitimas</text:span></text:p>
        <text:p text:style-name="P256"><text:span text:style-name="T257">Pakeisti 13 straipsnio 5 punktą ir jį išdėstyti taip:</text:span></text:p>
        <text:p text:style-name="P258"><text:span text:style-name="T259">„</text:span><text:span text:style-name="T260">5</text:span><text:span text:style-name="T261">)<text:s/></text:span><text:span text:style-name="T262">Licencijavimo institucijai teikti šio įstatymo 5 straipsnio 1 dalyje nurodytus duomeni</text:span><text:span text:style-name="T263">s;“.</text:span></text:p>
        <text:p text:style-name="P264"/>
        <text:p text:style-name="P265"><text:span text:style-name="T266">7</text:span><text:span text:style-name="T267"> straipsnis.<text:s/></text:span><text:span text:style-name="T268">14 punkto pakeitimas</text:span></text:p>
        <text:p text:style-name="P269"><text:span text:style-name="T270">Pakeisti 14 straipsnio 5 punktą ir jį išdėstyti taip:</text:span></text:p>
        <text:p text:style-name="P271"><text:span text:style-name="T272">„</text:span><text:span text:style-name="T273">5</text:span><text:span text:style-name="T274">)<text:s/></text:span><text:span text:style-name="T275">Licencijavimo institucijai teikti šio Įstatymo 5 straipsnio 1 dalyje nurodytus duomenis;“.</text:span></text:p>
        <text:p text:style-name="P276"/>
        <text:p text:style-name="P277"><text:span text:style-name="T278">8</text:span><text:span text:style-name="T279"><text:s/>straipsnis.<text:s/></text:span><text:span text:style-name="T280">Įstatymo įsigaliojimas,<text:s/></text:span><text:span text:style-name="T281">įgyvendinimas ir taikymas</text:span></text:p>
        <text:p text:style-name="P282"><text:span text:style-name="T283">1</text:span><text:span text:style-name="T284">. Šis įstatymas, išskyrus šio straipsnio 2 dalį, įsigalioja 2020 m. sausio 1 d.</text:span></text:p>
        <text:p text:style-name="P285"><text:span text:style-name="T286">2</text:span><text:span text:style-name="T287">. Lietuvos Respublikos Vyriausybė ir Lietuvos Respublikos sveikatos apsaugos ministras iki 2019 m. gruodžio 31 d. priima šio įstatymo įgyven</text:span><text:span text:style-name="T288">dinamuosius teisės aktus.</text:span></text:p>
        <text:p text:style-name="P289"><text:span text:style-name="T290">3</text:span><text:span text:style-name="T291">.<text:s/></text:span><text:span text:style-name="T292">Licencijos dublikatų išdavimo procedūros, pradėtos iki šio įstatymo įsigaliojimo, baigiamos pagal iki šio įstatymo įsigaliojimo galiojusius teisės aktus</text:span><text:span text:style-name="T293">.</text:span></text:p>
        <text:p text:style-name="P294"/>
        <text:p text:style-name="P295"/>
        <text:p text:style-name="P296"><text:span text:style-name="T297">Skelbiu šį Lietuvos Respublikos Seimo priimtą įstatymą.</text:span></text:p>
        <text:p text:style-name="P298"/>
        <text:p text:style-name="P299"><text:span text:style-name="T300">Respub</text:span><text:span text:style-name="T301">likos Prezidentas</text:span><text:span text:style-name="T302"><text:tab/></text:span></text:p>
        <text:p text:style-name="P303"/>
        <text:p text:style-name="P304"/>
        <text:p text:style-name="P305"/>
        <text:p text:style-name="P306"/>
        <text:p text:style-name="P307"/>
        <text:p text:style-name="P308"/>
        <text:p text:style-name="P309"/>
        <text:p text:style-name="P310">Projektą Seimo Sveikatos reikalų komiteto vardu teikia</text:p>
        <text:p text:style-name="P311"><text:span text:style-name="T312">komiteto pirmininkė Asta Kubilienė</text:span></text:p>
        <text:p text:style-name="P3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1-14T12:34:00Z</meta:creation-date>
    <dc:date>2019-11-14T12:34:00Z</dc:date>
    <meta:print-date>2019-11-04T12:53:00Z</meta:print-date>
    <meta:template xlink:href="Normal.dotm" xlink:type="simple"/>
    <meta:editing-cycles>2</meta:editing-cycles>
    <meta:editing-duration>PT0S</meta:editing-duration>
    <meta:document-statistic meta:page-count="5" meta:paragraph-count="81" meta:word-count="1029" meta:character-count="8370" meta:row-count="247" meta:non-whitespace-character-count="7422"/>
  </office:meta>
</office:document-meta>
</file>