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fo:text-align="end"/>
      <style:text-properties fo:font-weight="bold" style:font-weight-asian="bold" fo:text-transform="uppercase" style:font-size-complex="12pt"/>
    </style:style>
    <style:style style:name="P10" style:parent-style-name="Normal" style:family="paragraph">
      <style:paragraph-properties fo:text-align="end"/>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left="4in" fo:text-indent="0.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fo:letter-spacing="0.0138in"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margin-left="1.3784in" fo:text-indent="-0.984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fo:text-indent="0.3937in"/>
      <style:text-properties fo:font-weight="bold" style:font-weight-asian="bold"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keep-with-next="always" fo:text-align="center"/>
      <style:text-properties fo:font-weight="bold" style:font-weight-asian="bold" style:font-size-complex="12pt"/>
    </style:style>
    <style:style style:name="P35" style:parent-style-name="Normal" style:family="paragraph">
      <style:text-properties style:font-name="TimesL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style:font-name="TimesLT"/>
    </style:style>
    <style:style style:name="P42" style:parent-style-name="Normal" style:family="paragraph">
      <style:paragraph-properties fo:keep-with-next="always" fo:line-height="150%"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font-style="italic" style:font-style-asian="italic" style:font-style-complex="italic"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3937in">
        <style:tab-stops>
          <style:tab-stop style:type="left" style:position="0.590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line-height="150%" fo:text-indent="0.3937in"/>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justify" fo:line-height="150%" fo:text-indent="0.3937in"/>
      <style:text-properties fo:font-weight="bold" style:font-weight-asian="bold" fo:color="#000000"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3937in"/>
    </style:style>
    <style:style style:name="P301" style:parent-style-name="Normal" style:family="paragraph">
      <style:paragraph-properties fo:text-align="justify" fo:line-height="150%" fo:text-indent="0.3937in"/>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3937in">
        <style:tab-stops>
          <style:tab-stop style:type="left" style:position="0.5909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3937in">
        <style:tab-stops>
          <style:tab-stop style:type="left" style:position="0.689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3937in">
        <style:tab-stops>
          <style:tab-stop style:type="left" style:position="0.6895in"/>
        </style:tab-stops>
      </style:paragraph-properties>
    </style:style>
    <style:style style:name="P365" style:parent-style-name="Normal" style:family="paragraph">
      <style:paragraph-properties fo:text-align="justify" fo:line-height="150%" fo:text-indent="0.3937in">
        <style:tab-stops>
          <style:tab-stop style:type="left" style:position="0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0.6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line-height="150%"/>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3937in"/>
      <style:text-properties fo:font-weight="bold" style:font-weight-asian="bold"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P506" style:parent-style-name="Normal" style:family="paragraph">
      <style:paragraph-properties fo:text-align="justify" fo:line-height="150%"/>
    </style:style>
    <style:style style:name="P507" style:parent-style-name="Normal" style:family="paragraph">
      <style:paragraph-properties fo:line-height="150%" fo:text-indent="0.3937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text-properties fo:color="#000000" style:font-size-complex="12pt"/>
    </style:style>
    <style:style style:name="P567" style:parent-style-name="Normal" style:family="paragraph">
      <style:paragraph-properties fo:text-align="justify" fo:line-height="150%" fo:text-indent="0.3937in"/>
    </style:style>
    <style:style style:name="P568" style:parent-style-name="Normal" style:family="paragraph">
      <style:paragraph-properties fo:text-align="justify" fo:line-height="150%" fo:margin-left="1.6736in" fo:text-indent="-1.2798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name="TimesLT" style:font-size-complex="12pt"/>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fo:font-weight="bold" style:font-weight-asian="bold" style:font-size-complex="12pt"/>
    </style:style>
    <style:style style:name="T614" style:parent-style-name="DefaultParagraphFont" style:family="text">
      <style:text-properties style:font-name="TimesLT" style:font-size-complex="12pt"/>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T618" style:parent-style-name="DefaultParagraphFont" style:family="text">
      <style:text-properties style:font-name="TimesLT" style:font-size-complex="12pt"/>
    </style:style>
    <style:style style:name="T619" style:parent-style-name="DefaultParagraphFont" style:family="text">
      <style:text-properties style:font-name="TimesLT" style:font-size-complex="12pt"/>
    </style:style>
    <style:style style:name="T620" style:parent-style-name="DefaultParagraphFont" style:family="text">
      <style:text-properties style:font-name="TimesLT" style:font-size-complex="12pt"/>
    </style:style>
    <style:style style:name="P621" style:parent-style-name="Normal" style:family="paragraph">
      <style:paragraph-properties fo:text-align="justify" fo:line-height="150%" fo:text-indent="0.3937in"/>
    </style:style>
    <style:style style:name="P622" style:parent-style-name="Normal" style:family="paragraph">
      <style:paragraph-properties fo:text-align="justify" fo:line-height="150%" fo:text-indent="0.3937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3937in"/>
      <style:text-properties fo:color="#000000" style:font-size-complex="12pt"/>
    </style:style>
    <style:style style:name="P761" style:parent-style-name="Normal" style:family="paragraph">
      <style:paragraph-properties fo:text-align="justify" fo:line-height="150%" fo:text-indent="0.3937in"/>
      <style:text-properties fo:color="#000000" style:font-size-complex="12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style>
    <style:style style:name="P808" style:parent-style-name="Normal" style:family="paragraph">
      <style:paragraph-properties fo:text-align="justify" fo:line-height="150%" fo:text-indent="0.3937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fo:margin-right="-0.0402in"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TimesLT" style:font-size-complex="12pt"/>
    </style:style>
    <style:style style:name="T823" style:parent-style-name="DefaultParagraphFont" style:family="text">
      <style:text-properties style:font-name="TimesLT" style:font-size-complex="12pt"/>
    </style:style>
    <style:style style:name="P824" style:parent-style-name="Normal" style:family="paragraph">
      <style:paragraph-properties fo:text-align="justify" fo:line-height="150%" fo:margin-right="-0.0402in"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margin-right="-0.0402in"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margin-right="-0.0402in"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margin-right="-0.0402in"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margin-right="-0.0402in"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fo:color="#4F81BD"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margin-right="-0.0402in"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TimesLT" style:font-size-complex="12pt"/>
    </style:style>
    <style:style style:name="P888" style:parent-style-name="Normal" style:family="paragraph">
      <style:paragraph-properties fo:text-align="justify" fo:line-height="150%" fo:margin-right="-0.0402in" fo:text-indent="0.3937in"/>
    </style:style>
    <style:style style:name="T889" style:parent-style-name="DefaultParagraphFont" style:family="text">
      <style:text-properties style:font-name="TimesLT" style:font-size-complex="12pt"/>
    </style:style>
    <style:style style:name="T890" style:parent-style-name="DefaultParagraphFont" style:family="text">
      <style:text-properties style:font-name="TimesLT"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TimesLT"/>
    </style:style>
    <style:style style:name="P893" style:parent-style-name="Normal" style:family="paragraph">
      <style:paragraph-properties fo:text-align="justify" fo:line-height="150%" fo:text-indent="0.3937in"/>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fo:background-color="#00FFFF"/>
    </style:style>
    <style:style style:name="P899" style:parent-style-name="Normal" style:family="paragraph">
      <style:paragraph-properties fo:text-align="justify" fo:line-height="150%" fo:text-indent="0.3937in"/>
    </style:style>
    <style:style style:name="P900" style:parent-style-name="Normal" style:family="paragraph">
      <style:paragraph-properties fo:text-align="justify" fo:line-height="150%" fo:text-indent="0.3937in"/>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justify" fo:line-height="150%" fo:text-indent="0.3937in"/>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3937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style:style>
    <style:style style:name="P981" style:parent-style-name="Normal" style:family="paragraph">
      <style:paragraph-properties fo:text-align="justify" fo:line-height="150%" fo:text-indent="0.3937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fo:language="en" fo:country="US"/>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3937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3937in">
        <style:tab-stops>
          <style:tab-stop style:type="left" style:position="0.5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text-properties style:font-name-asian="MS Mincho" style:font-weight-complex="bold" fo:font-style="italic" style:font-style-asian="italic" style:font-style-complex="italic" fo:font-size="10pt" style:font-size-asian="10pt"/>
    </style:style>
    <style:style style:name="P1018" style:parent-style-name="Normal" style:family="paragraph">
      <style:paragraph-properties fo:text-align="justify" fo:text-indent="0.5in"/>
      <style:text-properties style:font-name-asian="MS Mincho" style:font-weight-complex="bold"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text-properties style:font-name-complex="Courier New" fo:font-size="11pt" style:font-size-asian="11pt"/>
    </style:style>
    <style:style style:name="P1026" style:parent-style-name="Normal" style:family="paragraph">
      <style:paragraph-properties fo:text-align="justify">
        <style:tab-stops>
          <style:tab-stop style:type="right" style:position="6.0625in"/>
        </style:tab-stops>
      </style:paragraph-properties>
    </style:style>
    <style:style style:name="T1027" style:parent-style-name="DefaultParagraphFont" style:family="text">
      <style:text-properties style:font-name-complex="Courier New" style:font-size-complex="12pt"/>
    </style:style>
    <style:style style:name="P102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02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03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03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032" style:parent-style-name="Normal" style:family="paragraph">
      <style:paragraph-properties fo:text-align="justify">
        <style:tab-stops>
          <style:tab-stop style:type="right" style:position="6.0625in"/>
        </style:tab-stops>
      </style:paragraph-properties>
      <style:text-properties style:font-size-complex="12pt"/>
    </style:style>
    <style:style style:name="P1033" style:parent-style-name="Normal" style:family="paragraph">
      <style:paragraph-properties fo:line-height="115%"/>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line-height="115%"/>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tab-stops>
          <style:tab-stop style:type="right" style:position="6.0625in"/>
        </style:tab-stops>
      </style:paragraph-properties>
      <style:text-properties style:font-size-complex="12pt"/>
    </style:style>
  </office:automatic-styles>
  <office:body>
    <office:text text:use-soft-page-breaks="true">
      <text:p text:style-name="P1"/>
      <text:p text:style-name="P8"/>
      <text:p text:style-name="P9"/>
      <text:p text:style-name="P10"><text:span text:style-name="T11">p</text:span><text:span text:style-name="T12">rojekt</text:span><text:span text:style-name="T13">as</text:span><text:span text:style-name="T14"><text:s/>Nr. XIIIP-1465(3)</text:span></text:p>
      <text:p text:style-name="P15"/>
      <text:p text:style-name="P16">LIETUVOS RESPUBLIKOS</text:p>
      <text:p text:style-name="P17">VIDAUS KONTROLĖS IR VIDAUS AUDITO ĮSTATYMO NR. ix-1253 pakeitimo</text:p>
      <text:p text:style-name="P18">ĮSTATYMAS</text:p>
      <text:p text:style-name="P19"/>
      <text:p text:style-name="P20">2019 m. <text:s text:c="21"/>d. Nr.<text:s/><text:line-break/>Vilnius</text:p>
      <text:p text:style-name="P21"/>
      <text:p text:style-name="P22"/>
      <text:p text:style-name="P23"><text:span text:style-name="T24">1</text:span><text:span text:style-name="T25"><text:s/>straipsnis.<text:s/></text:span><text:span text:style-name="T26">Lietuvos Respublikos vidaus kontrolės ir vidaus audito įstatymo Nr. IX-1253 nauja redakcija</text:span></text:p>
      <text:p text:style-name="P27"><text:span text:style-name="T28">Pakeisti Lietuvos Respublikos vidaus kontrolės ir vidaus audito įstatymą Nr. IX-1253 ir jį išdėstyti taip:</text:span></text:p>
      <text:p text:style-name="P29"/>
      <text:p text:style-name="P30"><text:span text:style-name="T31">„</text:span><text:span text:style-name="T32">LIETUVOS RESPUBLIKOS</text:span></text:p>
      <text:p text:style-name="P33">VIDAUS KONTROLĖS IR VIDAUS AUDITO</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text:span></text:p>
      <text:p text:style-name="P46"><text:span text:style-name="T47">1</text:span><text:span text:style-name="T48">. Šis įstatymas nustato vidaus kontrolės</text:span><text:span text:style-name="T49"><text:s/></text:span><text:span text:style-name="T50">ir vidaus audito veikimą, tikslus ir dalyvių kompetenciją vidaus kontrolės ir vidaus audito srityse.</text:span></text:p>
      <text:p text:style-name="P51"><text:span text:style-name="T52">2</text:span><text:span text:style-name="T53">.<text:s/></text:span><text:span text:style-name="T54">Šis įstatymas taikomas viešiesiems juridiniams asmenims, kurie yra viešojo sektoriaus subjektai (toliau – viešieji juridiniai asmenys).</text:span></text:p>
      <text:p text:style-name="P55"><text:span text:style-name="T56">3</text:span><text:span text:style-name="T57">.<text:s/></text:span><text:span text:style-name="T58">V</text:span><text:span text:style-name="T59">iešiesiems juridiniams asmenims, kurie nėra viešojo sektoriaus subjektai, šis įstatymas taikomas tiek, kiek jų veiklą reglamentuojančiuose įstatymuose nustatyta pareiga įgyvendinti vidaus kontrolę ir atlikti vidaus auditą.</text:span></text:p>
      <text:p text:style-name="P60"><text:span text:style-name="T61"><text:s text:c="5"/></text:span></text:p>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udituojamas subjektas</text:span><text:span text:style-name="T70"><text:s/>– viešasis juridinis asmuo, jo administracijos padalinys, viešajam juridiniam asmeniui pavaldus ir (arba) atskaitingas viešasis juridinis asmuo, kurių vidaus auditas atliekamas.</text:span></text:p>
      <text:p text:style-name="P71"><text:span text:style-name="T72">2</text:span><text:span text:style-name="T73">.<text:s/></text:span><text:span text:style-name="T74">Centralizuoto vidaus audito tarnyba</text:span><text:span text:style-name="T75"><text:s/>– vidaus audito tarnyba, įsteigta centralizuotam vieš</text:span><text:span text:style-name="T76">ojo</text:span><text:span text:style-name="T77"><text:s/>juridini</text:span><text:span text:style-name="T78">o</text:span><text:span text:style-name="T79"><text:s/>asmen</text:span><text:span text:style-name="T80">s</text:span><text:span text:style-name="T81"><text:s/></text:span><text:span text:style-name="T82">ir visų<text:s/></text:span><text:span text:style-name="T83">jam pavaldžių ir (arba) atskaitingų viešųjų juridinių asmenų</text:span><text:span text:style-name="T84"><text:s/>vidaus</text:span><text:span text:style-name="T85"><text:s/></text:span><text:span text:style-name="T86">auditui atlikti</text:span><text:span text:style-name="T87">.<text:s/></text:span><text:span text:style-name="T88">Centralizuoto vidaus audito tarnybai šio įstatymo nuostatos taikomos<text:s/></text:span><text:span text:style-name="T89">mutatis mutandis</text:span><text:span text:style-name="T90"><text:s/>kaip ir vidaus audito tarnybai.</text:span></text:p>
      <text:p text:style-name="P91"><text:span text:style-name="T92">3</text:span><text:span text:style-name="T93">.</text:span><text:span text:style-name="T94"><text:s/></text:span><text:span text:style-name="T95">Pažangos stebėjimas</text:span><text:span text:style-name="T96"><text:s/>– vidaus audito tarnybos veikla po atlikto vidaus audito, kurios tikslas – stebėti ir vertinti, kaip įgyvendinamos vidaus audito ataskaitoje pateiktos rekomendacijos.</text:span></text:p>
      <text:p text:style-name="P97">4<text:span text:style-name="T98">.</text:span><text:span text:style-name="T99"><text:s/></text:span><text:span text:style-name="T100">Vidaus auditas</text:span><text:span text:style-name="T101"><text:s/>–</text:span><text:span text:style-name="T102"><text:s/></text:span><text:span text:style-name="T103">nepriklausoma ir objektyvi<text:s/></text:span><text:span text:style-name="T104">tyrimo, vertinimo<text:s/></text:span><text:span text:style-name="T105">ir konsultavimo veikla, kuria siekiama padėti gerinti viešojo juridinio asmens valdymą, rizikos valdymą ir vidaus kontrolę.</text:span></text:p>
      <text:p text:style-name="P106">5.<text:span text:style-name="T107"><text:s/></text:span><text:span text:style-name="T108">Vidaus auditorius</text:span><text:span text:style-name="T109"><text:s/>– vidaus audito tarnybos valstybės tarnautojas arba pagal darbo sutartį dirbantis darbuotojas</text:span><text:span text:style-name="T110">, arba kitą įstatym</text:span><text:span text:style-name="T111">uose</text:span><text:span text:style-name="T112"><text:s/>nustatytą statusą turintis asmuo</text:span><text:span text:style-name="T113">, atliekant</text:span><text:span text:style-name="T114">y</text:span><text:span text:style-name="T115">s vidaus auditą.</text:span></text:p>
      <text:p text:style-name="P116"><text:span text:style-name="T117">6</text:span><text:span text:style-name="T118">.<text:s/></text:span><text:span text:style-name="T119">Vidaus audito tarnyba</text:span><text:span text:style-name="T120"><text:s/>– viešojo juridinio asmens administracijos</text:span><text:span text:style-name="T121"><text:s/></text:span><text:span text:style-name="T122">padalinys, įsteigtas<text:s/></text:span><text:span text:style-name="T123">vidaus auditui atlikti</text:span><text:span text:style-name="T124">.</text:span></text:p>
      <text:p text:style-name="P125"><text:span text:style-name="T126">7</text:span><text:span text:style-name="T127">.<text:s/></text:span><text:span text:style-name="T128">Vidaus kontrolė<text:s/></text:span><text:span text:style-name="T129">– viešojo juridinio asmens</text:span><text:span text:style-name="T130"><text:s/></text:span><text:span text:style-name="T131">rizikos valdymui</text:span><text:span text:style-name="T132"><text:s/></text:span><text:span text:style-name="T133">jo vadovo sukurta kontrolės sistema, padedanti siekti šio įstatymo 4 straipsnio 1 dalyje nurodytų tikslų.</text:span></text:p>
      <text:p text:style-name="P134"><text:span text:style-name="T135">8</text:span><text:span text:style-name="T136">.</text:span><text:span text:style-name="T137"><text:s/></text:span><text:span text:style-name="T138">Vidaus kontrolės politika<text:s/></text:span><text:span text:style-name="T139">– viešojo juridinio asmens veiklos sričių vidaus kontrolės tvark</text:span><text:span text:style-name="T140">os aprašų</text:span><text:span text:style-name="T141">, taisyklių ir kitų dokumentų, skirtų<text:s/></text:span><text:span text:style-name="T142">vidaus kontrolei<text:s/></text:span><text:span text:style-name="T143">vieš</text:span><text:span text:style-name="T144">ajame</text:span><text:span text:style-name="T145"><text:s/>juridini</text:span><text:span text:style-name="T146">ame</text:span><text:span text:style-name="T147"><text:s/>asmen</text:span><text:span text:style-name="T148">yje</text:span><text:span text:style-name="T149"><text:s/>sukurti ir įgyvendinti, visuma.</text:span></text:p>
      <text:p text:style-name="P150"><text:span text:style-name="T151">9</text:span><text:span text:style-name="T152">.<text:s/></text:span><text:span text:style-name="T153">Viešojo juridinio asmens</text:span><text:span text:style-name="T154"><text:s/></text:span><text:span text:style-name="T155">rizika</text:span><text:span text:style-name="T156"><text:s/>(toliau – rizika) –</text:span><text:span text:style-name="T157"><text:s/></text:span><text:span text:style-name="T158">tikimybė, kad dėl<text:s/></text:span><text:span text:style-name="T159">viešojo juridinio asmens<text:s/></text:span><text:span text:style-name="T160">rizikos veiksnių viešojo juridinio asmens<text:s/></text:span><text:span text:style-name="T161">veiklos</text:span><text:span text:style-name="T162"><text:s/></text:span><text:span text:style-name="T163">tikslai nebus įgyvendinti arba bus įgyvendinti netinkamai ir dėl to jis gali patirti nuostolių.</text:span></text:p>
      <text:p text:style-name="P164"><text:span text:style-name="T165">10</text:span><text:span text:style-name="T166">.</text:span><text:span text:style-name="T167"><text:s/>Viešojo juridinio asmens rizikos valdymas</text:span><text:span text:style-name="T168"><text:s/>(toliau – rizikos valdymas</text:span><text:span text:style-name="T169">) –<text:s/></text:span><text:span text:style-name="T170">viešojo juridinio asmens<text:s/></text:span><text:span text:style-name="T171">rizikos veiksnių nustatymas, analizė ir priemonių, kurios sumažintų arba pašalintų neigiamą poveikį viešojo juridinio asmens veiklai, parinkimas.</text:span></text:p>
      <text:p text:style-name="P172"><text:span text:style-name="T173">1</text:span><text:span text:style-name="T174">1</text:span><text:span text:style-name="T175">.</text:span><text:span text:style-name="T176"><text:s/>Viešojo juridinio asmens<text:s/></text:span><text:span text:style-name="T177">rizikos veiksniai</text:span><text:span text:style-name="T178"><text:s/>(toliau – rizikos veiksniai)</text:span><text:span text:style-name="T179"><text:s/></text:span><text:span text:style-name="T180">– aplinkybės, galinčios daryti neigiamą poveikį viešojo juridinio asmens veiklai.</text:span></text:p>
      <text:p text:style-name="P181"><text:span text:style-name="T182">12</text:span><text:span text:style-name="T183">.</text:span><text:span text:style-name="T184"><text:s/></text:span><text:span text:style-name="T185">Kitos šiame įstatyme vartojamos sąvokos suprantamos taip, kaip jos apibrėžtos Lietuvos Respublikos viešojo sektoriaus atskaitomybės įstatyme, Lietuvos Respublikos biudžeto sandaros įstatyme, Lietuvos Respublikos buhalterinės apskaitos įstatyme ir Lietuvos Respublikos valstybės ir savivaldybių turto valdymo, naudojimo ir disponavimo juo įstatyme.</text:span></text:p>
      <text:p text:style-name="P186"/>
      <text:p text:style-name="P187"><text:span text:style-name="T188">3</text:span><text:span text:style-name="T189"><text:s/>straipsnis.<text:s/></text:span><text:span text:style-name="T190">Lietuvos Respublikos finansų ministerijos kompetencija</text:span><text:span text:style-name="T191"><text:s/>vidaus kontrolės ir vidaus audito srityse</text:span></text:p>
      <text:p text:style-name="P192"><text:span text:style-name="T193">Finansų ministerija, formuodama valstybės politiką vidaus kontrolės ir vidaus audito srityse, organizuodama, koordinuodama ir kontroliuodama jos įgyvendinimą:</text:span></text:p>
      <text:p text:style-name="P194"><text:span text:style-name="T195">1</text:span><text:span text:style-name="T196">)<text:s/></text:span><text:span text:style-name="T197">rengia teisės aktus, reglamentuojančius viešųjų juridinių asmenų vi</text:span><text:span text:style-name="T198">daus kontrolę ir vidaus auditą,<text:s/></text:span><text:span text:style-name="T199">atsižvelgdama į tarptautinę gerąją vidaus kontrolės ir vidaus audito praktiką;</text:span></text:p>
      <text:p text:style-name="P200"><text:span text:style-name="T201">2</text:span><text:span text:style-name="T202">) atlieka<text:s/></text:span><text:span text:style-name="T203">metodinio vadovavimo</text:span><text:span text:style-name="T204"><text:s/>funkcijas vidaus kontrolės ir vidaus audito srityse;</text:span></text:p>
      <text:p text:style-name="P205"><text:span text:style-name="T206">3</text:span><text:span text:style-name="T207">)<text:s/></text:span><text:span text:style-name="T208">analizuoja vidaus audito tarnybų veiklą ir teikia rekomendacijas dėl jos tobulinimo</text:span><text:span text:style-name="T209">;<text:s/></text:span></text:p>
      <text:p text:style-name="P210"><text:span text:style-name="T211">4)</text:span><text:span text:style-name="T212"><text:s/></text:span><text:span text:style-name="T213">užtikrina, kad ne rečiau kaip kartą per penkerius metus<text:s/></text:span><text:span text:style-name="T214">Lietuvos Respublikos<text:s/></text:span><text:span text:style-name="T215">finansų ministro nustatyta tvarka būtų atliekamas išorinis vidaus audito tarnybų veiklos vertinimas</text:span><text:span text:style-name="T216">.</text:span></text:p>
      <text:p text:style-name="P217"/>
      <text:p text:style-name="P218"><text:span text:style-name="T219">ANTRASIS</text:span><text:span text:style-name="T220"><text:s/>SKIRSNIS</text:span></text:p>
      <text:p text:style-name="P221"><text:span text:style-name="T222">VIDAUS KONTROLĖ</text:span></text:p>
      <text:p text:style-name="P223"/>
      <text:p text:style-name="P224"><text:span text:style-name="T225">4</text:span><text:span text:style-name="T226"><text:s/>straipsnis.<text:s/></text:span><text:span text:style-name="T227">Vidaus kontrolės tikslai ir įgyvendinimas</text:span></text:p>
      <text:p text:style-name="P228"><text:span text:style-name="T229">1</text:span><text:span text:style-name="T230">. Siekiant viešajam juridiniam asmeniui strateginiuose planavimo dokumentuose numatytų tikslų, turi būti nustatomi ir analizuojami rizikos veiksniai i</text:span><text:span text:style-name="T231">r</text:span><text:span text:style-name="T232"><text:s/>kuriama vidaus kontrolė, kurios tikslai – padėti užtikrinti, kad viešasis juridinis asmuo:</text:span></text:p>
      <text:p text:style-name="P233"><text:span text:style-name="T234">1</text:span><text:span text:style-name="T235">) laikytųsi teisės aktų, reglamentuojančių viešojo juridinio asmens veiklą, reikalavimų;<text:s/></text:span></text:p>
      <text:p text:style-name="P236"><text:span text:style-name="T237">2</text:span><text:span text:style-name="T238">) saugotų nuo sukčiavimo, iššvaistymo, pasisavinimo, neteisėto valdymo</text:span><text:span text:style-name="T239">, naudojimo ir disponavimo juo</text:span><text:span text:style-name="T240"><text:s/>ar kitų neteisėtų veikų</text:span><text:span text:style-name="T241"><text:s/></text:span><text:span text:style-name="T242">visą turimą</text:span><text:span text:style-name="T243"><text:s/>turtą</text:span><text:span text:style-name="T244">;</text:span></text:p>
      <text:p text:style-name="P245"><text:span text:style-name="T246">3</text:span><text:span text:style-name="T247">) vykdytų</text:span><text:span text:style-name="T248"><text:s/></text:span><text:span text:style-name="T249">veiklą laikydamasis</text:span><text:span text:style-name="T250"><text:s/></text:span><text:span text:style-name="T251">patikimo</text:span><text:span text:style-name="T252"><text:s/></text:span><text:span text:style-name="T253">finansų valdymo principo</text:span><text:span text:style-name="T254">, grindžiamo ekonomiškumu, efektyvumu ir rezultatyvumu</text:span><text:span text:style-name="T255">;</text:span></text:p>
      <text:p text:style-name="P256"><text:span text:style-name="T257">4</text:span><text:span text:style-name="T258">) teiktų patikimą, aktualią, išsamią ir teisingą informaciją apie savo finansinę ir kitą veiklą.</text:span></text:p>
      <text:p text:style-name="P259"><text:span text:style-name="T260">2</text:span><text:span text:style-name="T261">. Vidaus kontrolė viešajame juridiniame asmenyje įgyvendinama:<text:s/></text:span></text:p>
      <text:p text:style-name="P262"><text:span text:style-name="T263">1</text:span><text:span text:style-name="T264">) atsižvelgiant į viešojo juridinio asmens veiklos ypatumus;</text:span></text:p>
      <text:p text:style-name="P265"><text:span text:style-name="T266">2</text:span><text:span text:style-name="T267">) laikantis vidaus kontrolės principų</text:span><text:span text:style-name="T268">, nurodytų šio įstatymo 5 straipsnyje</text:span><text:span text:style-name="T269">;</text:span></text:p>
      <text:p text:style-name="P270"><text:span text:style-name="T271">3</text:span><text:span text:style-name="T272">) apimant vidaus kontrolės elementus, nurodytus šio įstatymo 6 straipsnyje;</text:span></text:p>
      <text:p text:style-name="P273"><text:span text:style-name="T274">4</text:span><text:span text:style-name="T275">) integruojant ją į viešojo juridinio asmens veiklą ir pagrindinius valdymo procesus</text:span><text:span text:style-name="T276"><text:s/>–</text:span><text:span text:style-name="T277"><text:s/>planavimą, atlikimą ir stebėseną;<text:s/></text:span></text:p>
      <text:p text:style-name="P278"><text:span text:style-name="T279">5</text:span><text:span text:style-name="T280">) nustatant vidaus kontrolės dalyvių pareigas ir atsakomybę;</text:span></text:p>
      <text:p text:style-name="P281"><text:span text:style-name="T282">6</text:span><text:span text:style-name="T283">) nuolat ją tobulinant<text:s/></text:span><text:span text:style-name="T284">ir pritaikant prie pasikeitusių viešojo juridinio asmens veiklos sąlygų</text:span><text:span text:style-name="T285">.</text:span></text:p>
      <text:p text:style-name="P286"><text:span text:style-name="T287">3</text:span><text:span text:style-name="T288">. Vidaus kontrolė viešajame juridiniame asmenyje įgyvendinama<text:s/></text:span><text:span text:style-name="T289">laikantis</text:span><text:span text:style-name="T290"><text:s/>viešojo j</text:span><text:span text:style-name="T291">uridinio asmens vadovo nustatytos vidaus kontrolės politikos</text:span><text:span text:style-name="T292">.<text:s/></text:span><text:span text:style-name="T293">Vidaus kontrolės įgyvendinimo viešajame juridiniame asmenyje tvarką<text:s/></text:span><text:span text:style-name="T294">pagal šio straipsnio nuostatas nustato</text:span><text:span text:style-name="T295"><text:s/></text:span><text:span text:style-name="T296">f</text:span><text:span text:style-name="T297">inansų minist</text:span><text:span text:style-name="T298">ras</text:span><text:span text:style-name="T299">.</text:span></text:p>
      <text:p text:style-name="P300"/>
      <text:p text:style-name="P301"><text:span text:style-name="T302">5</text:span><text:span text:style-name="T303"><text:s/>straipsnis</text:span><text:span text:style-name="T304">.<text:s/></text:span><text:span text:style-name="T305">Vidaus kontrolės principai</text:span></text:p>
      <text:p text:style-name="P306"><text:span text:style-name="T307">Vidaus kontrolė viešajame juridiniame asmenyje įgyvendinama laikantis šių principų:</text:span></text:p>
      <text:p text:style-name="P308"><text:span text:style-name="T309">1</text:span><text:span text:style-name="T310">)<text:s/></text:span><text:span text:style-name="T311">tinkamumo – vidaus kontrolė</text:span><text:span text:style-name="T312"><text:s/></text:span><text:span text:style-name="T313">pirmiausia<text:s/></text:span><text:span text:style-name="T314">t</text:span><text:span text:style-name="T315">uri būti įgyvendinama tose viešojo juridinio asmens veiklos srityse, kuriose susiduriama su didžiausia rizika;</text:span></text:p>
      <text:p text:style-name="P316"><text:span text:style-name="T317">2</text:span><text:span text:style-name="T318">)<text:s/></text:span><text:span text:style-name="T319">efektyvumo – vidaus kontrolės įgyvendinimo sąnaudos neturi viršyti dėl atliekamos vidaus kontrolės gaunamos naudos;</text:span></text:p>
      <text:p text:style-name="P320"><text:span text:style-name="T321">3</text:span><text:span text:style-name="T322">)<text:s/></text:span><text:span text:style-name="T323">rezultatyvumo – turi būti pasiekti vidaus kontrolės tikslai;</text:span></text:p>
      <text:p text:style-name="P324"><text:span text:style-name="T325">4</text:span><text:span text:style-name="T326">)<text:s/></text:span><text:span text:style-name="T327">optimalumo – vidaus kontrolė turi būti proporcinga rizikai ir neperteklinė;</text:span></text:p>
      <text:p text:style-name="P328"><text:span text:style-name="T329">5</text:span><text:span text:style-name="T330">)<text:s/></text:span><text:span text:style-name="T331">dinamiškumo – vidaus kontrolė turi būti nuolat tobulinama atsižvelgiant į pasikeitusias viešojo juridinio asmens veiklos sąlygas;</text:span></text:p>
      <text:p text:style-name="P332"><text:span text:style-name="T333">6</text:span><text:span text:style-name="T334">)<text:s/></text:span><text:span text:style-name="T335">nenutrūkstamo funkcionavimo – vidaus kontrolė turi būti įgyvendinama nuolat.</text:span></text:p>
      <text:p text:style-name="P336"/>
      <text:p text:style-name="P337"><text:span text:style-name="T338">6</text:span><text:span text:style-name="T339"><text:s/>straipsnis.<text:s/></text:span><text:span text:style-name="T340">Vidaus kontrolės elementai</text:span></text:p>
      <text:p text:style-name="P341"><text:span text:style-name="T342">Vidaus kontrolė viešajame juridiniame asmenyje įgyvendinama apimant šiuos vidaus kontrolės elementus:</text:span></text:p>
      <text:p text:style-name="P343"><text:span text:style-name="T344">1</text:span><text:span text:style-name="T345">) kontrolės aplinką – viešojo juridinio asmens organizacinę struktūrą, valdymą, personalo valdymo politiką, vadovų, darbuotojų profesinio elgesio principus ir taisykles, kompetenciją ir kitus veiksnius, turinčius įtakos vidaus kontrolės įgyvendinimui ir kokybei;</text:span></text:p>
      <text:p text:style-name="P346"><text:span text:style-name="T347">2</text:span><text:span text:style-name="T348">) rizikos vertinimą – rizikos veiksnių nustatymą ir analizę;</text:span></text:p>
      <text:p text:style-name="P349"><text:span text:style-name="T350">3</text:span><text:span text:style-name="T351">) kontrolės veiklą – viešojo juridinio asmens veiklą, kuria siekiama sumažinti<text:s/></text:span><text:span text:style-name="T352">neigiamą rizikos veiksnių poveikį viešajam juridiniam asmeniui</text:span><text:span text:style-name="T353"><text:s/>ir kuri apima įgaliojimų, leidimų suteikimą, funkcijų atskyrimą, prieigos prie turto ir dokumentų kontrolę, veiklos ir rezultatų peržiūrą, veiklos priežiūrą ir kitų viešojo juridinio asmens vadovo nustatytų reikalavimų laikymąsi;</text:span></text:p>
      <text:p text:style-name="P354"><text:span text:style-name="T355">4</text:span><text:span text:style-name="T356">) informavimą ir komunikaciją – su vidaus kontrole susijusios aktualios, išsamios, patikimos ir teisingos informacijos gavimą ir teikimą laiku vidaus ir išorės informacijos vartotojams;</text:span></text:p>
      <text:p text:style-name="P357"><text:span text:style-name="T358">5</text:span><text:span text:style-name="T359">) stebėseną – nuolatinį ir (arba) periodinį stebėjimą ir vertinimą, kai analizuojama, ar vidaus kontrolė<text:s/></text:span><text:span text:style-name="T360">viešajame juridiniame asmenyje įgyvendinama pagal viešojo juridinio asmens vadovo nustatytą vidaus kontrolės politiką</text:span><text:span text:style-name="T361"><text:s/>ir ar</text:span><text:span text:style-name="T362"><text:s/>ji</text:span><text:span text:style-name="T363"><text:s/>atitinka pasikeitusias veiklos sąlygas.</text:span></text:p>
      <text:p text:style-name="P364"/>
      <text:p text:style-name="P365"><text:span text:style-name="T366">7</text:span><text:span text:style-name="T367"><text:s/>straipsnis.<text:s/></text:span><text:span text:style-name="T368">Vidaus kontrolės dalyviai ir jų kompetencija</text:span></text:p>
      <text:p text:style-name="P369"><text:span text:style-name="T370">1</text:span><text:span text:style-name="T371">. Viešojo juridinio asmens vidaus kontrolės dalyviai:<text:s/></text:span><text:span text:style-name="T372">viešojo juridinio asmens<text:s/></text:span><text:span text:style-name="T373">vadovas, vidaus kontrolės įgyvendinimo priežiūrą<text:s/></text:span><text:span text:style-name="T374">atliekantys darbuotojai<text:s/></text:span><text:span text:style-name="T375">ir vidaus auditoriai.<text:s/></text:span></text:p>
      <text:p text:style-name="P376"><text:span text:style-name="T377">2</text:span><text:span text:style-name="T378">. Viešojo juridinio asmens vadovas, veikdamas vidaus kontrolės srityje:</text:span></text:p>
      <text:p text:style-name="P379"><text:span text:style-name="T380">1</text:span><text:span text:style-name="T381">)<text:s/></text:span><text:span text:style-name="T382">užtikrina</text:span><text:span text:style-name="T383"><text:s/></text:span><text:span text:style-name="T384">vidaus kontrolės, apimančios šio įstatymo 6 straipsnyje nurodytus elementus ir atitinkančios kitus šiame įstatyme vidaus kontrolei keliamus reikalavimus,<text:s/></text:span><text:span text:style-name="T385">sukūrimą viešajame juridiniame asmenyje, jos įgyvendinimą ir tobulinimą</text:span><text:span text:style-name="T386">;</text:span></text:p>
      <text:p text:style-name="P387"><text:span text:style-name="T388">2</text:span><text:span text:style-name="T389">) nustato viešojo juridinio asmens<text:s/></text:span><text:span text:style-name="T390">vidaus kontrolės politiką pagal šio įstatymo ir jo įgyvendinamųjų teisės aktų nuostatas</text:span><text:span text:style-name="T391">;</text:span><text:s/></text:p>
      <text:p text:style-name="P392"><text:span text:style-name="T393">3</text:span><text:span text:style-name="T394">)<text:s/></text:span><text:span text:style-name="T395">finansų ministro</text:span><text:span text:style-name="T396"><text:s/></text:span><text:span text:style-name="T397">nu</text:span><text:span text:style-name="T398">statyta tvarka</text:span><text:span text:style-name="T399"><text:s/></text:span><text:span text:style-name="T400">teikia Finansų ministerijai<text:s/></text:span><text:span text:style-name="T401">informaciją<text:s/></text:span><text:span text:style-name="T402">apie</text:span><text:span text:style-name="T403"><text:s/></text:span><text:span text:style-name="T404">vidaus kontrolės įgyvendinimo viešajame juridiniame asmenyje, įskaitant jam pavaldžius ir (arba) atskaitingus viešuosius juridinius asmenis</text:span><text:span text:style-name="T405">.</text:span></text:p>
      <text:p text:style-name="P406"><text:span text:style-name="T407">3</text:span><text:span text:style-name="T408">. Viešojo juridinio asmens darbuotojai, vykdantys reguliarią viešojo juridinio asmens veiklos sričių valdymo ir priežiūros veiklą pagal pavestas funkcijas, prižiūri vidaus kontrolės įgyvendinimą viešajame juridiniame asmenyje ir jos<text:s/></text:span><text:span text:style-name="T409">atitiktį viešojo juridinio asmens vadovo nustatytai vidaus kontrolės politikai</text:span><text:span text:style-name="T410">.</text:span></text:p>
      <text:p text:style-name="P411"><text:span text:style-name="T412">4</text:span><text:span text:style-name="T413">. Vidaus auditoriai<text:s/></text:span><text:span text:style-name="T414">vertina vidaus</text:span><text:span text:style-name="T415"><text:s/></text:span><text:span text:style-name="T416">kontrolę</text:span><text:span text:style-name="T417"><text:s/>viešajame juridiniame asmenyje ir teikia rekomendacijas dėl<text:s/></text:span><text:span text:style-name="T418">vidaus<text:s/></text:span><text:span text:style-name="T419">kontrolės</text:span><text:span text:style-name="T420"><text:s/></text:span><text:span text:style-name="T421">tobulinimo,<text:s/></text:span><text:span text:style-name="T422">konsultuoja viešojo juridinio asmens vadovą, viešojo juridinio asmens administracijos padalinių ir (ar) viešajam juridiniam asmeniui pavaldžių ir (arba) atskaitingų viešųjų juridinių asmenų vadovus vidaus kontrolės klausimais.<text:s/></text:span></text:p>
      <text:p text:style-name="P423"/>
      <text:p text:style-name="P424"><text:span text:style-name="T425">TREČIASIS</text:span><text:span text:style-name="T426"><text:s/>SKIRSNIS</text:span></text:p>
      <text:p text:style-name="P427"><text:span text:style-name="T428">VIDAUS AUDITAS</text:span></text:p>
      <text:p text:style-name="P429"/>
      <text:p text:style-name="P430"><text:span text:style-name="T431">8</text:span><text:span text:style-name="T432"><text:s/>straipsnis.<text:s/></text:span><text:span text:style-name="T433">Vidaus audito tikslas ir pagrindiniai uždaviniai</text:span></text:p>
      <text:p text:style-name="P434"><text:span text:style-name="T435">1</text:span><text:span text:style-name="T436">.</text:span><text:span text:style-name="T437"><text:s/></text:span><text:span text:style-name="T438">Vidaus audito tikslas – sistemingai ir visapusiškai vertinant viešojo juridinio asmens valdymą, rizikos valdymą ir vidaus kontrolę, padėti įgyvendinti<text:s/></text:span><text:span text:style-name="T439">viešojo juridinio asmens</text:span><text:span text:style-name="T440"><text:s/>veiklos tikslus.</text:span></text:p>
      <text:p text:style-name="P441"><text:span text:style-name="T442">2</text:span><text:span text:style-name="T443">. Pagrindiniai vidaus audito uždaviniai:<text:s/></text:span></text:p>
      <text:p text:style-name="P444"><text:span text:style-name="T445">1</text:span><text:span text:style-name="T446">)<text:s/></text:span><text:span text:style-name="T447">tirti ir<text:s/></text:span><text:span text:style-name="T448">vertinti viešojo juridinio asmens valdymą, rizikos valdymą ir vidaus kontrolę, atsižvelgiant į:</text:span></text:p>
      <text:p text:style-name="P449"><text:span text:style-name="T450">a</text:span><text:span text:style-name="T451">) viešojo juridinio asmens veiklą reglamentuojančių teisės aktų reikalavimų laikymąsi;</text:span></text:p>
      <text:p text:style-name="P452"><text:span text:style-name="T453">b</text:span><text:span text:style-name="T454">) viešojo juridinio asmens strateginių planavimo dokumentų įgyvendinimą;<text:s/></text:span></text:p>
      <text:p text:style-name="P455"><text:span text:style-name="T456">c</text:span><text:span text:style-name="T457">) viešojo juridinio asmens veiklos vykdymą ekonomiškumo, efektyvumo ir rezultatyvumo požiūriu;</text:span></text:p>
      <text:p text:style-name="P458"><text:span text:style-name="T459">d</text:span><text:span text:style-name="T460">)</text:span><text:span text:style-name="T461"><text:s/></text:span><text:span text:style-name="T462">viso<text:s/></text:span><text:span text:style-name="T463">viešojo juridinio asmens<text:s/></text:span><text:span text:style-name="T464">turimo</text:span><text:span text:style-name="T465"><text:s/></text:span><text:span text:style-name="T466">turto<text:s/></text:span><text:span text:style-name="T467">apskaitą, valdymą, naudojimą ir disponavimą juo;</text:span></text:p>
      <text:p text:style-name="P468"><text:span text:style-name="T469">e</text:span><text:span text:style-name="T470">) viešojo juridinio asmens teikiamą informaciją apie finansinę ir kitą veiklą;</text:span></text:p>
      <text:p text:style-name="P471"><text:span text:style-name="T472">2</text:span><text:span text:style-name="T473">)<text:s/></text:span><text:span text:style-name="T474">tirti ir</text:span><text:span text:style-name="T475"><text:s/></text:span><text:span text:style-name="T476">vertinti</text:span><text:span text:style-name="T477"><text:s/></text:span><text:span text:style-name="T478">viešojo juridinio asmens</text:span><text:span text:style-name="T479"><text:s/>gautų Europos Sąjungos ir (arba)</text:span><text:span text:style-name="T480"><text:s/>tarpt</text:span><text:span text:style-name="T481">autinės finansinės paramos</text:span><text:span text:style-name="T482"><text:s/>lėšų panaudojimo administravimą;</text:span></text:p>
      <text:p text:style-name="P483"><text:span text:style-name="T484">3</text:span><text:span text:style-name="T485">)<text:s/></text:span><text:span text:style-name="T486">teikti viešojo juridinio asmens vadovui rekomendacijas dėl viešojo juridinio asmens valdymo, rizikos valdymo ir vidaus kontrolės tobulinimo</text:span><text:span text:style-name="T487">;</text:span></text:p>
      <text:p text:style-name="P488"><text:span text:style-name="T489">4</text:span><text:bookmark-start text:name="_Hlk9449374"/><text:span text:style-name="T490">)</text:span><text:span text:style-name="T491"><text:s/></text:span><text:span text:style-name="T492">konsultuoti<text:s/></text:span><text:span text:style-name="T493">viešojo juridinio asmens<text:s/></text:span><text:span text:style-name="T494">vadovą,<text:s/></text:span><text:span text:style-name="T495">viešojo juridinio asmens administracijos padalinių ir (ar) viešajam juridiniam asmeniui pavaldžių</text:span><text:bookmark-end text:name="_Hlk9449374"/><text:span text:style-name="T496"><text:s/></text:span><text:bookmark-start text:name="_Hlk9449518"/><text:span text:style-name="T497">ir (arba) atskaitingų viešųjų juridinių asmenų vadovus</text:span><text:span text:style-name="T498"><text:s/></text:span><text:span text:style-name="T499">viešojo juridinio asmens<text:s/></text:span><text:span text:style-name="T500">valdymo, rizikos valdymo ir vidaus kontrolės klausimais</text:span><text:bookmark-end text:name="_Hlk9449518"/><text:span text:style-name="T501">.<text:s/></text:span></text:p>
      <text:p text:style-name="P502"><text:span text:style-name="T503">3.</text:span><text:span text:style-name="T504"><text:s/></text:span><text:span text:style-name="T505">Vidaus auditas viešajame juridiniame asmenyje atliekamas vadovaujantis šiuo įstatymu, viešojo juridinio asmens vadovo patvirtinta vidaus audito metodika ir kitais vidaus audito atlikimą reglamentuojančiais teisės aktais, atsižvelgiant į Tarptautinius vidaus audito profesinės praktikos standartus.</text:span></text:p>
      <text:p text:style-name="P506"/>
      <text:p text:style-name="P507"><text:span text:style-name="T508">9</text:span><text:span text:style-name="T509"><text:s/>straipsnis.<text:s/></text:span><text:span text:style-name="T510">Vidaus audito tarnyb</text:span><text:span text:style-name="T511">ų</text:span><text:span text:style-name="T512"><text:s/>steigimas</text:span></text:p>
      <text:p text:style-name="P513"><text:span text:style-name="T514">1</text:span><text:span text:style-name="T515">.<text:s/></text:span><text:span text:style-name="T516">Lietuvos Respublikos Prezidento kanceliarijoje, Lietuvos Respublikos Seimo kanceliarijoje, Lietuvos Respublikos Vyriausybės kanceliarijoje, Nacionalinėje teismų administracijoje, Lietuvos Respublikos<text:s/></text:span><text:span text:style-name="T517">generalinėje<text:s/></text:span><text:span text:style-name="T518">prokuratūroje, Lietuvos Respublikos specialiųjų tyrimų tarnyboje, Lietuvos Respublikos valstybės saugumo departamente, Lietuvos Respublikos valstybės kontrolėje, valstybiniuose universitetuose turi būti įsteigtos vidaus audito tarnybos.</text:span></text:p>
      <text:p text:style-name="P519"><text:span text:style-name="T520">2</text:span><text:span text:style-name="T521">. Ministerijose turi būti įsteigtos centralizuoto vidaus audito tarnybos. Atsižvelgiant į viešojo juridinio asmens</text:span><text:span text:style-name="T522"><text:s/>organizacinę struktūrą, atliekamų funkcijų apimt</text:span><text:span text:style-name="T523">į</text:span><text:span text:style-name="T524">, svarbą, viešajam juridiniam asmeniui pavaldžių viešųjų juridinių asmenų skaičių ir kitus veiklos ypatumus,</text:span><text:span text:style-name="T525"><text:s/>ministrui pavestoje valdymo srityje veikiančiame vieš</text:span><text:span text:style-name="T526">ajame</text:span><text:span text:style-name="T527"><text:s/>juridiniame asmenyje ministro sprendimu<text:s/></text:span><text:span text:style-name="T528">gali būti įsteigta vidaus audito tarnyba</text:span><text:span text:style-name="T529">.</text:span></text:p>
      <text:p text:style-name="P530"><text:span text:style-name="T531">3</text:span><text:span text:style-name="T532">. Savivaldybėse turi būti įsteigtos centralizuoto vidaus audito tarnybos.</text:span></text:p>
      <text:p text:style-name="P533"><text:span text:style-name="T534">4</text:span><text:span text:style-name="T535">.<text:s/></text:span><text:span text:style-name="T536">Kitų viešųjų juridinių asmenų, kurių savininko teises ir pareigas įgyvendina Seimas arba Vyriausybė, vidaus auditą atlieka juose įsteigta vidaus audito tarnyba arba</text:span><text:span text:style-name="T537"><text:s/></text:span><text:span text:style-name="T538">atitinkamai</text:span><text:span text:style-name="T539"><text:s/></text:span><text:span text:style-name="T540">Seimo arba Vyriausybės</text:span><text:span text:style-name="T541"><text:s/></text:span><text:span text:style-name="T542">paskirta<text:s/></text:span><text:span text:style-name="T543">viešojo juridinio asmens centralizuoto vidaus audito tarnyba arba vidaus audito tarnyba</text:span><text:span text:style-name="T544">, išskyrus šio straipsnio 7 dalyje numatytą atvejį</text:span><text:span text:style-name="T545">.</text:span><text:span text:style-name="T546"><text:s/></text:span></text:p>
      <text:p text:style-name="P547"><text:span text:style-name="T548">5</text:span><text:span text:style-name="T549">.<text:s/></text:span><text:span text:style-name="T550">V</text:span><text:span text:style-name="T551">ieš</text:span><text:span text:style-name="T552">ojo</text:span><text:span text:style-name="T553"><text:s/>juridin</text:span><text:span text:style-name="T554">io</text:span><text:span text:style-name="T555"><text:s/>asmen</text:span><text:span text:style-name="T556">s, kurį</text:span><text:span text:style-name="T557"><text:s/>yra įsteigę keli steigėjai, vidaus auditą atlieka steigėjų bendru</text:span><text:span text:style-name="T558"><text:s/></text:span><text:span text:style-name="T559">sprendimu<text:s/></text:span><text:span text:style-name="T560">tame viešajame juridiniame asmenyje</text:span><text:span text:style-name="T561"><text:s/>įsteigta vidaus audito tarnyba ar vieno iš steigėjų vidaus audito tarnyba arba centralizuoto vidaus audito tarnyba.</text:span></text:p>
      <text:p text:style-name="P562"><text:span text:style-name="T563">6</text:span><text:span text:style-name="T564">. Viešiesiems juridiniams asmenims, atliekantiems Europos Sąjungos arba tarptautinės finansinės paramos ir kitų lėšų administravimo funkcijas, šio straipsnio nuostatos taikomos<text:s/></text:span><text:soft-page-break/><text:span text:style-name="T565">tiek, kiek jų vidaus audito nereglamentuoja Europos Sąjungos teisės aktai ar Lietuvos Respublikos tarptautinės sutartys.</text:span></text:p>
      <text:p text:style-name="P566">7.<text:s/>Jeigu<text:s/>viešajame juridiniame asmenyje vidaus audito tarnyba<text:s/>neturi būti įsteigta pagal šio straipsnio 1, 2 ir<text:s/>3 dalis ir<text:s/>jo vidaus auditui atlikti nėra paskirta<text:s/>kito<text:s/>viešojo juridinio asmens vidaus audito tarnyba<text:s/>arba<text:s/>centralizuoto vidaus audito tarnyba,<text:s/>tačiau<text:s/>dėl atliekamų funkcijų turi būti užtikrintas viešojo juridinio asmens nepriklausomumas<text:s/>ir (arba)<text:s/>jame<text:s/>steigti vidaus audito tarnybą yra ekonomiškai neefektyvu,<text:s/>tokio<text:s/>viešojo juridinio asmens<text:s/>vidaus auditui atlikti<text:s/><text:bookmark-start text:name="_Hlk9796806"/>gali būti<text:s/>įsigyjamos<text:s/>vidaus audito paslaugos<text:bookmark-end text:name="_Hlk9796806"/>.</text:p>
      <text:p text:style-name="P567"/>
      <text:p text:style-name="P568"><text:span text:style-name="T569">10</text:span><text:span text:style-name="T570"><text:s/>straipsnis.<text:s/></text:span><text:span text:style-name="T571">Vidaus audito<text:s/></text:span><text:span text:style-name="T572">tarnybos</text:span><text:span text:style-name="T573">,<text:s/></text:span><text:span text:style-name="T574">vidaus audito tarnybos vadovo</text:span><text:span text:style-name="T575"><text:s/>ir vidaus auditoriaus</text:span><text:span text:style-name="T576"><text:s/></text:span><text:span text:style-name="T577">veiklos nepriklausomumas</text:span></text:p>
      <text:p text:style-name="P578"><text:span text:style-name="T579">1</text:span><text:span text:style-name="T580">.</text:span><text:span text:style-name="T581"><text:s/></text:span><text:span text:style-name="T582">Vidaus audito tarnyba yra tiesiogiai pavaldi ir atskaitinga viešojo juridinio asmens<text:s/></text:span><text:span text:style-name="T583">vadovui</text:span><text:span text:style-name="T584">,</text:span><text:span text:style-name="T585"><text:s/>taip pat atskaitinga kolegialiam valdymo organui, jeigu kolegialus valdymo organas nurodytas viešojo juridinio asmens steigimo dokumentuose</text:span><text:span text:style-name="T586">.</text:span><text:span text:style-name="T587"><text:s/></text:span><text:span text:style-name="T588">Viešojo juridinio asmens vadovas</text:span><text:span text:style-name="T589"><text:s/></text:span><text:span text:style-name="T590">užtikrina vidaus auditorių veiklos ir organizacinį nepriklausomumą ir<text:s/></text:span><text:span text:style-name="T591">negali<text:s/></text:span><text:span text:style-name="T592">šios valdymo funkcijos perduoti kitiems viešojo juridinio asmens darbuotojams.<text:s/></text:span></text:p>
      <text:p text:style-name="P593"><text:span text:style-name="T594">2</text:span><text:span text:style-name="T595">. Vidaus audito tarnybai</text:span><text:span text:style-name="T596">, vidaus audito tarnybos vadovui, vidaus auditoriui</text:span><text:span text:style-name="T597"><text:s/>negali būti daromas poveikis, kai yra planuojamas ir atliekamas vidaus auditas ir pateikiami vidaus audito rezultatai.</text:span></text:p>
      <text:p text:style-name="P598"><text:span text:style-name="T599">3</text:span><text:span text:style-name="T600">. Vidaus audito tarnybos veiklos plane nenumatytas vidaus auditas gali būti atliekamas vidaus audito tarnybos vadovo sprendimu, raštu suderinus su viešojo juridinio asmens vadovu.</text:span></text:p>
      <text:p text:style-name="P601"><text:span text:style-name="T602">4</text:span><text:span text:style-name="T603">. Vidaus audito tarnybos veiklą reglamentuoja viešojo juridinio asmens vadovo patvirtinti vidaus audito tarnybos nuostatai. Jie rengiami vadovaujantis<text:s/></text:span><text:span text:style-name="T604">Vyriausybės<text:s/></text:span><text:span text:style-name="T605">patvirtintais pavyzdiniais vidaus audito tarnybos nuostatais.</text:span></text:p>
      <text:p text:style-name="P606"><text:span text:style-name="T607">5</text:span><text:span text:style-name="T608">. Vidaus audito tarnybos vadovas ir vidaus auditoriai negali dalyvauti valdant viešąjį juridinį asmenį ir (arba) jam pavaldžius ir (arba) atskaitingus viešuosius juridinius asmenis.</text:span></text:p>
      <text:p text:style-name="P609"><text:span text:style-name="T610">6</text:span><text:span text:style-name="T611">. Vidaus<text:s/></text:span><text:span text:style-name="T612">audito tarnybos vadovas, vidaus</text:span><text:span text:style-name="T613"><text:s/></text:span><text:span text:style-name="T614">auditorius, siekdam</text:span><text:span text:style-name="T615">i</text:span><text:span text:style-name="T616"><text:s/>išsaugoti objektyvumą, turi<text:s/></text:span><text:span text:style-name="T617">ne</text:span><text:span text:style-name="T618">dalyvauti nustatant ir įgyvendinant viešojo juridinio asmens, jam pavaldžių ir (arba) atskaitingų viešųjų juridinių asmenų vidaus kontrolės politiką, tikrinant ir vertinant veiklą, už kurią jis buvo atsakingas mažiau kaip prieš vienus metus prieš pradėdamas eiti<text:s/></text:span><text:span text:style-name="T619">vidaus audito tarnybos vadovo,<text:s/></text:span><text:span text:style-name="T620">vidaus auditoriaus pareigas.</text:span></text:p>
      <text:p text:style-name="P621"/>
      <text:p text:style-name="P622"><text:span text:style-name="T623">11</text:span><text:span text:style-name="T624"><text:s/>straipsnis.<text:s/></text:span><text:span text:style-name="T625">Vidaus audito tarnybos<text:s/></text:span><text:span text:style-name="T626">vadovas</text:span><text:span text:style-name="T627"><text:s/></text:span><text:span text:style-name="T628">vadovo kompetencija</text:span><text:span text:style-name="T629"><text:s/></text:span></text:p>
      <text:p text:style-name="P630"><text:span text:style-name="T631">1</text:span><text:span text:style-name="T632">. Asmuo, priimamas į vidaus audito tarnybos vadovo pareigas, privalo turėti:</text:span></text:p>
      <text:p text:style-name="P633"><text:span text:style-name="T634">1</text:span><text:span text:style-name="T635">) aukštąjį universitetinį arba jam prilygintą ekonomikos, teisės, verslo, vadybos, finansų, apskaitos arba viešojo administravimo studijų krypties išsilavinimą;</text:span></text:p>
      <text:p text:style-name="P636"><text:span text:style-name="T637">2</text:span><text:span text:style-name="T638">) ne mažesnę kaip 2 metų darbo patirtį audito arba vidaus audito srityje.</text:span></text:p>
      <text:p text:style-name="P639"><text:span text:style-name="T640">2</text:span><text:span text:style-name="T641">. Vidaus audito tarnybos<text:s/></text:span><text:span text:style-name="T642">vadovas</text:span><text:span text:style-name="T643">:</text:span></text:p>
      <text:p text:style-name="P644"><text:span text:style-name="T645">1</text:span><text:span text:style-name="T646">) savarankiškai<text:s/></text:span><text:span text:style-name="T647">organizuoja<text:s/></text:span><text:span text:style-name="T648">vidaus audito tarnybos darbą pagal<text:s/></text:span><text:span text:style-name="T649">viešojo juridinio asmens vadovo patvirtintus vidaus audito tarnybos nuostatus</text:span><text:span text:style-name="T650">;<text:s/></text:span></text:p>
      <text:p text:style-name="P651"><text:span text:style-name="T652">2</text:span><text:span text:style-name="T653">)<text:s/></text:span><text:span text:style-name="T654">rengia ir teikia</text:span><text:span text:style-name="T655"><text:s/></text:span><text:span text:style-name="T656">viešojo juridinio asmens vadovui tvirtinti vidaus audito tarnybos vidaus audito metodiką. Ši metodika turi būti parengta vadovaujantis<text:s/></text:span><text:span text:style-name="T657">finansų ministro</text:span><text:span text:style-name="T658"><text:s/></text:span><text:span text:style-name="T659">patvirtinta pavyzdine vidaus audito metodika</text:span><text:span text:style-name="T660">, atsižvelgiant į</text:span><text:span text:style-name="T661"><text:s/>Tarptautinius vidaus audito profesinės praktikos standartus;</text:span></text:p>
      <text:p text:style-name="P662"><text:span text:style-name="T663">3</text:span><text:span text:style-name="T664">)<text:s/></text:span><text:span text:style-name="T665">planuoja<text:s/></text:span><text:span text:style-name="T666">vidaus audito tarnybos veiklą,</text:span><text:span text:style-name="T667"><text:s/></text:span><text:span text:style-name="T668">sudaro<text:s/></text:span><text:span text:style-name="T669">ilgalaikius</text:span><text:span text:style-name="T670"><text:s/>vidaus audito tarnybos veiklos planus</text:span><text:span text:style-name="T671">, skirtus</text:span><text:span text:style-name="T672"><text:s/>vidaus audito tarnybos veiklos tikslams, rodikliams<text:s/></text:span><text:span text:style-name="T673">nustatyti</text:span><text:span text:style-name="T674">, vidaus audito visumai aprašyti</text:span><text:span text:style-name="T675">,<text:s/></text:span><text:span text:style-name="T676">ir metinius vidaus audito tarnybos veiklos planus,<text:s/></text:span><text:span text:style-name="T677">rengiamus<text:s/></text:span><text:span text:style-name="T678">atsižvelgiant į atliktą viešojo juridinio asmens, jam pavaldžių ir (arba) atskaitingų viešųjų juridinių asmenų (jeigu<text:s/></text:span><text:span text:style-name="T679">j</text:span><text:span text:style-name="T680">ų yra) rizikos vertinimo analizę,<text:s/></text:span><text:span text:style-name="T681">ir<text:s/></text:span><text:span text:style-name="T682">teikia<text:s/></text:span><text:span text:style-name="T683">juos<text:s/></text:span><text:span text:style-name="T684">tvirtinti viešojo juridinio asmens vadovui;</text:span></text:p>
      <text:p text:style-name="P685"><text:span text:style-name="T686">4</text:span><text:span text:style-name="T687">)<text:s/></text:span><text:span text:style-name="T688">užtikrina</text:span><text:span text:style-name="T689">, kad<text:s/></text:span><text:span text:style-name="T690">būtų atliekamas</text:span><text:span text:style-name="T691"><text:s/>vidaus auditas</text:span><text:span text:style-name="T692">,</text:span><text:span text:style-name="T693"><text:s/></text:span><text:span text:style-name="T694">pateikiami vidaus audito rezultatai</text:span><text:span text:style-name="T695"><text:s/>ir<text:s/></text:span><text:span text:style-name="T696">atliekamas<text:s/></text:span><text:span text:style-name="T697">pažangos stebėjimas;</text:span></text:p>
      <text:p text:style-name="P698"><text:span text:style-name="T699">5</text:span><text:span text:style-name="T700">)<text:s/></text:span><text:span text:style-name="T701">užtikrina<text:s/></text:span><text:span text:style-name="T702">atliekamo</text:span><text:span text:style-name="T703"><text:s/></text:span><text:span text:style-name="T704">vidaus audito kokybę;</text:span></text:p>
      <text:p text:style-name="P705"><text:span text:style-name="T706">6</text:span><text:span text:style-name="T707">)<text:s/></text:span><text:span text:style-name="T708">konsultuo</text:span><text:span text:style-name="T709">ja</text:span><text:span text:style-name="T710"><text:s/></text:span><text:span text:style-name="T711">viešojo juridinio asmens</text:span><text:span text:style-name="T712"><text:s/></text:span><text:span text:style-name="T713">vadovą</text:span><text:span text:style-name="T714">, viešojo juridinio asmens administracijos</text:span><text:span text:style-name="T715"><text:s/></text:span><text:span text:style-name="T716">padalinių ir (arba) viešajam juridiniam asmeniui pavaldžių ir (arba) atskaitingų viešųjų juridinių asmenų<text:s/></text:span><text:span text:style-name="T717">vadovus</text:span><text:span text:style-name="T718"><text:s/></text:span><text:span text:style-name="T719">viešojo juridinio<text:s/></text:span><text:span text:style-name="T720">asmens valdymo, rizikos valdymo ir vidaus kontrolės klausimais</text:span><text:span text:style-name="T721">, neprisiimdamas</text:span><text:span text:style-name="T722"><text:s/>atsakomybės spręsti viešojo juridinio asmens vadovo kompetencijai priskirtų klausimų</text:span><text:span text:style-name="T723">;</text:span><text:span text:style-name="T724"><text:s/></text:span></text:p>
      <text:p text:style-name="P725"><text:span text:style-name="T726">7</text:span><text:span text:style-name="T727">)</text:span><text:span text:style-name="T728"><text:s/></text:span><text:span text:style-name="T729">nedelsiant<text:s/></text:span><text:span text:style-name="T730">praneša</text:span><text:span text:style-name="T731"><text:s/></text:span><text:span text:style-name="T732">viešojo juridinio asmens vadov</text:span><text:span text:style-name="T733">ui</text:span><text:span text:style-name="T734">, jeigu yra daromas poveikis, kai yra planuojamas ir atliekamas vidaus auditas ir pateikiami vidaus audito rezultatai;</text:span></text:p>
      <text:p text:style-name="P735"><text:span text:style-name="T736">8)<text:s/></text:span><text:span text:style-name="T737">siek</text:span><text:span text:style-name="T738">damas</text:span><text:span text:style-name="T739"><text:s/>išvengti darbų dubliavimo,<text:s/></text:span><text:span text:style-name="T740">koordinuoja<text:s/></text:span><text:span text:style-name="T741">vidaus audito tarnybos veiklą ir<text:s/></text:span><text:span text:style-name="T742">keičiasi<text:s/></text:span><text:span text:style-name="T743">informacija su kitais viešojo juridinio asmens audito vykdytojais</text:span><text:span text:style-name="T744">;</text:span></text:p>
      <text:p text:style-name="P745"><text:span text:style-name="T746">9</text:span><text:span text:style-name="T747">)</text:span><text:span text:style-name="T748"><text:s/>tobulina</text:span><text:span text:style-name="T749"><text:s/>savo kvalifikaciją ir</text:span><text:span text:style-name="T750"><text:s/>s</text:span><text:span text:style-name="T751">udaro</text:span><text:span text:style-name="T752"><text:s/>sąlygas</text:span><text:span text:style-name="T753"><text:s/></text:span><text:span text:style-name="T754">ją<text:s/></text:span><text:span text:style-name="T755">tobulinti</text:span><text:span text:style-name="T756"><text:s/></text:span><text:span text:style-name="T757">vidaus audito</text:span><text:span text:style-name="T758">riams</text:span><text:span text:style-name="T759">;</text:span></text:p>
      <text:p text:style-name="P760">10)<text:s/>siūlo viešojo juridinio asmens vadovui pasitelkti<text:s/>atitinkamų sričių specialistus<text:s/>(ekspertus), kai<text:s/>numatoma atlikti<text:s/>specifinių sričių vidaus<text:s/>auditą;</text:p>
      <text:p text:style-name="P761">11) teikia<text:s/>vertintojui ar vertintojų grupei<text:s/>išoriniam<text:s/>vidaus audito tarnybos veiklos<text:s/>vertinimui atlikti reikalingus dokumentus ir (arba) jų kopijas<text:s/>ir<text:s/>paaiškinimus;</text:p>
      <text:p text:style-name="P762"><text:span text:style-name="T763">12)<text:s/></text:span>atsako už atlikto<text:s/>vidaus audito<text:s/>išvadas ir rekomendacijas,<text:s/>įskaitant<text:s/>atvejus,<text:s/>kai yra<text:s/>pasitelkiami atitinkamų sričių specialistai (ekspertai)<text:span text:style-name="T764">.</text:span></text:p>
      <text:p text:style-name="P765"><text:span text:style-name="T766">3</text:span><text:span text:style-name="T767">.<text:s/></text:span><text:span text:style-name="T768">Šio įstatymo 9<text:s/></text:span><text:span text:style-name="T769">straipsnio<text:s/></text:span><text:span text:style-name="T770">1–5</text:span><text:span text:style-name="T771"><text:s/>dalyse</text:span><text:span text:style-name="T772"><text:s/>nurodytų v</text:span><text:span text:style-name="T773">iešųjų juridinių asmenų</text:span><text:span text:style-name="T774"><text:s/>vidaus audito tarnybų vadovai pateikia Valstybės kontrolei metinio<text:s/></text:span><text:span text:style-name="T775">vidaus audito tarnybos veiklos plano kopiją per 10 darbo dienų po to, kai šį planą patvirtina viešojo juridinio asmens vadovas.</text:span></text:p>
      <text:p text:style-name="P776"><text:span text:style-name="T777">4</text:span><text:span text:style-name="T778">.<text:s/></text:span><text:span text:style-name="T779">Kasmet<text:s/></text:span><text:span text:style-name="T780">i</text:span><text:span text:style-name="T781">ki kovo 1 dienos vidaus audito tarnybos vadovas turi parengti ir pateikti Finansų ministerijai, viešojo juridinio asmens vadovui, taip pat<text:s/></text:span><text:span text:style-name="T782">viešojo juridinio asmens<text:s/></text:span><text:span text:style-name="T783">steigėjui (steigėjams) ir kolegialiam valdymo organui</text:span><text:span text:style-name="T784">, jeigu kolegialus valdymo organas nurodytas viešojo juridinio asmens steigimo dokumentuose</text:span><text:span text:style-name="T785">,</text:span><text:span text:style-name="T786"><text:s/>metinę vidaus audito tarnybos veiklos ataskaitą<text:s/></text:span><text:span text:style-name="T787">pagal<text:s/></text:span><text:span text:style-name="T788">finansų ministro</text:span><text:span text:style-name="T789"><text:s/></text:span><text:span text:style-name="T790">nustatytą metinės vidaus audito tarnybos veiklos ataskaitos rengimo ir teikimo tvarką.<text:s/></text:span><text:span text:style-name="T791">Šio įstatymo 9 straipsnio<text:s/></text:span><text:span text:style-name="T792">1–5</text:span><text:span text:style-name="T793"><text:s/>dalyse</text:span><text:span text:style-name="T794"><text:s/>nurodytų<text:s/></text:span><text:span text:style-name="T795">v</text:span><text:span text:style-name="T796">iešųjų juridinių asmenų</text:span><text:span text:style-name="T797"><text:s/></text:span><text:span text:style-name="T798">vidaus audito tarnybų vadovai<text:s/></text:span><text:span text:style-name="T799">kasmet<text:s/></text:span><text:span text:style-name="T800">iki kovo 1 dienos metinės vidaus audito<text:s/></text:span><text:span text:style-name="T801">tarnybos veiklos</text:span><text:span text:style-name="T802"><text:s/></text:span><text:span text:style-name="T803">ataskaitos kopiją pateikia ir Valstybės kontrolei.</text:span></text:p>
      <text:p text:style-name="P804"><text:span text:style-name="T805">5</text:span><text:span text:style-name="T806">. Jeigu vidaus audito metu nustatoma galimų pažeidimų, kurie turi nusikalstamos veikos požymių, vidaus audito tarnybos vadovas apie tokius pažeidimus nedelsdamas turi raštu informuoti viešojo juridinio asmens vadovą.</text:span></text:p>
      <text:p text:style-name="P807"/>
      <text:p text:style-name="P808"><text:span text:style-name="T809">12</text:span><text:span text:style-name="T810"><text:s/>straipsnis.<text:s/></text:span><text:span text:style-name="T811">Vidaus auditorių kompetencija</text:span></text:p>
      <text:p text:style-name="P812"><text:span text:style-name="T813">1</text:span><text:span text:style-name="T814">.<text:s/></text:span><text:span text:style-name="T815">Vidaus auditorius, atlikdamas jam pavestas funkcijas, turi vadovautis<text:s/></text:span><text:span text:style-name="T816">šiuo įstatymu, viešojo juridinio asmens vadovo patvirtinta vidaus audito metodika ir</text:span><text:span text:style-name="T817"><text:s/>kitais vidaus audito tarnybos veiklą reglamentuojančiais teisės aktais</text:span><text:span text:style-name="T818">, atsižvelgti į Tarptautinius vidaus audito profesinės praktikos standartus</text:span><text:span text:style-name="T819"><text:s/>ir laikytis<text:s/></text:span><text:span text:style-name="T820">finansų ministro</text:span><text:span text:style-name="T821"><text:s/>nustatytų<text:s/></text:span><text:span text:style-name="T822">vidaus auditorių profesinės etikos principų</text:span><text:span text:style-name="T823">.</text:span></text:p>
      <text:p text:style-name="P824"><text:span text:style-name="T825">2</text:span><text:span text:style-name="T826">. Vidaus auditorius,<text:s/></text:span><text:span text:style-name="T827">atlikdamas</text:span><text:span text:style-name="T828"><text:s/></text:span><text:span text:style-name="T829">funkcijas</text:span><text:span text:style-name="T830">, turi teisę:</text:span></text:p>
      <text:p text:style-name="P831"><text:span text:style-name="T832">1</text:span><text:span text:style-name="T833">) naudotis visa viešojo juridinio asmens sukaupta informacija;</text:span></text:p>
      <text:p text:style-name="P834"><text:span text:style-name="T835">2</text:span><text:span text:style-name="T836">) gauti iš visų audituojamų subjektų vidaus auditui</text:span><text:span text:style-name="T837"><text:s/></text:span><text:span text:style-name="T838">atlikti reikalingų</text:span><text:span text:style-name="T839"><text:s/></text:span><text:span text:style-name="T840">dokumentų kopijas;</text:span></text:p>
      <text:p text:style-name="P841"><text:span text:style-name="T842">3</text:span><text:span text:style-name="T843">)<text:s/></text:span><text:span text:style-name="T844">pasirinktinai lankytis visuose audituojamuose subjektuose</text:span><text:span text:style-name="T845">;</text:span></text:p>
      <text:p text:style-name="P846"><text:span text:style-name="T847">4</text:span><text:span text:style-name="T848">) per 5 darbo dienas nuo rašytinio prašymo pateikimo dienos gauti audituojamų subjektų vadovų ir darbuotojų rašytinius i</text:span><text:span text:style-name="T849">r</text:span><text:span text:style-name="T850"><text:s/>žodinius paaiškinimus;</text:span></text:p>
      <text:p text:style-name="P851"><text:span text:style-name="T852">5</text:span><text:span text:style-name="T853">) reikalauti iš audituojamų subjektų vadovų<text:s/></text:span><text:span text:style-name="T854">sudaryti sąlygas atlikti vidaus auditą, vidaus</text:span><text:span text:style-name="T855"><text:s/></text:span><text:span text:style-name="T856">auditoriui savarankiškai dirbti ir parengti</text:span><text:span text:style-name="T857"><text:s/>objektyvias išvadas</text:span><text:span text:style-name="T858">;</text:span></text:p>
      <text:p text:style-name="P859"><text:span text:style-name="T860">6</text:span><text:span text:style-name="T861">) tobulinti savo kvalifikaciją</text:span><text:span text:style-name="T862">.</text:span><text:span text:style-name="T863"><text:s/></text:span></text:p>
      <text:p text:style-name="P864"><text:span text:style-name="T865">3</text:span><text:span text:style-name="T866">. Vidaus auditorius, atlikdamas vidaus auditą,<text:s/></text:span><text:span text:style-name="T867">privalo</text:span><text:span text:style-name="T868">:</text:span></text:p>
      <text:p text:style-name="P869"><text:span text:style-name="T870">1</text:span><text:span text:style-name="T871">) būti objektyvus ir nešališkas, susilaikyti nuo išankstinės nuomonės apie vertinimą</text:span><text:span text:style-name="T872"><text:s/></text:span><text:span text:style-name="T873">ir vengti</text:span><text:span text:style-name="T874"><text:s/></text:span><text:span text:style-name="T875">vieš</text:span><text:span text:style-name="T876">ųjų</text:span><text:span text:style-name="T877"><text:s/>ir<text:s/></text:span><text:span text:style-name="T878">privači</text:span><text:span text:style-name="T879">ų</text:span><text:span text:style-name="T880"><text:s/>intere</text:span><text:span text:style-name="T881">s</text:span><text:span text:style-name="T882">ų konflikto</text:span><text:span text:style-name="T883">;</text:span></text:p>
      <text:p text:style-name="P884"><text:span text:style-name="T885">2</text:span><text:span text:style-name="T886">)<text:s/></text:span><text:span text:style-name="T887">aptarti parengtą vidaus audito ataskaitos projektą su audituojamo subjekto vadovu ir su atsakingais už tą veiklos sritį darbuotojais;</text:span></text:p>
      <text:p text:style-name="P888"><text:span text:style-name="T889">3</text:span><text:span text:style-name="T890">)</text:span><text:span text:style-name="T891"><text:s/>užtikrinti vidaus audito metu paimtų audituoti dokumentų saugumą</text:span><text:span text:style-name="T892">;</text:span></text:p>
      <text:p text:style-name="P893">4)<text:s/>tvarkyti asmens duomenis vadovaudamas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894">5)<text:s/><text:span text:style-name="T895">užtikrinti, kad vidaus auditas būtų atliekamas vadovaujantis šiuo įstatymu, viešojo juridinio asmens vadovo patvirtinta vidaus audito metodika ir kitais vidaus audito atlikimą reglamentuojančiais teisės aktais, atsižvelgiant į Tarptautinius vidaus audito profesinės praktikos standartus.</text:span></text:p>
      <text:p text:style-name="P896"><text:span text:style-name="T897">4. Vidaus auditorius vidaus audito tarnybos vadovo pavedimu turi atlikti pažangos stebėjimą.</text:span><text:span text:style-name="T898"><text:s/></text:span></text:p>
      <text:p text:style-name="P899"/>
      <text:p text:style-name="P900"><text:span text:style-name="T901">13</text:span><text:span text:style-name="T902"><text:s/>straipsnis.<text:s/></text:span><text:span text:style-name="T903">Viešojo juridinio asmens vadovo kompetencija vidaus audito srityje</text:span></text:p>
      <text:p text:style-name="P904"><text:span text:style-name="T905">Viešojo juridinio asmens vadovas, veikdamas vidaus audito srityje:</text:span></text:p>
      <text:p text:style-name="P906"><text:span text:style-name="T907">1</text:span><text:span text:style-name="T908">) įsteigia vidaus audito tarnybą viešajame juridiniame asmenyje, kai ji turi būti steigiama pagal šio įstatymo 9 straipsnį, ir užtikrina jos veikimą;</text:span></text:p>
      <text:p text:style-name="P909"><text:span text:style-name="T910">2</text:span><text:span text:style-name="T911">) praneša Finansų ministerijai apie priimtą sprendimą<text:s/></text:span><text:span text:style-name="T912">į</text:span><text:span text:style-name="T913">steigti arba<text:s/></text:span><text:span text:style-name="T914">pa</text:span><text:span text:style-name="T915">naikinti vidaus audito tarnybą viešajam juridiniam asmeniui pavaldžiuose ir (arba) atskaitinguose viešuosiuose juridiniuose asmenyse per 10 darbo dienų po šio sprendimo priėmimo dienos;</text:span></text:p>
      <text:p text:style-name="P916"><text:span text:style-name="T917">3</text:span><text:span text:style-name="T918">)<text:s/></text:span><text:span text:style-name="T919">tvirtina ilgalaikius ir metinius vidaus audito tarnybos veiklos planus;</text:span></text:p>
      <text:p text:style-name="P920"><text:span text:style-name="T921">4</text:span><text:span text:style-name="T922">)</text:span><text:span text:style-name="T923"><text:s/></text:span><text:span text:style-name="T924">priima sprendimą dėl vidaus audito paslaugų<text:s/></text:span><text:span text:style-name="T925">įsigijimo</text:span><text:span text:style-name="T926">, kai jos gali būti įsigyjamos pagal šio įstatymo 9 straipsnio 7 dalį, ir užtikrina įsigytų vidaus audito paslaugų priežiūrą;</text:span></text:p>
      <text:p text:style-name="P927"><text:span text:style-name="T928">5</text:span><text:span text:style-name="T929">)<text:s/></text:span><text:span text:style-name="T930">priima sprendimą dėl atitinkamų sričių specialistų (ekspertų) pasitelkimo, kai atliekamas specifinių sričių vidaus auditas;</text:span></text:p>
      <text:p text:style-name="P931"><text:span text:style-name="T932">6</text:span><text:span text:style-name="T933">)</text:span><text:span text:style-name="T934"><text:s/></text:span><text:span text:style-name="T935">įpareigoja audituojamo subjekto vadovą, kad šis per 5 darbo dienas susipažintų su vidaus audito tarnybos pateiktu vidaus audito ataskaitos projektu ir pateiktų dėl jo nuomonę vidaus audito tarnybai;</text:span></text:p>
      <text:p text:style-name="P936"><text:span text:style-name="T937">7</text:span><text:span text:style-name="T938">)<text:s/></text:span><text:span text:style-name="T939">gavęs vidaus audito ataskaitą, ne vėliau kaip per 15 darbo dienų priima sprendimą<text:s/></text:span><text:span text:style-name="T940">įgyvendinti</text:span><text:span text:style-name="T941"><text:s/>vi</text:span><text:span text:style-name="T942">daus audito ataskaitoje pateiktas rekomendacijas</text:span><text:span text:style-name="T943"><text:s/>arba<text:s/></text:span><text:span text:style-name="T944">jų<text:s/></text:span><text:span text:style-name="T945">neįgyvendin</text:span><text:span text:style-name="T946">ti</text:span><text:span text:style-name="T947">, prisiimdamas su tuo susijusią riziką</text:span><text:span text:style-name="T948">, arba<text:s/></text:span><text:span text:style-name="T949">įpareigoja audituojamo subjekto<text:s/></text:span><text:span text:style-name="T950">(viešajam juridiniam asmeniui pavaldaus ir (arba) atskaitingo viešojo juridinio asmens)</text:span><text:span text:style-name="T951"><text:s/></text:span><text:span text:style-name="T952">vadovą, gavusį<text:s/></text:span><text:soft-page-break/><text:span text:style-name="T953">vidaus audito ataskaitą, ne vėliau kaip per 15 darbo dienų<text:s/></text:span><text:span text:style-name="T954">priimti sprendimą<text:s/></text:span><text:span text:style-name="T955">įgyvendinti<text:s/></text:span><text:span text:style-name="T956">vidaus a</text:span><text:span text:style-name="T957">udito rekomendacijas</text:span><text:span text:style-name="T958">;</text:span><text:span text:style-name="T959"><text:s/></text:span></text:p>
      <text:p text:style-name="P960"><text:span text:style-name="T961">8</text:span><text:span text:style-name="T962">)<text:s/></text:span><text:span text:style-name="T963">priima sprendimą<text:s/></text:span><text:span text:style-name="T964">įgyvendinti</text:span><text:span text:style-name="T965"><text:s/>vi</text:span><text:span text:style-name="T966">daus audito ataskaitoje pateiktas rekomendacijas</text:span><text:span text:style-name="T967"><text:s/></text:span><text:span text:style-name="T968">arba jų neįgyvendinti</text:span><text:span text:style-name="T969">, prisiimdamas su tuo susijusią riziką</text:span><text:span text:style-name="T970">, jeigu audituojamo subjekto<text:s/></text:span><text:span text:style-name="T971">(viešajam juridiniam asmeniui pavaldaus ir (arba) atskaitingo viešojo juridinio asmens)</text:span><text:span text:style-name="T972"><text:s/></text:span><text:span text:style-name="T973">vadovas<text:s/></text:span><text:span text:style-name="T974">nesutinka su vidaus audito ataskaitoje pateikto</text:span><text:span text:style-name="T975">mis rekomendacijomis ir pateikė</text:span><text:span text:style-name="T976"><text:s/>viešojo juridinio asmens, kuriam audituojamas subjektas yra pavaldus ir (arba) atskaitingas, vadovui ir vidaus audito tarnybos vadovui<text:s/></text:span><text:span text:style-name="T977">pagrįstus motyvus dėl nesutikimo su vidaus audito ataskaitoje pateiktomis rekomendacijomis</text:span><text:span text:style-name="T978">.</text:span><text:span text:style-name="T979">“</text:span></text:p>
      <text:p text:style-name="P980"/>
      <text:p text:style-name="P981"><text:span text:style-name="T982">2</text:span><text:span text:style-name="T983"><text:s/>straipsnis.</text:span><text:span text:style-name="T984"><text:s/></text:span><text:span text:style-name="T985">Įstatymo įsigaliojimas, įgyvendinimas ir taikymas</text:span></text:p>
      <text:p text:style-name="P986"><text:span text:style-name="T987">1</text:span><text:span text:style-name="T988">. Šis įstatymas, išskyrus šio straipsnio<text:s/></text:span><text:span text:style-name="T989">2</text:span><text:span text:style-name="T990"><text:s/>dalį, įsigalioja<text:s/></text:span><text:span text:style-name="T991">2020 m. sausio</text:span><text:span text:style-name="T992"><text:s/></text:span><text:span text:style-name="T993">1 d.</text:span></text:p>
      <text:p text:style-name="P994"><text:span text:style-name="T995">2</text:span><text:span text:style-name="T996">.</text:span><text:span text:style-name="T997"><text:s/>Lietuvos Respublikos Vyriausybė<text:s/></text:span><text:span text:style-name="T998">ir<text:s/></text:span><text:span text:style-name="T999"><text:s/>Lietuvos Respublikos<text:s/></text:span><text:span text:style-name="T1000">finansų ministras</text:span><text:span text:style-name="T1001"><text:s/></text:span><text:span text:style-name="T1002">iki 2019 m</text:span><text:span text:style-name="T1003">.<text:s/></text:span><text:span text:style-name="T1004">gruodžio</text:span><text:span text:style-name="T1005"><text:s/>31<text:s/></text:span><text:span text:style-name="T1006">d. priima šio įstatymo įgyvendinamuosius teisės aktus.</text:span></text:p>
      <text:p text:style-name="P1007"><text:span text:style-name="T1008">3</text:span><text:span text:style-name="T1009">.<text:s/></text:span><text:span text:style-name="T1010">Įsigaliojus šiam įstatymui</text:span><text:span text:style-name="T1011">,</text:span><text:span text:style-name="T1012"><text:s/>kituose teisės aktuose vartojama sąvoka „centralizuota vidaus audito tarnyba“ atitinka ši</text:span><text:span text:style-name="T1013">o</text:span><text:span text:style-name="T1014"><text:s/>įstatym</text:span><text:span text:style-name="T1015">o</text:span><text:span text:style-name="T1016"><text:s/>sąvoką „centralizuoto vidaus audito tarnyba“.</text:span></text:p>
      <text:p text:style-name="P1017"/>
      <text:p text:style-name="P1018"/>
      <text:p text:style-name="P1019"/>
      <text:p text:style-name="P1020"><text:span text:style-name="T1021">Skelbiu šį Lietuvos Respublikos Seimo priimtą įstatymą</text:span><text:span text:style-name="T1022">.<text:s/></text:span></text:p>
      <text:p text:style-name="P1023"/>
      <text:p text:style-name="P1024"/>
      <text:p text:style-name="P1025"/>
      <text:p text:style-name="P1026"><text:span text:style-name="T1027">Respublikos Prezidentas</text:span></text:p>
      <text:p text:style-name="P1028"/>
      <text:p text:style-name="P1029"/>
      <text:p text:style-name="P1030"/>
      <text:p text:style-name="P1031"/>
      <text:p text:style-name="P1032">Teikia<text:s/></text:p>
      <text:p text:style-name="P1033"><text:span text:style-name="T1034">Audito komiteto vardu</text:span></text:p>
      <text:p text:style-name="P1035"><text:span text:style-name="T1036">Komiteto pirmininkė</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s/>Ingrida Šimonytė</text:span></text:p>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age</meta:initial-creator>
    <dc:creator>adlibuser</dc:creator>
    <meta:creation-date>2019-06-21T07:00:00Z</meta:creation-date>
    <dc:date>2019-06-21T07:00:00Z</dc:date>
    <meta:print-date>2019-06-18T11:28:00Z</meta:print-date>
    <meta:template xlink:href="Normal.dotm" xlink:type="simple"/>
    <meta:editing-cycles>2</meta:editing-cycles>
    <meta:editing-duration>PT0S</meta:editing-duration>
    <meta:user-defined meta:name="_dlc_DocIdItemGuid">418f6726-6515-4500-b423-cb450f13bf37</meta:user-defined>
    <meta:user-defined meta:name="ContentTypeId">0x010100D466BD6D0D6F23448D71132144F850AA</meta:user-defined>
    <meta:document-statistic meta:page-count="11" meta:paragraph-count="1147" meta:word-count="3143" meta:character-count="24098" meta:row-count="1578" meta:non-whitespace-character-count="22102"/>
  </office:meta>
</office:document-meta>
</file>