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5.1236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fo:color="#FF6600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1in"/>
    </style:style>
    <style:style style:name="TableColumn32" style:family="table-column">
      <style:table-column-properties style:column-width="2.2076in"/>
    </style:style>
    <style:style style:name="TableColumn33" style:family="table-column">
      <style:table-column-properties style:column-width="2.4368in"/>
    </style:style>
    <style:style style:name="TableColumn34" style:family="table-column">
      <style:table-column-properties style:column-width="2.0486in"/>
    </style:style>
    <style:style style:name="Table31" style:family="table">
      <style:table-properties style:width="6.6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TSP-275<text:s/></text:p>
      <text:p text:style-name="P7">KUPIŠKIO RAJONO SAVIVALDYBĖS TARYBA</text:p>
      <text:p text:style-name="P8"/>
      <text:p text:style-name="P9">SPRENDIMAS</text:p>
      <text:p text:style-name="P10">DĖL PRAŠYMO NACIONALINĖS ŽEMĖS TARNYBOS PRIE ŽEMĖS ŪKIO MINISTERIJOS KUPIŠKIO SKYRIUI</text:p>
      <text:p text:style-name="P11"/>
      <text:p text:style-name="P12">2018 m. lapkričio <text:s text:c="5"/>d. <text:s/>Nr. TS-</text:p>
      <text:p text:style-name="P13">Kupiškis</text:p>
      <text:p text:style-name="P14"/>
      <text:p text:style-name="P15"/>
      <text:p text:style-name="P16"/>
      <text:p text:style-name="P17">Vadovaudamasi Lietuvos Respublikos vietos savivaldos<text:s/>įstatymo 16 straipsnio 4 dalimi, Kupiškio rajono savivaldybės taryba n u s p r e n d ž i a:</text:p>
      <text:p text:style-name="P18">Prašyti Nacionalinės žemės tarnybos prie Žemės ūkio ministerijos Kupiškio skyrių<text:s/>rengiamame Kupiškio rajono savivaldybės Šimonių seniūnijos Šimonių kadastro vietovės žemės reformos žemėtvarkos projekte<text:s/>nesuformuotą apie 0,1750<text:span text:style-name="T19"><text:s/></text:span>ha <text:s/>žemės plotą (schema pridedama), esantį<text:s/><text:s/>prie<text:s/>Šimonių kaimo kapinių, priskirti valstybės neprivatizuojamai žemei, kuriame numatoma suformuoti sklypą susisiekimo inžinerinei infrastruktūrai plėtoti.<text:s/></text:p>
      <text:p text:style-name="P20"><text:span text:style-name="T21">Šis sprendimas per vieną mėnesį gali būti skundžiamas Lietuvos administracinių ginčų komisijos Panevėžio apygardos skyriui Lietuvos Respublikos ikiteisminio administracinių ginčų nagrinėjimo tvarkos įstatymo nustatyta tvarka, Regionų apygardos adm</text:span><text:span text:style-name="T22">inistracinio teismo Panevėžio rūmams (Respublikos g. 62, Panevėžys) Lietuvos Respublikos administracinių bylų teisenos įstatymo nustatyta tvarka.</text:span></text:p>
      <text:p text:style-name="P23"/>
      <text:p text:style-name="P24"><text:span text:style-name="T25">Savivaldybės meras</text:span><text:span text:style-name="T26"><text:tab/></text:span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arengė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frastruktūros skyriau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vedėjo pavaduotoja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ažvydas<text:s/>Šalkausk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Normal"><text:span text:style-name="T71">Projektas suderintas DVS</text:span></text:p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</dc:title>
    <meta:initial-creator>mazvydas_s</meta:initial-creator>
    <dc:creator>adlibuser</dc:creator>
    <meta:creation-date>2018-11-15T14:16:00Z</meta:creation-date>
    <dc:date>2018-11-15T14:16:00Z</dc:date>
    <meta:print-date>2018-11-15T09:41:00Z</meta:print-date>
    <meta:template xlink:href="Normal.dotm" xlink:type="simple"/>
    <meta:editing-cycles>2</meta:editing-cycles>
    <meta:editing-duration>PT0S</meta:editing-duration>
    <meta:user-defined meta:name="LabbisDVSAttachmentId">c963f10a-982e-4c71-a692-3dc389c30f3b</meta:user-defined>
    <meta:document-statistic meta:page-count="1" meta:paragraph-count="17" meta:word-count="164" meta:character-count="1305" meta:row-count="33" meta:non-whitespace-character-count="1158"/>
  </office:meta>
</office:document-meta>
</file>