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2"/>
      <style:text-properties fo:hyphenate="false"/>
    </style:style>
    <style:style style:name="P3" style:parent-style-name="Normal" style:family="paragraph">
      <style:paragraph-properties fo:text-indent="5.5in"/>
      <style:text-properties fo:font-weight="bold" style:font-weight-asian="bold" style:font-weight-complex="bold" style:language-asian="zh" style:country-asian="CN" fo:hyphenate="false"/>
    </style:style>
    <style:style style:name="P4" style:parent-style-name="Normal" style:family="paragraph">
      <style:paragraph-properties fo:text-align="center"/>
      <style:text-properties fo:font-weight="bold" style:font-weight-asian="bold" style:font-weight-complex="bold" style:language-asian="zh" style:country-asian="CN" fo:hyphenate="false"/>
    </style:style>
    <style:style style:name="P5" style:parent-style-name="Normal" style:family="paragraph">
      <style:paragraph-properties fo:text-align="center"/>
      <style:text-properties fo:font-weight="bold" style:font-weight-asian="bold" style:font-weight-complex="bold" style:language-asian="zh" style:country-asian="CN" fo:hyphenate="false"/>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9"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fo:language="en" fo:country="GB" style:language-asian="en" style:country-asian="GB"/>
    </style:style>
    <style:style style:name="P11"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2" style:parent-style-name="Normal" style:family="paragraph">
      <style:paragraph-properties fo:text-align="center" style:vertical-align="baseline"/>
    </style:style>
    <style:style style:name="T13" style:parent-style-name="DefaultParagraphFont" style:family="text">
      <style:text-properties style:font-size-complex="12pt" style:language-asian="en" style:country-asian="GB"/>
    </style:style>
    <style:style style:name="T14" style:parent-style-name="DefaultParagraphFont" style:family="text">
      <style:text-properties style:font-size-complex="12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n" fo:country="GB" style:language-asian="en" style:country-asian="GB"/>
    </style:style>
    <style:style style:name="T18" style:parent-style-name="DefaultParagraphFont" style:family="text">
      <style:text-properties style:font-size-complex="12pt" fo:language="en" fo:country="GB" style:language-asian="en" style:country-asian="GB"/>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style:vertical-align="baseline" fo:line-height="124%" fo:text-indent="0.2166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style:vertical-align="baseline" fo:line-height="124%" fo:text-indent="0.2166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416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style:vertical-align="baseline" fo:line-height="124%" fo:text-indent="0.2166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letter-spacing="0.0416in"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0" style:parent-style-name="DefaultParagraphFont" style:family="text">
      <style:text-properties fo:color="#000000" style:language-asian="zh" style:country-asian="CN"/>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zh" style:country-asian="CN" fo:hyphenate="false"/>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zh" style:country-asian="CN" fo:hyphenate="false"/>
    </style:style>
    <style:style style:name="P83"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4" style:parent-style-name="Normal" style:family="paragraph">
      <style:paragraph-properties fo:text-align="center" fo:margin-left="0.25in">
        <style:tab-stops/>
      </style:paragraph-properties>
      <style:text-properties fo:hyphenate="false"/>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language-asian="lt" style:country-asian="LT" fo:hyphenate="false"/>
    </style:style>
    <style:style style:name="P88" style:parent-style-name="Normal" style:family="paragraph">
      <style:paragraph-properties fo:text-align="center" fo:margin-left="0.25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margin-left="0.2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language-asian="lt" style:country-asian="L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line-height="115%" fo:margin-left="0.5in">
        <style:tab-stops>
          <style:tab-stop style:type="left" style:position="0.1895in"/>
        </style:tab-stops>
      </style:paragraph-properties>
    </style:style>
    <style:style style:name="P116" style:parent-style-name="Normal" style:family="paragraph">
      <style:paragraph-properties fo:text-align="center" fo:margin-left="0.25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margin-left="0.25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color="#000000" style:font-size-complex="12pt" style:language-asian="lt" style:country-asian="LT"/>
    </style:style>
    <style:style style:name="P161" style:parent-style-name="Normal" style:master-page-name="MP1" style:family="paragraph">
      <style:paragraph-properties fo:break-before="page" style:page-number="2"/>
    </style:style>
    <style:style style:name="P165" style:parent-style-name="Normal" style:family="paragraph">
      <style:paragraph-properties fo:text-align="center" fo:margin-left="0.25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margin-left="0.25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5in">
        <style:tab-stops/>
      </style:paragraph-properties>
    </style:style>
    <style:style style:name="P231" style:parent-style-name="Normal" style:family="paragraph">
      <style:paragraph-properties fo:text-align="center" fo:line-height="115%" fo:text-indent="0.5in"/>
      <style:text-properties fo:hyphenate="false"/>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line-height="115%" fo:text-indent="0.5in"/>
      <style:text-properties fo:hyphenate="false"/>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center" fo:line-height="115%" fo:text-indent="0.5in"/>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line-height="115%" fo:text-indent="0.5in"/>
      <style:text-properties fo:hyphenate="false"/>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15%" fo:text-indent="0.5in"/>
      <style:text-properties style:font-name-asian="Calibri" fo:font-weight="bold" style:font-weight-asian="bold" style:font-weight-complex="bold" fo:color="#000000" fo:font-size="11pt" style:font-size-asian="11pt"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line-height="115%" fo:margin-left="0.5in">
        <style:tab-stops/>
      </style:paragraph-properties>
      <style:text-properties style:font-name-asian="Calibri" fo:font-weight="bold" style:font-weight-asian="bold" style:font-weight-complex="bold" fo:color="#000000" fo:font-size="11pt" style:font-size-asian="11pt" style:font-size-complex="12pt" style:language-asian="lt" style:country-asian="LT"/>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color="#000000" style:language-asian="zh" style:country-asian="CN"/>
    </style:style>
    <style:style style:name="P276" style:parent-style-name="Normal" style:family="paragraph">
      <style:paragraph-properties fo:text-align="justify"/>
      <style:text-properties fo:hyphenate="false"/>
    </style:style>
  </office:automatic-styles>
  <office:body>
    <office:text text:use-soft-page-breaks="true">
      <text:p text:style-name="P1"/>
      <text:p text:style-name="P3">Projektas</text:p>
      <text:p text:style-name="P4"/>
      <text:p text:style-name="P5"/>
      <text:p text:style-name="P6">LIETUVOS RESPUBLIKOS APLINKOS MINISTRAS</text:p>
      <text:p text:style-name="P7"/>
      <text:p text:style-name="P8">ĮSAKYMAS</text:p>
      <text:p text:style-name="P9">DĖL STATINIŲ, TRUKDANČIŲ UŽTIKRINTI AR ATKURTI UPIŲ VIENTISUMĄ, PAŠALINIMO TVARKOS APRAŠO PATVIRTINIMO</text:p>
      <text:p text:style-name="P10"/>
      <text:p text:style-name="P11"/>
      <text:p text:style-name="P12"><text:span text:style-name="T13">2023 m. <text:s text:c="7"/>d. Nr. </text:span><text:span text:style-name="T14"> </text:span></text:p>
      <text:p text:style-name="P15"><text:span text:style-name="T16">Vilnius</text:span><text:span text:style-name="T17"> </text:span><text:span text:style-name="T18"><text:line-break/></text:span></text:p>
      <text:p text:style-name="P19"/>
      <text:p text:style-name="P20"/>
      <text:p text:style-name="P21"><text:span text:style-name="T22">Vadovaudamasis Lietuvos Respublikos vandens įstatymo 14 straipsnio 4 dalimi:</text:span></text:p>
      <text:p text:style-name="P23"><text:span text:style-name="T24">1</text:span><text:span text:style-name="T25">.<text:s/></text:span><text:span text:style-name="T26">Tvirtinu</text:span><text:span text:style-name="T27"><text:s/>Statinių, trukdančių užtikrinti ar atkurti upių vientisumą, pašalinimo tvarkos aprašą (pridedama).<text:s/></text:span></text:p>
      <text:p text:style-name="P28"><text:span text:style-name="T29">2</text:span><text:span text:style-name="T30">.</text:span><text:span text:style-name="T31"><text:s/>Nustatau</text:span><text:span text:style-name="T32">, kad šis<text:s/></text:span><text:span text:style-name="T33">įsakymas įsigalioja 2024 m. sausio 1 d.</text:span></text:p>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PATVIRTINTA</text:span></text:p>
      <text:p text:style-name="P81">Lietuvos Respublikos aplinkos ministro</text:p>
      <text:p text:style-name="P82">2023 m. <text:s text:c="18"/>d. įsakymu Nr.<text:s/></text:p>
      <text:p text:style-name="P83"/>
      <text:p text:style-name="P84"><text:span text:style-name="T85">STATINIŲ, TRUKDANČIŲ UŽTIKRINTI AR ATKURTI UPIŲ<text:s/></text:span><text:span text:style-name="T86">VIENTISUMĄ, PAŠALINIMO TVARKOS APRAŠAS</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text:s/></text:span><text:span text:style-name="T97">Statinių, trukdančių užtikrinti ar atkurti upių vientisumą, pašalinimo tvarkos aprašas (toliau – Aprašas) nustato šalintinų statinių nustatymo kriterijus ir reglamentuoja jų pašalinimo tvarką.<text:s/></text:span></text:p>
      <text:p text:style-name="P98"><text:span text:style-name="T99">2</text:span><text:span text:style-name="T100">.<text:s/></text:span><text:span text:style-name="T101">Statiniais, trukdančiais užtikrinti ar atkurti upių vie</text:span><text:span text:style-name="T102">ntisumą (toliau – statiniai), laikomi hidrotechniniai statiniai – žemių užtvankos, slenksčiai, visų tipų perteklinio vandens pralaidos, užtvankų liekanos, keičiančios upės nuolydį, ir šliuzai reguliatoriai.</text:span></text:p>
      <text:p text:style-name="P103"><text:span text:style-name="T104">3</text:span><text:span text:style-name="T105">.<text:s/></text:span><text:span text:style-name="T106">Statinio pašalinimu laikomas natūralios ar</text:span><text:span text:style-name="T107"><text:s/>jai artimos upės tėkmės atkūrimas griaunant arba rekonstruojant hidrotechninį statinį ar jo dalį.</text:span></text:p>
      <text:p text:style-name="P108"><text:span text:style-name="T109">4</text:span><text:span text:style-name="T110">.<text:s/></text:span><text:span text:style-name="T111">Apraše vartojamos sąvokos suprantamos taip, kaip jos apibrėžtos Lietuvos Respublikos statybos įstatyme, Lietuvos Respublikos vandens įstatyme, Lietuvo</text:span><text:span text:style-name="T112">s Respublikos civiliniame<text:s/></text:span><text:soft-page-break/><text:span text:style-name="T113">kodekse, Lietuvos Respublikos melioracijos įstatyme, Lietuvos Respublikos nekilnojamojo kultūros paveldo apsaugos įstatyme, Lietuvos Respublikos saugomų teritorijų įstatyme, Lietuvos Respublikos Vyriausybės 2019 m. rugpjūčio 7 d.<text:s/></text:span><text:span text:style-name="T114">nutarime Nr. 829 „Dėl Veiklos elektros energetikos sektoriuje leidimų išdavimo taisyklių patvirtinimo“.</text:span></text:p>
      <text:p text:style-name="P115"/>
      <text:p text:style-name="P116"><text:span text:style-name="T117">II</text:span><text:span text:style-name="T118"> SKYRIUS</text:span></text:p>
      <text:p text:style-name="P119"><text:span text:style-name="T120">ŠALINTINŲ STATINIŲ NUSTATYMO KRITERIJAI<text:s/></text:span></text:p>
      <text:p text:style-name="P121"/>
      <text:p text:style-name="P122"><text:span text:style-name="T123">5</text:span><text:span text:style-name="T124">.<text:s/></text:span><text:span text:style-name="T125">Statinys laikytinas šalintinu, jeigu atitinka visus šiuos kriterijus:</text:span></text:p>
      <text:p text:style-name="P126"><text:span text:style-name="T127">5.1</text:span><text:span text:style-name="T128">.<text:s/></text:span><text:span text:style-name="T129">Statinys</text:span><text:span text:style-name="T130"><text:s/>neįtrauktas į melioracijos statinių apskaitą.</text:span></text:p>
      <text:p text:style-name="P131"><text:span text:style-name="T132">5.2</text:span><text:span text:style-name="T133">.<text:s/></text:span><text:span text:style-name="T134">Vandens naudotojas neįregistruotas paviršinį vandenį naudojančių asmenų registracijos sąraše arba neturi taršos integruotos prevencijos kontrolės leidimo ar taršos leidimo.<text:s/></text:span></text:p>
      <text:p text:style-name="P135"><text:span text:style-name="T136">5.3</text:span><text:span text:style-name="T137">.<text:s/></text:span><text:span text:style-name="T138">Statinio savinink</text:span><text:span text:style-name="T139">ui ar valdytojui neišduotas leidimas gaminti elektros energiją.<text:s/></text:span></text:p>
      <text:p text:style-name="P140"><text:span text:style-name="T141">5.4</text:span><text:span text:style-name="T142">.<text:s/></text:span><text:span text:style-name="T143">Statinys nenaudojamas laivybai ar nepriskirtas vidaus vandens kelių hidrotechniniams statiniams.<text:s/></text:span></text:p>
      <text:p text:style-name="P144"><text:span text:style-name="T145">5.5</text:span><text:span text:style-name="T146">.<text:s/></text:span><text:span text:style-name="T147">Statinys nebūtinas akvakultūros tvenkiniams funkcionuoti.</text:span></text:p>
      <text:p text:style-name="P148"><text:span text:style-name="T149">5.6</text:span><text:span text:style-name="T150">.<text:s/></text:span><text:span text:style-name="T151">Statinys nėra naudojamas potvynių prevencijos tikslu.<text:s/></text:span></text:p>
      <text:p text:style-name="P152"><text:span text:style-name="T153">6</text:span><text:span text:style-name="T154">.<text:s/></text:span><text:span text:style-name="T155">Statinys taip pat laikytinas šalintinu, jeigu jo<text:s/></text:span><text:span text:style-name="T156">rekonstrukcijos išlaidos, atlikus kaštų ir naudos analizę pagal Investicijų projektų rengimo metodiką, patvirtintą VšĮ Centrinės projektų valdy</text:span><text:span text:style-name="T157">mo agentūros direktoriaus 2014 m. gruodžio 31 d. įsakymu Nr. 2014/8-337, skelbiamą interneto svetainėje www.cpva.lt, plėtros programų portfelio metodinės pagalbos centro skiltyje, neatsiperka, palyginti su šalinimo išlaidomis, neatsižvelgiant į tai, ar sta</text:span><text:span text:style-name="T158">tinys atitinka 5.1</text:span><text:span text:style-name="T159">–</text:span><text:span text:style-name="T160">5.4 papunkčiuose nurodytus kriterijus.<text:s/></text:span></text:p>
      <text:p text:style-name="P161"/>
      <text:p text:style-name="P165"><text:span text:style-name="T166">III</text:span><text:span text:style-name="T167"> SKYRIUS</text:span></text:p>
      <text:p text:style-name="P168"><text:span text:style-name="T169">PASIRENGIMAS ŠALINTI STATINĮ</text:span></text:p>
      <text:p text:style-name="P170"/>
      <text:p text:style-name="P171"><text:span text:style-name="T172">7</text:span><text:span text:style-name="T173">. Savininkui ir (ar) sutarčių pagrindu šiuos statinius valdančiam ar naudojančiam valdytojui ar naudotojui pagal<text:s/></text:span><text:span text:style-name="T174">Aprašo II skyriuje nurodytus kriterijus nustačius, kad statinys laikytinas šalintinu, statinio savininkas ar valdytojas įvertina poreikį atlikti planuojamos ūkinės veiklos atrankos dėl poveikio aplinkai vertinimo ar planuojamos ūkinės veiklos poveikio apli</text:span><text:span text:style-name="T175">nkai vertinimo procedūras ir jas atlieka, jeigu jos privalomos pagal Lietuvos Respublikos planuojamos ūkinės veiklos poveikio aplinkai vertinimo įstatymą.</text:span></text:p>
      <text:p text:style-name="P176"><text:span text:style-name="T177">8</text:span><text:span text:style-name="T178">.<text:s/></text:span><text:span text:style-name="T179">Vandens paėmimo ir saugojimo, hidroenergetikos, laivybos, žemės ūkio, potvynių prevencijos pas</text:span><text:span text:style-name="T180">kirties statiniai turi būti registruoti Nekilnojamojo turto kadastre.</text:span></text:p>
      <text:p text:style-name="P181"><text:span text:style-name="T182">9</text:span><text:span text:style-name="T183">. Pašalinti valstybei nuosavybės teise priklausantį statinį galima tik pripažinus jį nereikalingu arba netinkamu (negalimu) naudoti vadovaujantis Lietuvos Respublikos valstybės ir s</text:span><text:span text:style-name="T184">avivaldybių turto valdymo, naudojimo ir disponavimo juo įstatymu ir nurašius statinį Lietuvos Respublikos Vyriausybės 2001 m. lapkričio 19 d. nutarimu Nr. 1250 „Dėl Pripažinto nereikalingu arba netinkamu (negalimu) naudoti valstybės ir savivaldybių turto n</text:span><text:span text:style-name="T185">urašymo, išardymo ir likvidavimo tvarkos patvirtinimo“ nustatyta tvarka.</text:span></text:p>
      <text:p text:style-name="P186"><text:span text:style-name="T187">10</text:span><text:span text:style-name="T188">.<text:s/></text:span><text:span text:style-name="T189">Pasirengimas šalinti bešeimininkį statinį:</text:span></text:p>
      <text:p text:style-name="P190"><text:span text:style-name="T191">10.1</text:span><text:span text:style-name="T192">. Šalinti bešeimininkį statinį galima teismo sprendimu įgijus nuosavybės teisę vadovaujantis Civilinio kodekso 4.58 straipsnio nuostatomis.<text:s/></text:span><text:span text:style-name="T193"><text:s/></text:span></text:p>
      <text:p text:style-name="P194"><text:span text:style-name="T195">10.2</text:span><text:span text:style-name="T196">. Nuosavybės perėmimas organizuojamas Lietuvos Respublikos Vyriausybės 2004 m. gegužės 26 d. nutarimo Nr.<text:s/></text:span><text:span text:style-name="T197">634 „Dėl Bešeimininkio, konfiskuoto, valstybės paveldėto, valstybei perduoto turto, daiktinių įrodymų, lobių ir radinių perdavimo, apskaitymo, saugojimo, realizavimo, grąžinimo ir pripažinimo atliekomis taisyklių patvirtinimo“ (toliau – Nutarimas) nustatyt</text:span><text:span text:style-name="T198">a tvarka.</text:span></text:p>
      <text:p text:style-name="P199"><text:span text:style-name="T200">10.3</text:span><text:span text:style-name="T201">. Vadovaujantis Nutarimu, bešeimininkio statinio nuosavybės perėmimo procedūros metu pripažinus, kad statinys yra nerealizuotinas, registruoti turto Nekilnojamojo turto registre nereikia. Institucija, kurios žinioje yra turtas, pripažįsta</text:span><text:span text:style-name="T202"><text:s/>jį atliekomis ir surašo turto pripažinimo atliekomis aktą. Tokiu atveju, vadovaujantis Lietuvos Respublikos atliekų tvarkymo įstatymu arba Lietuvos Respublikos aplinkos ministro 2016 m. gruodžio 29 d. įsakymo Nr. D1-637 „Dėl Statybinių atliekų tvarkymo ta</text:span><text:span text:style-name="T203">isyklių patvirtinimo“ nustatyta tvarka organizuojamas atliekų tvarkymas.<text:s/></text:span></text:p>
      <text:p text:style-name="P204"><text:span text:style-name="T205">11</text:span><text:span text:style-name="T206">. Vadovaujantis statybos techninio reglamento STR 1.07.04:2017 „Statinių techninės ir naudojimo priežiūros tvarka. Naujų nekilnojamojo turto kadastro objektų formavimo tvarka</text:span><text:span text:style-name="T207">“, patvirtinto Lietuvos Respublikos aplinkos ministro 2016 m. gruodžio 30 d. įsakymu Nr. D1-971 „Dėl statybos techninio reglamento STR 1.07.04:2017 „Statinių techninės ir naudojimo priežiūros tvarka. Naujų nekilnojamojo turto kadastro objektų formavimo tva</text:span><text:span text:style-name="T208">rka“ patvirtinimo“, nustatyta tvarka, atliekami šie veiksmai:<text:s/></text:span></text:p>
      <text:p text:style-name="P209"><text:span text:style-name="T210">11.1</text:span><text:span text:style-name="T211">. Jeigu įtariamas statinio nusidėvėjimas ar avarinė būklė, statinio naudotojas organizuoja neeilinę hidrotechninio statinio apžiūrą.</text:span></text:p>
      <text:p text:style-name="P212"><text:span text:style-name="T213">11.2</text:span><text:span text:style-name="T214">. Jei statinys nėra avarinės būklės, statinio<text:s/></text:span><text:span text:style-name="T215">naudotojas organizuoja kasmetinę hidrotechninio statinio apžiūrą.<text:s/></text:span></text:p>
      <text:p text:style-name="P216"><text:span text:style-name="T217">12</text:span><text:span text:style-name="T218">. Papildomai turi būti įvertinama:</text:span></text:p>
      <text:p text:style-name="P219"><text:span text:style-name="T220">12.1</text:span><text:span text:style-name="T221">. ar hidrotechninis statinys priskirtas prie vertingųjų savybių Kultūros vertybių registre. Vadovaujantis Nekilnojamojo kultūros paveldo aps</text:span><text:span text:style-name="T222">augos įstatymo nuostatomis, gali</text:span><text:span text:style-name="T223"><text:s/></text:span><text:span text:style-name="T224">būti inicijuojamas vertingųjų savybių keitimas;<text:s/></text:span></text:p>
      <text:p text:style-name="P225"><text:span text:style-name="T226">12.2</text:span><text:span text:style-name="T227">.<text:s/></text:span><text:span text:style-name="T228">ar hidrotechninis statinys patenka į saugomą teritoriją. Remiantis Statybos įstatymo nuostatomis, statinio griovimo arba rekonstrukcijos projekto arba aprašo atitik</text:span><text:span text:style-name="T229">tį nustatytiems reikalavimams tikrina saugomų teritorijų direkcijos.</text:span></text:p>
      <text:p text:style-name="P230"/>
      <text:p text:style-name="P231"><text:span text:style-name="T232">IV</text:span><text:span text:style-name="T233"> SKYRIUS</text:span></text:p>
      <text:p text:style-name="P234"><text:span text:style-name="T235">STATINIO ŠALINIMO EIGA</text:span></text:p>
      <text:p text:style-name="P236"/>
      <text:p text:style-name="P237"><text:span text:style-name="T238">13</text:span><text:span text:style-name="T239">.<text:s/></text:span><text:span text:style-name="T240">Vadovaujantis S</text:span><text:span text:style-name="T241">tatybos įstatymo nuostatomis,</text:span><text:span text:style-name="T242"><text:s/>atsižvelgiant į statinio klasifikaciją ir darbų mastą, projekto vykdytojui išduodamas statybos leidimas (statinį rekonstruojant) arba griovimo leidimas</text:span><text:span text:style-name="T243">.<text:s/></text:span></text:p>
      <text:p text:style-name="P244"><text:span text:style-name="T245">14</text:span><text:span text:style-name="T246">. Projekto vykdytojui nustačius, kad prieš šalinant statinį reikia išgaudyti žuvis, darbai organizuojami Lietuvos Respublikos aplinkos ministro 2009 m. birželio 30 d. įsakymu Nr. D1-331 „Dėl Specialiosios žvejybos vidaus vandenyse tvarkos aprašo patvirtini</text:span><text:span text:style-name="T247">mo“ nustatyta tvarka.<text:s/></text:span></text:p>
      <text:p text:style-name="P248"><text:span text:style-name="T249">15</text:span><text:span text:style-name="T250">. Statinio šalinimo darbai organizuojami laikantis Lietuvos Respublikos aplinkos ministro 1999 m. sausio 29 d. įsakymo Nr. 33 „Dėl Leidimų pažeminti vandens lygį tvenkiniuose ir patvenktuose ežeruose išdavimo tvarkos aprašo pat</text:span><text:span text:style-name="T251">virtinimo“ reikalavimų.</text:span></text:p>
      <text:p text:style-name="P252"><text:span text:style-name="T253">16</text:span><text:span text:style-name="T254">. Statinio griovimo arba rekonstrukcijos projekte arba apraše numatyti rangos darbai vykdomi atsižvelgiant į aplinkosaugos reikalavimus, nurodytus Lietuvos Respublikos aplinkos ministro 2014 m. gruodžio 16 d. įsakyme Nr. D1-10</text:span><text:span text:style-name="T255">38 „Dėl Paviršinių vandens telkinių tvarkymo reikalavimų aprašo patvirtinimo“.<text:s/></text:span></text:p>
      <text:p text:style-name="P256"/>
      <text:p text:style-name="P257"><text:span text:style-name="T258">V</text:span><text:span text:style-name="T259"> SKYRIUS</text:span></text:p>
      <text:p text:style-name="P260"><text:span text:style-name="T261">BAIGIAMIEJI STATINIO ŠALINIMO DARBAI</text:span></text:p>
      <text:p text:style-name="P262"/>
      <text:p text:style-name="P263"><text:span text:style-name="T264">17</text:span><text:span text:style-name="T265">.<text:s/></text:span><text:span text:style-name="T266">Pašalintas statinys turi būti išregistruotas iš Nekilnojamojo turto kadastro Lietuvos Respublikos nekilnojamojo t</text:span><text:span text:style-name="T267">urto kadastro įstatymu ir Lietuvos Respublikos Vyriausybės 2002 m. balandžio 15 d. nutarimu Nr. 534 „Dėl Lietuvos Respublikos nekilnojamojo turto kadastro nuostatų patvirtinimo“ nustatyta tvarka.<text:s/></text:span></text:p>
      <text:p text:style-name="P268"><text:span text:style-name="T269">18</text:span><text:span text:style-name="T270">.<text:s/></text:span><text:span text:style-name="T271">Dėl statinio pašalinimo išnykęs tvenkinys turi būti</text:span><text:span text:style-name="T272"><text:s/>išregistruojamas Vandens įstatymu nustatyta tvarka.<text:s/></text:span></text:p>
      <text:p text:style-name="P273"/>
      <text:p text:style-name="P274"><text:span text:style-name="T275">_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 style:parent-style-name="DefaultParagraphFont" style:family="text">
      <style:text-properties style:font-name="Tahoma" style:font-name-complex="Tahoma" fo:letter-spacing="0.0069in" style:language-asian="zh" style:country-asian="CN"/>
    </style:style>
    <style:style style:name="P16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
      </style:header>
    </style:master-page>
    <style:master-page style:name="MP1" style:page-layout-name="PL1">
      <style:header>
        <text:p text:style-name="P162"><text:span text:style-name="T163"><text:page-number text:fixed="false">2</text:page-number></text:span></text:p>
        <text:p text:style-name="P1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onė Leščinskaitė</meta:initial-creator>
    <dc:creator>adlibuser</dc:creator>
    <meta:creation-date>2023-07-26T12:52:00Z</meta:creation-date>
    <dc:date>2023-07-26T12:5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22" meta:word-count="946" meta:character-count="8298" meta:row-count="311" meta:non-whitespace-character-count="7474"/>
  </office:meta>
</office:document-meta>
</file>