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complex="Courier New"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name="P48" style:parent-style-name="Normal" style:family="paragraph">
      <style:paragraph-properties fo:text-align="justify"/>
      <style:text-properties style:language-asian="lt" style:country-asian="LT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P52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 Nr. XIVP-3773(2)</text:p>
      <text:p text:style-name="P10"/>
      <text:p text:style-name="P11"/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2023 METŲ pensijų anuitetų FONDO metinių ATASKAITŲ RINKINIO<text:s/></text:span><text:span text:style-name="T18">PATVIRTINIMO</text:span></text:p>
      <text:p text:style-name="P19"/>
      <text:p text:style-name="P20">2024 m. <text:s text:c="14"/>d. Nr.<text:s/></text:p>
      <text:p text:style-name="P21">Vilnius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text:s/></text:span></text:p>
      <text:p text:style-name="P31"><text:span text:style-name="T32">Patvirtinti 2023 metų Pensijų anuitetų fondo metinių ataskaitų rinkinį</text:span><text:span text:style-name="T33">.</text:span></text:p>
      <text:p text:style-name="P34"/>
      <text:p text:style-name="P35"/>
      <text:p text:style-name="P36"/>
      <text:p text:style-name="P37"><text:span text:style-name="T38">Seimo Pirmininka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Teikia</text:p>
      <text:p text:style-name="P46">Socialinių reikalų ir darbo komiteto vardu</text:p>
      <text:p text:style-name="P47">Komiteto pirmininkė<text:tab/><text:tab/><text:tab/><text:tab/><text:tab/><text:tab/><text:tab/><text:tab/>Paulė Kuzmickienė</text:p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Kadras1" text:anchor-type="paragraph" svg:x="0in" svg:y="0.00069in" svg:width="0.01597in" svg:height="0.01597in" style:rel-width="scale" style:rel-height="scale"><draw:text-box><text:p text:style-name="P4"><text:page-number text:fixed="false">0</text:page-number></text:p></draw:text-box><svg:title/><svg:desc/></draw:frame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12T14:00:00Z</meta:creation-date>
    <dc:date>2024-06-12T14:00:00Z</dc:date>
    <meta:print-date>2022-09-02T10:4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V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  <meta:document-statistic meta:page-count="2" meta:paragraph-count="3" meta:word-count="53" meta:character-count="450" meta:row-count="7" meta:non-whitespace-character-count="400"/>
  </office:meta>
</office:document-meta>
</file>