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5.9062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justify"/>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Normal"/>
      <text:p text:style-name="P3"/>
      <text:p text:style-name="P4">LIETUVOS RESPUBLIKOS</text:p>
      <text:p text:style-name="P5">ŠILUMOS ŪKIO ĮSTATYMO NR. IX-1565 33 STRAIPSNIO PAKEITIMO</text:p>
      <text:p text:style-name="P6">ĮSTATYMAS</text:p>
      <text:p text:style-name="P7"/>
      <text:p text:style-name="P8">2014 m. <text:s text:c="21"/>d. Nr.</text:p>
      <text:p text:style-name="P9">Vilnius</text:p>
      <text:p text:style-name="Normal"/>
      <text:p text:style-name="P10"><text:span text:style-name="T11">1</text:span><text:span text:style-name="T12"><text:s/>straipsnis.<text:s/></text:span><text:span text:style-name="T13">33 straipsnio pakeitimas</text:span></text:p>
      <text:p text:style-name="P14"><text:span text:style-name="T15">Pakeisti 33 straipsnį ir jį išdėstyti taip:</text:span></text:p>
      <text:p text:style-name="P16"><text:span text:style-name="T17">„</text:span><text:span text:style-name="T18">33</text:span><text:span text:style-name="T19"><text:s/>straipsnis.<text:s/></text:span><text:span text:style-name="T20">Maksimalios šilumos suvartojimo normos daugiabučiuose namuose</text:span></text:p>
      <text:p text:style-name="P21"><text:span text:style-name="T22">1</text:span><text:span text:style-name="T23">.<text:s/></text:span><text:span text:style-name="T24">Valstybinė kainų ir energetikos kontrolės komisija, atsižvelgdama į Lietuvos Respublikos Seimo patvirtintos Nacionalinės energetikos nepriklausomybės strategijos nustatytus energinio efek</text:span><text:span text:style-name="T25">tyvumo didinimo tikslus ir uždavinius, nustato ir prireikus pakeičia maksimalias metines šilumos suvartojimo daugiabučių namų butams ir kitoms patalpoms šildyti normas (toliau – šilumos suvartojimo normos), kurios skelbiamos viešai.</text:span></text:p>
      <text:p text:style-name="P26"><text:span text:style-name="T27">2</text:span><text:span text:style-name="T28">. Savivaldybės vyk</text:span><text:span text:style-name="T29">domoji institucija, pagal kompetenciją vykdydama statinių naudojimo priežiūrą, nustačiusi, kad daugiabučiame name metinis šilumos suvartojimas butams ir kitoms patalpoms šildyti daugiau kaip 20 procentų viršija šilumos suvartojimo normą, įpareigoja šio dau</text:span><text:span text:style-name="T30">giabučio namo butų ir kitų patalpų savininkus per 24 mėnesius nuo įpareigojimo pateikimo dienos įgyvendinti šilumos energiją taupančias priemones (pasirinktinai pagal Vyriausybės patvirtintos Daugiabučių namų atnaujinimo (modernizavimo) programos priede nu</text:span><text:span text:style-name="T31">rodytą energinį efektyvumą didinančių priemonių sąrašą), kurios leistų sumažinti šilumos energijos suvartojimą daugiabučiame name ne mažiau kaip iki nustatytos šilumos suvartojimo normos. Šis įpareigojimas įteikiamas butų ir kitų patalpų savininkų interesu</text:span><text:span text:style-name="T32">s atstovaujančiam daugiabučio namo bendrojo naudojimo objektų valdytojui, kuris per 10 darbo dienų nuo jo gavimo dienos apie įpareigojimą informuoja daugiabučio namo butų ir kitų patalpų savininkus ir per tris mėnesius nuo įpareigojimo gavimo dienos, atsiž</text:span><text:span text:style-name="T33">velgdamas į daugiabučio namo būklę, parengia alternatyvius pasiūlymus kaip sumažinti šilumos suvartojimą daugiabučiame name iki nustatytos šilumos suvartojimo normos ir, butų ir kitų patalpų savininkams pritarus, organizuoja jų įgyvendinimą. Vykdant šį sav</text:span><text:span text:style-name="T34">ivaldybės vykdomosios institucijos įpareigojimą, daugiabučio namo butų ir kitų patalpų savininkų sprendimu gali būti parengtas ir įgyvendintas namo atnaujinimo (modernizavimo) projektas pagal Vyriausybės patvirtintą daugiabučių namų atnaujinimo (modernizav</text:span><text:span text:style-name="T35">imo) programą ar ją atitinkančias savivaldybių programas.</text:span></text:p>
      <text:p text:style-name="P36"><text:span text:style-name="T37">3</text:span><text:span text:style-name="T38">. Už šio straipsnio 2 dalyje nurodyto įpareigojimo nevykdymą butų ir kitų patalpų savininkai ir daugiabučio namo bendrojo naudojimo objektų valdytojai atsako įstatymų nustatyta tvarka.“</text:span></text:p>
      <text:p text:style-name="P39"/>
      <text:p text:style-name="P40"><text:span text:style-name="T41">2</text:span><text:span text:style-name="T42"><text:s/>straipsnis.<text:s/></text:span><text:span text:style-name="T43">Įstatymo įsigaliojimas</text:span></text:p>
      <text:p text:style-name="P44"><text:span text:style-name="T45">1</text:span><text:span text:style-name="T46">. Šis įstatymas, išskyrus šio straipsnio 2 dalį, įsigalioja 2015 m. sausio 1 d.</text:span></text:p>
      <text:p text:style-name="P47"><text:span text:style-name="T48">2</text:span><text:span text:style-name="T49">. Valstybinė kainų ir energetikos kontrolės komisija iki šio įstatymo įsigaliojimo dienos nustato ir viešai paskelbia maksi</text:span><text:span text:style-name="T50">malias metines šilumos suvartojimo normas daugiabučių namų butams ir kitoms patalpoms šildyti.</text:span></text:p>
      <text:p text:style-name="P51"><text:span text:style-name="T52">3</text:span><text:span text:style-name="T53">. Reikalavimai, nustatyti šio įstatymo 1 straipsniu dėstomo Šilumos ūkio įstatymo 33 straipsnio 2 dalyje taikomi nuo 2016 m. sausio 1 d.</text:span></text:p>
      <text:p text:style-name="P54"/>
      <text:p text:style-name="P55"><text:span text:style-name="T56">Skelbiu šį Lie</text:span><text:span text:style-name="T57">tuvos Respublikos Seimo priimtą įstatymą.</text:span></text:p>
      <text:p text:style-name="P58"/>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SYSTEM</dc:creator>
    <meta:creation-date>2014-06-10T14:19:00Z</meta:creation-date>
    <dc:date>2014-06-10T14:19:00Z</dc:date>
    <meta:print-date>2014-06-03T09:58:00Z</meta:print-date>
    <meta:template xlink:href="Normal" xlink:type="simple"/>
    <meta:editing-cycles>2</meta:editing-cycles>
    <meta:editing-duration>PT0S</meta:editing-duration>
    <meta:document-statistic meta:page-count="1" meta:paragraph-count="20" meta:word-count="387" meta:character-count="3119" meta:row-count="78" meta:non-whitespace-character-count="2752"/>
  </office:meta>
</office:document-meta>
</file>