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398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6.6%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KELIŲ TRANSPORTO KODEKSO 18</text:span><text:span text:style-name="T7">1</text:span><text:span text:style-name="T8"><text:s/>STRAIPSNIO PAKEITIMO ĮSTATYMO<text:s/></text:span></text:p>
      <text:p text:style-name="P9"><text:span text:style-name="T10">NR.<text:s/></text:span><text:span text:style-name="T11">XIV-1594 PRIPAŽINIMO NETEKUSIU GALIOS<text:s/></text:span></text:p>
      <text:p text:style-name="P12"><text:span text:style-name="T13">ĮSTATYMAS</text:span></text:p>
      <text:p text:style-name="P14"/>
      <text:p text:style-name="P15">2023 m. <text:s text:c="26"/>d. Nr. <text:s text:c="6"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Lietuvos Respublikos</text:span><text:span text:style-name="T22"><text:s/>kelių transporto kodekso 18</text:span><text:span text:style-name="T23">1</text:span><text:span text:style-name="T24"><text:s/>straipsnio pakeitimo įstatymo Nr.<text:s/></text:span><text:span text:style-name="T25">XIV-1594 pripažinimas netekusiu galios</text:span></text:p>
      <text:p text:style-name="P26"><text:span text:style-name="T27">Pripažinti<text:s/></text:span><text:span text:style-name="T28">netekusiu galios<text:s/></text:span><text:span text:style-name="T29">Lietuvos Respublikos</text:span><text:span text:style-name="T30"><text:s/>kelių transporto kodekso 18</text:span><text:span text:style-name="T31">1</text:span><text:span text:style-name="T32"><text:s/>straipsnio pakeitimo įstatymą Nr.<text:s/></text:span><text:span text:style-name="T33">XIV-1594.</text:span></text:p>
      <text:p text:style-name="P34"/>
      <text:p text:style-name="P35"><text:span text:style-name="T36">Skelbiu šį Lietuvos Resp</text:span><text:span text:style-name="T37">ublikos Seimo priimtą įstatymą.<text:s/></text:span></text:p>
      <text:p text:style-name="P38"/>
      <text:p text:style-name="P39">Respublikos Prezidentas<text:s/>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04-06T12:07:00Z</meta:creation-date>
    <dc:date>2023-04-06T12:07:00Z</dc:date>
    <meta:print-date>2023-02-28T09:2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7" meta:character-count="554" meta:row-count="14" meta:non-whitespace-character-count="494"/>
  </office:meta>
</office:document-meta>
</file>