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1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0.2777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0.2777in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0.2777in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ŽEMĖS REFORMOS ĮSTATYMO NR. I-1607 8 STRAIPSNIO PAKEITIMO<text:s/></text:p>
      <text:p text:style-name="P13">ĮSTATYMAS</text:p>
      <text:p text:style-name="P14"/>
      <text:p text:style-name="P15">2017 m. <text:s text:c="15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ripažinti netekusia galios 8 straipsnio 5 dalį.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gegužės 1 d.</text:span></text:p>
      <text:p text:style-name="P31"/>
      <text:p text:style-name="P32"><text:span text:style-name="T33">Skelbiu šį Lietuvos Respublikos Seimo priimtą įstatymą.</text:span></text:p>
      <text:p text:style-name="P34">Respublikos Prezident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01-22T13:58:00Z</meta:creation-date>
    <dc:date>2018-01-22T13:58:00Z</dc:date>
    <meta:print-date>2017-06-28T12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6" meta:character-count="404" meta:row-count="36" meta:non-whitespace-character-count="363"/>
  </office:meta>
</office:document-meta>
</file>